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font-size="8pt" style:font-size-asian="8pt" style:font-size-complex="8pt"/>
    </style:style>
    <style:style style:name="P8" style:family="paragraph" style:parent-style-name="Standard">
      <style:paragraph-properties fo:margin-left="0.847cm" fo:margin-right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Akapit_20_z_20_listą">
      <style:paragraph-properties fo:line-height="150%" fo:text-align="justify" style:justify-single-word="false"/>
    </style:style>
    <style:style style:name="P1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0.212cm" text:min-label-width="0.635cm"/>
      </text:list-level-style-number>
      <text:list-level-style-number text:level="2" style:num-suffix="." style:num-format="a" style:num-letter-sync="true">
        <style:list-level-properties text:space-before="1.482cm" text:min-label-width="0.635cm"/>
      </text:list-level-style-number>
      <text:list-level-style-number text:level="3" style:num-suffix="." style:num-format="i">
        <style:list-level-properties text:space-before="3.069cm" text:min-label-width="0.318cm" fo:text-align="end"/>
      </text:list-level-style-number>
      <text:list-level-style-number text:level="4" style:num-suffix="." style:num-format="1">
        <style:list-level-properties text:space-before="4.022cm" text:min-label-width="0.635cm"/>
      </text:list-level-style-number>
      <text:list-level-style-number text:level="5" style:num-suffix="." style:num-format="a" style:num-letter-sync="true">
        <style:list-level-properties text:space-before="5.292cm" text:min-label-width="0.635cm"/>
      </text:list-level-style-number>
      <text:list-level-style-number text:level="6" style:num-suffix="." style:num-format="i">
        <style:list-level-properties text:space-before="6.879cm" text:min-label-width="0.318cm" fo:text-align="end"/>
      </text:list-level-style-number>
      <text:list-level-style-number text:level="7" style:num-suffix="." style:num-format="1">
        <style:list-level-properties text:space-before="7.832cm" text:min-label-width="0.635cm"/>
      </text:list-level-style-number>
      <text:list-level-style-number text:level="8" style:num-suffix="." style:num-format="a" style:num-letter-sync="true">
        <style:list-level-properties text:space-before="9.102cm" text:min-label-width="0.635cm"/>
      </text:list-level-style-number>
      <text:list-level-style-number text:level="9" style:num-suffix="." style:num-format="i">
        <style:list-level-properties text:space-before="10.68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uski, dnia 2013.12.31.</text:p>
      <text:p text:style-name="P1"/>
      <text:p text:style-name="P4"><text:span text:style-name="Domyślna_20_czcionka_20_akapitu"><text:span text:style-name="T1"><text:s text:c="22"/>Zawiadomienie o wyborze oferty na przygotowanie i dostarczanie gorących</text:span></text:span></text:p>
      <text:p text:style-name="P4"><text:span text:style-name="Domyślna_20_czcionka_20_akapitu"><text:span text:style-name="T1"><text:s text:c="31"/>posiłków / drugie danie / </text:span></text:span><text:span text:style-name="Domyślna_20_czcionka_20_akapitu"><text:span text:style-name="T1">do szkół na terenie <text:s/>gminy Załuski</text:span></text:span></text:p>
      <text:p text:style-name="P4"><text:span text:style-name="Domyślna_20_czcionka_20_akapitu"><text:span text:style-name="T1"><text:s/><text:tab/> <text:s/>tj. do Szkoły Podstawowej <text:s/>w Kamienicy oraz Szkoły Podstawowej w Stróżewie.</text:span></text:span></text:p>
      <text:p text:style-name="P3"><text:s text:c="9"/></text:p>
      <text:p text:style-name="P4"><text:tab/> W dniu 13 grudnia <text:s/>2013 r. <text:s text:c="2"/>w <text:s/>Biuletynie Informacji Publicznej gminy Załuski opublikowane zostało zaproszenie do złożenia oferty cenowej na zadanie pn. „Przygotowanie <text:s text:c="2"/>i dostawa gorących posiłków do szkół z terenu gminy Załuski”.</text:p>
      <text:p text:style-name="P4"><text:s/></text:p>
      <text:list xml:id="list30666345" text:style-name="L1">
        <text:list-item>
          <text:p text:style-name="P5">Gminny Ośrodek Pomocy Społecznej w Załuskach zawiadamia, iż w wyniku postępowania o udzielenie zamówienia <text:s/>publicznego przeprowadzonego w trybie zapytania o cenę na <text:s/>przygotowanie i dostarczanie gorących posiłków – drugie danie wybrano ofertę firmy:</text:p>
        </text:list-item>
      </text:list>
      <text:p text:style-name="P8"><text:span text:style-name="Domyślna_20_czcionka_20_akapitu"><text:span text:style-name="T3"><text:s/>„Grupa Ambasador” Spółka z o.</text:span></text:span><text:span text:style-name="Domyślna_20_czcionka_20_akapitu"><text:span text:style-name="T3"> </text:span></text:span><text:span text:style-name="Domyślna_20_czcionka_20_akapitu"><text:span text:style-name="T3">o.</text:span></text:span><text:span text:style-name="Domyślna_20_czcionka_20_akapitu"><text:span text:style-name="T3"> </text:span></text:span><text:span text:style-name="Domyślna_20_czcionka_20_akapitu"><text:span text:style-name="T3">Sp. K</text:span></text:span><text:span text:style-name="Domyślna_20_czcionka_20_akapitu"><text:span text:style-name="T3">.</text:span></text:span><text:span text:style-name="Domyślna_20_czcionka_20_akapitu"><text:span text:style-name="T3">,</text:span></text:span><text:span text:style-name="Domyślna_20_czcionka_20_akapitu"><text:span text:style-name="T3"> </text:span></text:span><text:span text:style-name="Domyślna_20_czcionka_20_akapitu"><text:span text:style-name="T3">ul Młodzieżowa 31J</text:span></text:span><text:span text:style-name="Domyślna_20_czcionka_20_akapitu"><text:span text:style-name="T3"> </text:span></text:span><text:span text:style-name="Domyślna_20_czcionka_20_akapitu"><text:span text:style-name="T3">,09-100</text:span></text:span> <text:span text:style-name="Domyślna_20_czcionka_20_akapitu"><text:span text:style-name="T2">Płońsk, która zaoferowała najniższą cenę, tj. cena jednostkowa </text:span></text:span><text:span text:style-name="Domyślna_20_czcionka_20_akapitu"><text:span text:style-name="T2">jednego <text:s/>gorącego posiłku – drugie danie-</text:span></text:span><text:span text:style-name="Domyślna_20_czcionka_20_akapitu"><text:span text:style-name="T2"> <text:s/>3,24 zł <text:s/>brutto.</text:span></text:span></text:p>
      <text:p text:style-name="P4"/>
      <text:p text:style-name="P6"><text:s text:c="2"/>2. <text:s/>W postępowaniu złożone zostały ponadto oferty następujących wykonawców:</text:p>
      <text:p text:style-name="P9">A) „Dworek Marzenie” Teresa Słupecka, Przyborowice Górne 5, 09-142 Załuski, - <text:s text:c="2"/></text:p>
      <text:p text:style-name="P9"><text:s text:c="7"/>cena jednostkowa jednego posiłku <text:span text:style-name="Domyślna_20_czcionka_20_akapitu"><text:span text:style-name="T2">brutto- 4,86 zł</text:span></text:span></text:p>
      <text:p text:style-name="P10"><text:s text:c="4"/><text:tab/>B) <text:s/>„Tęcza Smaków” Przemysław Fortuna, ul Wierzbowa 4, 05-119 Łajski-</text:p>
      <text:p text:style-name="P10"><text:s text:c="18"/>cena <text:s/>jednostkowa jednego posiłku <text:span text:style-name="Domyślna_20_czcionka_20_akapitu"><text:span text:style-name="T2">brutto- 5,00 zł</text:span></text:span></text:p>
      <text:p text:style-name="P9">C) „Toscana” s.c., ul. Gen.Władysława Andersa 13,09-100 Płońsk-</text:p>
      <text:p text:style-name="P9"><text:s text:c="6"/>cena jednostkowa jednego posiłku <text:span text:style-name="Domyślna_20_czcionka_20_akapitu"><text:span text:style-name="T2">brutto- 4,50 zł</text:span></text:span></text:p>
      <text:p text:style-name="P9">D) „J&amp;J Łu.Ko” Łukasz Kowalczyk, ul Mickiewicza 326/17, 05-160 Nowy Dwór </text:p>
      <text:p text:style-name="P9"><text:s text:c="6"/>Mazowiecki - cena jednostkowa jednego posiłku <text:span text:style-name="Domyślna_20_czcionka_20_akapitu"><text:span text:style-name="T2">brutto- 3,65</text:span></text:span></text:p>
      <text:p text:style-name="P4"><text:span text:style-name="T2"><text:s text:c="2"/></text:span></text:p>
      <text:p text:style-name="P4"><text:span text:style-name="Domyślna_20_czcionka_20_akapitu"><text:span text:style-name="T2"><text:s/>Uzasadnienie wyboru <text:s/>najkorzystniejszej oferty:</text:span></text:span></text:p>
      <text:p text:style-name="P4"><text:span text:style-name="Domyślna_20_czcionka_20_akapitu"><text:span text:style-name="T2"><text:s/>Najniższa cena</text:span></text:span></text:p>
      <text:p text:style-name="P3">Z wybranym wykonawcą zostanie podpisana umowa. Data i godzina podpisania umowy będzie uzgodniona telefonicznie.</text:p>
      <text:p text:style-name="P3"/>
      <text:p text:style-name="P7"><text:s/>Otrzymują:</text:p>
      <text:p text:style-name="P7"><text:s/>1. wg rozdzielnika</text:p>
      <text:p text:style-name="P7"><text:s/>2.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13-12-31T08:38:00Z</meta:creation-date>
    <dc:date>2013-12-31T10:58:29.90</dc:date>
    <meta:print-date>2013-12-31T08:45:00Z</meta:print-date>
    <meta:editing-cycles>6</meta:editing-cycles>
    <meta:editing-duration>PT13M</meta:editing-duration>
    <meta:document-statistic meta:table-count="0" meta:image-count="0" meta:object-count="0" meta:page-count="1" meta:paragraph-count="25" meta:word-count="240" meta:character-count="17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