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margin-top="0cm" fo:margin-bottom="0cm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<text:span text:style-name="Strong_20_Emphasis">Uwaga</text:span></text:h>
      <text:p text:style-name="Text_20_body">Do wniosku powinieneś dołączyć dokument, który potwierdza miejsce twojego stałego zamieszkania. Ułatwi to urzędnikowi podjęcie decyzji i może przyspieszyć rozpatrzenie wniosku. </text:p>
      <text:p text:style-name="Text_20_body"/>
      <text:p text:style-name="Text_20_body"/>
      <text:list xml:id="list5079998831318317029" text:style-name="L1">
        <text:list-header>
          <text:p text:style-name="P2">Dokument potwierdzający fakt zamieszkania w Załuskach. <text:span text:style-name="Strong_20_Emphasis">Przykładowe dokumenty potwierdzające to</text:span>:  </text:p>
          <text:list>
            <text:list-item>
              <text:p text:style-name="P2"><text:a xlink:type="simple" xlink:href="https://warszawa19115.pl/documents/20184/49265/AO-07-08+oświadczenie+właściciela+o+zamieszkiwaniu/c03e6108-eadd-47e9-8b6f-f0cebb5cab7c" text:style-name="Internet_20_link" text:visited-style-name="Visited_20_Internet_20_Link">oświadczenia właściciela</text:a> lokalu, </text:p>
            </text:list-item>
            <text:list-item>
              <text:p text:style-name="P2">umowa najmu/użyczenia lokalu, </text:p>
            </text:list-item>
            <text:list-item>
              <text:p text:style-name="P2">jeśli płacisz podatki w Załuskach – pierwsza strona zeznania podatkowego PIT z potwierdzeniem złożenia go w Urzędzie Skarbowym w Płońsku (pieczątka wpływu do US lub potwierdzenie nadania na poczcie lub Urzędowe Potwierdzenie Odbioru (UPO) – jeśli złożyłeś PIT przez internet), </text:p>
            </text:list-item>
            <text:list-item>
              <text:p text:style-name="P2">rachunek za media (gaz, prąd, internet, telefon, telewizję kablową itp.) wystawiony na Twoje dane i adres lokalu w gminie Załuski, w którym mieszkasz, </text:p>
            </text:list-item>
            <text:list-item>
              <text:p text:style-name="P2">umowa na media (gaz, prąd, internet, telefon, telewizję kablową itp.) zawarta z Tobą i zawierająca adres lokalu w gminie Załuski, w którym mieszkasz, </text:p>
            </text:list-item>
            <text:list-item>
              <text:p text:style-name="P2">umowa lub rachunek na usługę nie związaną bezpośrednio z lokalem np. abonament na telefon komórkowy, zawierający Twoje dane oraz adres lokalu w gminie Załuski, w którym mieszkasz. </text:p>
            </text:list-item>
            <text:list-item>
              <text:p text:style-name="P2">Jeśli jesteś właścicielem lokalu, ale nie jesteś w nim zameldowany możesz: </text:p>
              <text:list>
                <text:list-item>
                  <text:p text:style-name="P2">przedstawić akt własności – jeśli jest to lokal spółdzielczy własnościowy lub gdy lokal nie ma założonej księgi wieczystej lub też gdy trwa postępowanie o wpis do Rejestru Ksiąg Wieczystych; </text:p>
                </text:list-item>
                <text:list-item>
                  <text:p text:style-name="P1">jeśli lokal ma założoną księgę wieczystą to wystarczy, że poinformujesz urzędnika, że jesteś właścicielem lokalu. Jeśli podasz numer księgi wieczystej znacznie ułatwi to urzędnikowi wyszukiwanie lokalu w Elektronicznych Księgach Wieczystych. </text:p>
                </text:list-item>
              </text:list>
            </text:list-item>
          </text:list>
        </text:list-header>
      </text:list>
      <text:p text:style-name="Text_20_body"/>
      <text:p text:style-name="Text_20_body">Wójt Gminy Załuski  <text:span text:style-name="Strong_20_Emphasis">przed wydaniem decyzji jest zobowiązany </text:span>sprawdzić czy osoba wnosząca wniosek o ujęcie w stałym obwodzie głosowania spełnia warunki stałego zamieszkania pod adresem wskazanym we wniosku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 Baryga</meta:initial-creator>
    <meta:creation-date>2023-09-18T13:39:51.05</meta:creation-date>
    <meta:printed-by>Agnieszka Baryga</meta:printed-by>
    <meta:print-date>2023-09-18T14:00:29.69</meta:print-date>
    <meta:document-statistic meta:table-count="0" meta:image-count="0" meta:object-count="0" meta:page-count="1" meta:paragraph-count="13" meta:word-count="258" meta:character-count="1831"/>
    <dc:date>2023-09-18T14:04:07.23</dc:date>
    <dc:creator>Agnieszka Baryga</dc:creator>
    <meta:editing-duration>PT9M5S</meta:editing-duration>
    <meta:editing-cycles>1</meta:editing-cycles>
    <meta:generator>OpenOffice/4.1.7$Win32 OpenOffice.org_project/417m1$Build-9800</meta:generator>
  </office:meta>
</office:document-meta>
</file>