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margin-left="4.4312in" fo:text-inden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left="4.4312in" fo:text-indent="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left="4.4312in" fo:text-indent="0.4923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margin-left="4.4312in" fo:text-indent="0.4923in">
        <style:tab-stops/>
      </style:paragraph-properties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text-align="en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 fo:color="#953634"/>
    </style:style>
    <style:style style:name="P72" style:parent-style-name="Standard" style:family="paragraph">
      <style:paragraph-properties fo:line-height="150%"/>
      <style:text-properties fo:color="#953634"/>
    </style:style>
    <style:style style:name="P73" style:parent-style-name="Textbody" style:family="paragraph">
      <style:paragraph-properties fo:line-height="150%"/>
      <style:text-properties fo:color="#000000"/>
    </style:style>
    <style:style style:name="P74" style:parent-style-name="Textbody" style:family="paragraph">
      <style:paragraph-properties fo:line-height="150%"/>
      <style:text-properties fo:color="#000000"/>
    </style:style>
    <style:style style:name="P75" style:parent-style-name="Textbody" style:family="paragraph">
      <style:paragraph-properties fo:line-height="150%"/>
      <style:text-properties fo:color="#000000"/>
    </style:style>
    <style:style style:name="P76" style:parent-style-name="Textbody" style:family="paragraph">
      <style:paragraph-properties fo:line-height="150%"/>
      <style:text-properties fo:color="#000000"/>
    </style:style>
    <style:style style:name="P77" style:parent-style-name="Textbody" style:family="paragraph">
      <style:paragraph-properties fo:line-height="150%"/>
      <style:text-properties fo:color="#000000"/>
    </style:style>
    <style:style style:name="P78" style:parent-style-name="Textbody" style:family="paragraph">
      <style:paragraph-properties fo:line-height="150%"/>
      <style:text-properties fo:color="#000000"/>
    </style:style>
    <style:style style:name="P79" style:parent-style-name="Textbody" style:family="paragraph">
      <style:paragraph-properties fo:line-height="150%"/>
      <style:text-properties fo:color="#000000"/>
    </style:style>
    <style:style style:name="P80" style:parent-style-name="Textbody" style:family="paragraph">
      <style:paragraph-properties fo:line-height="150%"/>
      <style:text-properties fo:color="#000000"/>
    </style:style>
    <style:style style:name="P81" style:parent-style-name="Textbody" style:family="paragraph">
      <style:paragraph-properties fo:line-height="150%"/>
      <style:text-properties fo:color="#000000"/>
    </style:style>
    <style:style style:name="P82" style:parent-style-name="Textbody" style:family="paragraph">
      <style:paragraph-properties fo:line-height="150%"/>
      <style:text-properties fo:color="#000000"/>
    </style:style>
    <style:style style:name="P83" style:parent-style-name="Textbody" style:family="paragraph">
      <style:paragraph-properties fo:line-height="150%"/>
      <style:text-properties fo:color="#000000"/>
    </style:style>
    <style:style style:name="P84" style:parent-style-name="Textbody" style:family="paragraph">
      <style:paragraph-properties fo:line-height="150%"/>
      <style:text-properties fo:color="#000000"/>
    </style:style>
    <style:style style:name="P85" style:parent-style-name="Textbody" style:family="paragraph">
      <style:paragraph-properties fo:line-height="150%"/>
      <style:text-properties fo:color="#000000"/>
    </style:style>
    <style:style style:name="P86" style:parent-style-name="Textbody" style:family="paragraph">
      <style:paragraph-properties fo:line-height="150%"/>
      <style:text-properties fo:color="#000000"/>
    </style:style>
    <style:style style:name="P87" style:parent-style-name="Textbody" style:family="paragraph">
      <style:paragraph-properties fo:line-height="150%"/>
      <style:text-properties fo:color="#000000"/>
    </style:style>
    <style:style style:name="P88" style:parent-style-name="Textbody" style:family="paragraph">
      <style:paragraph-properties fo:line-height="150%"/>
      <style:text-properties fo:color="#000000"/>
    </style:style>
    <style:style style:name="P89" style:parent-style-name="Textbody" style:family="paragraph">
      <style:paragraph-properties fo:line-height="150%"/>
      <style:text-properties fo:color="#000000"/>
    </style:style>
    <style:style style:name="P90" style:parent-style-name="Textbody" style:family="paragraph">
      <style:paragraph-properties fo:line-height="150%"/>
      <style:text-properties fo:color="#000000"/>
    </style:style>
    <style:style style:name="P91" style:parent-style-name="Textbody" style:family="paragraph">
      <style:paragraph-properties fo:line-height="150%"/>
      <style:text-properties fo:color="#000000"/>
    </style:style>
    <style:style style:name="P92" style:parent-style-name="Textbody" style:family="paragraph">
      <style:paragraph-properties fo:line-height="150%"/>
      <style:text-properties fo:color="#000000"/>
    </style:style>
    <style:style style:name="P93" style:parent-style-name="Textbody" style:family="paragraph">
      <style:paragraph-properties fo:line-height="150%"/>
      <style:text-properties fo:color="#000000"/>
    </style:style>
    <style:style style:name="P94" style:parent-style-name="Textbody" style:family="paragraph">
      <style:paragraph-properties fo:line-height="150%"/>
      <style:text-properties fo:color="#000000"/>
    </style:style>
    <style:style style:name="P95" style:parent-style-name="Textbody" style:family="paragraph">
      <style:paragraph-properties fo:line-height="150%"/>
      <style:text-properties fo:color="#000000"/>
    </style:style>
    <style:style style:name="P96" style:parent-style-name="Textbody" style:family="paragraph">
      <style:paragraph-properties fo:line-height="150%"/>
      <style:text-properties fo:color="#000000"/>
    </style:style>
    <style:style style:name="P97" style:parent-style-name="Textbody" style:family="paragraph">
      <style:paragraph-properties fo:line-height="150%"/>
      <style:text-properties fo:color="#000000"/>
    </style:style>
    <style:style style:name="P98" style:parent-style-name="Textbody" style:family="paragraph">
      <style:paragraph-properties fo:line-height="150%"/>
      <style:text-properties fo:color="#000000"/>
    </style:style>
    <style:style style:name="P99" style:parent-style-name="Textbody" style:family="paragraph">
      <style:paragraph-properties fo:line-height="150%"/>
      <style:text-properties fo:color="#000000"/>
    </style:style>
    <style:style style:name="P10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P116" style:parent-style-name="Textbody" style:family="paragraph">
      <style:paragraph-properties fo:line-height="150%"/>
      <style:text-properties fo:color="#000000"/>
    </style:style>
    <style:style style:name="P117" style:parent-style-name="Textbody" style:family="paragraph">
      <style:text-properties fo:color="#000000" fo:font-size="14pt" style:font-size-asian="14pt" style:font-size-complex="14pt"/>
    </style:style>
    <style:style style:name="TableColumn119" style:family="table-column">
      <style:table-column-properties style:column-width="3.3458in" style:use-optimal-column-width="false"/>
    </style:style>
    <style:style style:name="TableColumn120" style:family="table-column">
      <style:table-column-properties style:column-width="1.1152in" style:use-optimal-column-width="false"/>
    </style:style>
    <style:style style:name="TableColumn121" style:family="table-column">
      <style:table-column-properties style:column-width="1.1152in" style:use-optimal-column-width="false"/>
    </style:style>
    <style:style style:name="TableColumn122" style:family="table-column">
      <style:table-column-properties style:column-width="1.1159in" style:use-optimal-column-width="false"/>
    </style:style>
    <style:style style:name="Table118" style:family="table">
      <style:table-properties style:width="6.6923in" fo:margin-left="-0.009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5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26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fo:color="#000000"/>
    </style:style>
    <style:style style:name="TableRow130" style:family="table-row">
      <style:table-row-properties style:min-row-height="0.2687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min-row-height="0.1527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min-row-height="0.422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extbody" style:family="paragraph">
      <style:text-properties fo:font-weight="bold" style:font-weight-asian="bold" style:font-weight-complex="bold" fo:color="#000000"/>
    </style:style>
    <style:style style:name="P184" style:parent-style-name="Textbody" style:family="paragraph">
      <style:paragraph-properties fo:line-height="150%"/>
    </style:style>
    <style:style style:name="T185" style:parent-style-name="Domyślnaczcionkaakapitu" style:family="text">
      <style:text-properties fo:font-weight="bold" style:font-weight-asian="bold" style:font-weight-complex="bold" fo:color="#000000"/>
    </style:style>
    <style:style style:name="T186" style:parent-style-name="Domyślnaczcionkaakapitu" style:family="text">
      <style:text-properties fo:color="#000000"/>
    </style:style>
    <style:style style:name="P187" style:parent-style-name="Textbody" style:family="paragraph">
      <style:paragraph-properties fo:line-height="150%"/>
      <style:text-properties fo:color="#000000"/>
    </style:style>
    <style:style style:name="P188" style:parent-style-name="Textbody" style:family="paragraph">
      <style:paragraph-properties fo:line-height="150%"/>
      <style:text-properties fo:color="#000000"/>
    </style:style>
    <style:style style:name="P189" style:parent-style-name="Textbody" style:family="paragraph">
      <style:paragraph-properties fo:line-height="150%"/>
      <style:text-properties fo:color="#000000"/>
    </style:style>
    <style:style style:name="TableColumn191" style:family="table-column">
      <style:table-column-properties style:column-width="3.3458in" style:use-optimal-column-width="false"/>
    </style:style>
    <style:style style:name="TableColumn192" style:family="table-column">
      <style:table-column-properties style:column-width="1.1152in" style:use-optimal-column-width="false"/>
    </style:style>
    <style:style style:name="TableColumn193" style:family="table-column">
      <style:table-column-properties style:column-width="1.1152in" style:use-optimal-column-width="false"/>
    </style:style>
    <style:style style:name="TableColumn194" style:family="table-column">
      <style:table-column-properties style:column-width="1.1159in" style:use-optimal-column-width="false"/>
    </style:style>
    <style:style style:name="Table190" style:family="table">
      <style:table-properties style:width="6.6923in" fo:margin-left="-0.009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7" style:parent-style-name="Textbody" style:family="paragraph">
      <style:text-properties fo:font-weight="bold" style:font-weight-asian="bold" style:font-weight-complex="bold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0" style:family="table-row">
      <style:table-row-properties style:min-row-height="0.1916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extbody" style:family="paragraph">
      <style:text-properties fo:color="#000000"/>
    </style:style>
    <style:style style:name="P255" style:parent-style-name="Textbody" style:family="paragraph">
      <style:paragraph-properties fo:line-height="150%"/>
      <style:text-properties fo:color="#000000"/>
    </style:style>
    <style:style style:name="P256" style:parent-style-name="Textbody" style:family="paragraph">
      <style:text-properties fo:color="#000000"/>
    </style:style>
    <style:style style:name="P257" style:parent-style-name="Textbody" style:family="paragraph">
      <style:text-properties fo:color="#000000"/>
    </style:style>
    <style:style style:name="P258" style:parent-style-name="Textbody" style:family="paragraph">
      <style:text-properties fo:color="#000000"/>
    </style:style>
    <style:style style:name="P259" style:parent-style-name="Textbody" style:family="paragraph">
      <style:text-properties fo:color="#000000"/>
    </style:style>
    <style:style style:name="P260" style:parent-style-name="Textbody" style:family="paragraph">
      <style:text-properties fo:color="#000000"/>
    </style:style>
    <style:style style:name="P261" style:parent-style-name="Textbody" style:family="paragraph">
      <style:text-properties fo:color="#000000"/>
    </style:style>
    <style:style style:name="P262" style:parent-style-name="Textbody" style:family="paragraph">
      <style:text-properties fo:color="#000000"/>
    </style:style>
    <style:style style:name="P263" style:parent-style-name="Textbody" style:family="paragraph">
      <style:text-properties fo:color="#000000"/>
    </style:style>
    <style:style style:name="P264" style:parent-style-name="Textbody" style:family="paragraph">
      <style:text-properties fo:color="#000000"/>
    </style:style>
    <style:style style:name="P265" style:parent-style-name="Textbody" style:family="paragraph">
      <style:text-properties fo:color="#000000"/>
    </style:style>
    <style:style style:name="P266" style:parent-style-name="Textbody" style:family="paragraph">
      <style:text-properties fo:color="#000000"/>
    </style:style>
    <style:style style:name="P267" style:parent-style-name="Textbody" style:family="paragraph">
      <style:text-properties fo:color="#000000"/>
    </style:style>
    <style:style style:name="TableColumn269" style:family="table-column">
      <style:table-column-properties style:column-width="3.3458in" style:use-optimal-column-width="false"/>
    </style:style>
    <style:style style:name="TableColumn270" style:family="table-column">
      <style:table-column-properties style:column-width="1.1152in" style:use-optimal-column-width="false"/>
    </style:style>
    <style:style style:name="TableColumn271" style:family="table-column">
      <style:table-column-properties style:column-width="1.1152in" style:use-optimal-column-width="false"/>
    </style:style>
    <style:style style:name="TableColumn272" style:family="table-column">
      <style:table-column-properties style:column-width="1.1159in" style:use-optimal-column-width="false"/>
    </style:style>
    <style:style style:name="Table268" style:family="table">
      <style:table-properties style:width="6.6923in" fo:margin-left="-0.009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5" style:parent-style-name="Textbody" style:family="paragraph">
      <style:text-properties fo:font-weight="bold" style:font-weight-asian="bold" style:font-weight-complex="bold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8" style:family="table-row">
      <style:table-row-properties style:min-row-height="0.1916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extbody" style:family="paragraph">
      <style:paragraph-properties fo:line-height="150%"/>
      <style:text-properties fo:color="#000000"/>
    </style:style>
    <style:style style:name="P318" style:parent-style-name="Textbody" style:family="paragraph">
      <style:text-properties fo:color="#000000"/>
    </style:style>
    <style:style style:name="P319" style:parent-style-name="Textbody" style:family="paragraph">
      <style:text-properties fo:color="#000000"/>
    </style:style>
    <style:style style:name="P320" style:parent-style-name="Textbody" style:family="paragraph">
      <style:text-properties fo:color="#000000"/>
    </style:style>
    <style:style style:name="P321" style:parent-style-name="Textbody" style:family="paragraph">
      <style:text-properties fo:color="#000000"/>
    </style:style>
    <style:style style:name="P322" style:parent-style-name="Textbody" style:family="paragraph">
      <style:text-properties fo:color="#000000"/>
    </style:style>
    <style:style style:name="P323" style:parent-style-name="Textbody" style:family="paragraph">
      <style:text-properties fo:color="#000000"/>
    </style:style>
    <style:style style:name="TableColumn325" style:family="table-column">
      <style:table-column-properties style:column-width="3.3458in" style:use-optimal-column-width="false"/>
    </style:style>
    <style:style style:name="TableColumn326" style:family="table-column">
      <style:table-column-properties style:column-width="1.1152in" style:use-optimal-column-width="false"/>
    </style:style>
    <style:style style:name="TableColumn327" style:family="table-column">
      <style:table-column-properties style:column-width="1.1152in" style:use-optimal-column-width="false"/>
    </style:style>
    <style:style style:name="TableColumn328" style:family="table-column">
      <style:table-column-properties style:column-width="1.1159in" style:use-optimal-column-width="false"/>
    </style:style>
    <style:style style:name="Table324" style:family="table">
      <style:table-properties style:width="6.6923in" fo:margin-left="-0.009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1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center"/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4" style:family="table-row">
      <style:table-row-properties style:min-row-height="0.1916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extbody" style:family="paragraph">
      <style:text-properties fo:color="#000000"/>
    </style:style>
    <style:style style:name="P374" style:parent-style-name="Textbody" style:family="paragraph">
      <style:paragraph-properties fo:line-height="150%"/>
    </style:style>
    <style:style style:name="P375" style:parent-style-name="Textbody" style:family="paragraph">
      <style:paragraph-properties fo:line-height="150%"/>
    </style:style>
    <style:style style:name="P376" style:parent-style-name="Textbody" style:family="paragraph">
      <style:paragraph-properties fo:line-height="150%"/>
    </style:style>
    <style:style style:name="P37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378" style:parent-style-name="Textbody" style:family="paragraph">
      <style:paragraph-properties fo:line-height="150%"/>
    </style:style>
    <style:style style:name="P37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380" style:parent-style-name="Textbody" style:family="paragraph">
      <style:text-properties fo:font-weight="bold" style:font-weight-asian="bold" style:font-weight-complex="bold"/>
    </style:style>
    <style:style style:name="P381" style:parent-style-name="Textbody" style:family="paragraph">
      <style:paragraph-properties fo:line-height="150%"/>
    </style:style>
    <style:style style:name="P382" style:parent-style-name="Textbody" style:family="paragraph">
      <style:paragraph-properties fo:line-height="150%"/>
    </style:style>
    <style:style style:name="P383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T386" style:parent-style-name="Domyślnaczcionkaakapitu" style:family="text">
      <style:text-properties fo:font-weight="bold" style:font-weight-asian="bold" style:font-weight-complex="bold"/>
    </style:style>
    <style:style style:name="P387" style:parent-style-name="Textbody" style:family="paragraph">
      <style:text-properties fo:font-weight="bold" style:font-weight-asian="bold" style:font-weight-complex="bold"/>
    </style:style>
    <style:style style:name="P388" style:parent-style-name="Textbody" style:family="paragraph">
      <style:text-properties fo:font-weight="bold" style:font-weight-asian="bold" style:font-weight-complex="bold"/>
    </style:style>
    <style:style style:name="P389" style:parent-style-name="Textbody" style:family="paragraph">
      <style:text-properties fo:font-weight="bold" style:font-weight-asian="bold" style:font-weight-complex="bold"/>
    </style:style>
    <style:style style:name="P390" style:parent-style-name="Textbody" style:family="paragraph">
      <style:text-properties fo:font-weight="bold" style:font-weight-asian="bold" style:font-weight-complex="bold"/>
    </style:style>
    <style:style style:name="P391" style:parent-style-name="Textbody" style:family="paragraph">
      <style:paragraph-properties fo:text-align="justify" fo:line-height="150%"/>
    </style:style>
    <style:style style:name="P392" style:parent-style-name="Textbody" style:family="paragraph">
      <style:paragraph-properties fo:text-align="justify" fo:line-height="150%"/>
    </style:style>
    <style:style style:name="P393" style:parent-style-name="Textbody" style:family="paragraph">
      <style:paragraph-properties fo:text-align="justify" fo:line-height="150%"/>
    </style:style>
    <style:style style:name="P394" style:parent-style-name="Textbody" style:family="paragraph">
      <style:paragraph-properties fo:text-align="justify" fo:line-height="150%"/>
    </style:style>
    <style:style style:name="P395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396" style:parent-style-name="Textbody" style:family="paragraph">
      <style:paragraph-properties fo:text-align="justify" fo:line-height="150%"/>
    </style:style>
    <style:style style:name="P397" style:parent-style-name="Textbody" style:family="paragraph">
      <style:paragraph-properties fo:text-align="justify" fo:line-height="150%"/>
    </style:style>
    <style:style style:name="P398" style:parent-style-name="Textbody" style:family="paragraph">
      <style:paragraph-properties fo:text-align="justify" fo:line-height="150%"/>
    </style:style>
    <style:style style:name="P39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400" style:parent-style-name="Textbody" style:family="paragraph">
      <style:paragraph-properties fo:text-align="justify" fo:line-height="150%"/>
    </style:style>
    <style:style style:name="P401" style:parent-style-name="Textbody" style:family="paragraph">
      <style:paragraph-properties fo:text-align="justify" fo:line-height="150%"/>
    </style:style>
    <style:style style:name="P402" style:parent-style-name="Textbody" style:family="paragraph">
      <style:paragraph-properties fo:text-align="justify" fo:line-height="150%"/>
    </style:style>
    <style:style style:name="P403" style:parent-style-name="Textbody" style:family="paragraph">
      <style:paragraph-properties fo:text-align="justify" fo:line-height="150%" fo:text-indent="-0.1972in"/>
    </style:style>
    <style:style style:name="P404" style:parent-style-name="Textbody" style:family="paragraph">
      <style:paragraph-properties fo:text-align="justify" fo:line-height="150%" fo:text-indent="-0.1972in"/>
    </style:style>
    <style:style style:name="P405" style:parent-style-name="Textbody" style:family="paragraph">
      <style:paragraph-properties fo:text-align="justify" fo:line-height="150%" fo:text-indent="-0.1972in"/>
    </style:style>
    <style:style style:name="P406" style:parent-style-name="Textbody" style:family="paragraph">
      <style:paragraph-properties fo:text-align="justify" fo:line-height="150%" fo:text-indent="-0.1972in"/>
    </style:style>
    <style:style style:name="P407" style:parent-style-name="Textbody" style:family="paragraph">
      <style:paragraph-properties fo:text-align="justify" fo:line-height="150%" fo:text-indent="-0.1972in"/>
    </style:style>
    <style:style style:name="P408" style:parent-style-name="Textbody" style:family="paragraph">
      <style:paragraph-properties fo:text-align="justify" fo:line-height="150%" fo:text-indent="-0.1972in"/>
    </style:style>
    <style:style style:name="P409" style:parent-style-name="Textbody" style:family="paragraph">
      <style:paragraph-properties fo:text-align="justify" fo:line-height="150%" fo:text-indent="-0.1972in"/>
    </style:style>
    <style:style style:name="P410" style:parent-style-name="Textbody" style:family="paragraph">
      <style:paragraph-properties fo:text-align="justify" fo:line-height="150%" fo:text-indent="-0.1972in"/>
    </style:style>
    <style:style style:name="P411" style:parent-style-name="Textbody" style:family="paragraph">
      <style:paragraph-properties fo:text-align="justify" fo:line-height="150%" fo:text-indent="-0.1972in"/>
    </style:style>
    <style:style style:name="P412" style:parent-style-name="Textbody" style:family="paragraph">
      <style:paragraph-properties fo:text-align="justify" fo:line-height="150%" fo:text-indent="-0.1972in"/>
    </style:style>
    <style:style style:name="P413" style:parent-style-name="Textbody" style:family="paragraph">
      <style:paragraph-properties fo:text-align="center" fo:line-height="150%"/>
    </style:style>
    <style:style style:name="P414" style:parent-style-name="Textbody" style:family="paragraph">
      <style:paragraph-properties fo:text-align="justify" fo:line-height="150%"/>
    </style:style>
    <style:style style:name="P415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16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17" style:parent-style-name="Textbody" style:family="paragraph">
      <style:paragraph-properties fo:text-align="justify" fo:line-height="150%"/>
    </style:style>
    <style:style style:name="P418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19" style:parent-style-name="Textbody" style:family="paragraph">
      <style:paragraph-properties fo:text-align="justify" fo:line-height="150%" fo:margin-left="0.25in" fo:text-indent="-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0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21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22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23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24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25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26" style:parent-style-name="Textbody" style:family="paragraph">
      <style:paragraph-properties fo:text-align="justify" fo:line-height="150%" fo:margin-left="0.25in" fo:text-indent="-0.25in">
        <style:tab-stops/>
      </style:paragraph-properties>
    </style:style>
    <style:style style:name="P427" style:parent-style-name="Textbody" style:family="paragraph">
      <style:paragraph-properties fo:line-height="150%"/>
    </style:style>
    <style:style style:name="P428" style:parent-style-name="Textbody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29" style:parent-style-name="Textbody" style:family="paragraph">
      <style:paragraph-properties fo:text-align="justify" fo:line-height="150%"/>
    </style:style>
    <style:style style:name="TableColumn431" style:family="table-column">
      <style:table-column-properties style:column-width="1.6736in" style:use-optimal-column-width="false"/>
    </style:style>
    <style:style style:name="TableColumn432" style:family="table-column">
      <style:table-column-properties style:column-width="1.6729in" style:use-optimal-column-width="false"/>
    </style:style>
    <style:style style:name="TableColumn433" style:family="table-column">
      <style:table-column-properties style:column-width="1.6729in" style:use-optimal-column-width="false"/>
    </style:style>
    <style:style style:name="TableColumn434" style:family="table-column">
      <style:table-column-properties style:column-width="1.6729in" style:use-optimal-column-width="false"/>
    </style:style>
    <style:style style:name="Table430" style:family="table">
      <style:table-properties style:width="6.6923in" fo:margin-left="-0.0138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37" style:parent-style-name="Textbody" style:family="paragraph">
      <style:paragraph-properties fo:text-align="center" fo:line-height="150%"/>
    </style:style>
    <style:style style:name="T4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48" style:family="table-row">
      <style:table-row-properties style:min-row-height="0.3256in"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451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P460" style:parent-style-name="TableContents" style:family="paragraph">
      <style:paragraph-properties fo:text-align="center"/>
    </style:style>
    <style:style style:name="TableRow461" style:family="table-row">
      <style:table-row-properties style:min-row-height="0.3256in" style:use-optimal-row-height="false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Row464" style:family="table-row">
      <style:table-row-properties style:min-row-height="0.652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P467" style:parent-style-name="TableContents" style:family="paragraph">
      <style:paragraph-properties fo:text-align="center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P473" style:parent-style-name="TableContents" style:family="paragraph">
      <style:paragraph-properties fo:text-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P482" style:parent-style-name="TableContents" style:family="paragraph">
      <style:paragraph-properties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P488" style:parent-style-name="TableContents" style:family="paragraph">
      <style:paragraph-properties fo:text-align="center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ableCell49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P506" style:parent-style-name="TableContents" style:family="paragraph">
      <style:paragraph-properties fo:text-align="center"/>
    </style:style>
    <style:style style:name="P507" style:parent-style-name="TableContents" style:family="paragraph">
      <style:paragraph-properties fo:text-align="center"/>
    </style:style>
    <style:style style:name="P508" style:parent-style-name="TableContents" style:family="paragraph">
      <style:paragraph-properties fo:text-align="center"/>
    </style:style>
    <style:style style:name="P509" style:parent-style-name="TableContents" style:family="paragraph">
      <style:paragraph-properties fo:text-align="center"/>
    </style:style>
    <style:style style:name="P510" style:parent-style-name="TableContents" style:family="paragraph">
      <style:paragraph-properties fo:text-align="center"/>
    </style:style>
    <style:style style:name="P511" style:parent-style-name="TableContents" style:family="paragraph">
      <style:paragraph-properties fo:text-align="center"/>
    </style:style>
    <style:style style:name="P512" style:parent-style-name="TableContents" style:family="paragraph">
      <style:paragraph-properties fo:text-align="center"/>
    </style:style>
    <style:style style:name="P513" style:parent-style-name="TableContents" style:family="paragraph">
      <style:paragraph-properties fo:text-align="center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P517" style:parent-style-name="TableContents" style:family="paragraph">
      <style:paragraph-properties fo:text-align="center"/>
    </style:style>
    <style:style style:name="P518" style:parent-style-name="TableContents" style:family="paragraph">
      <style:paragraph-properties fo:text-align="center"/>
    </style:style>
    <style:style style:name="P519" style:parent-style-name="TableContents" style:family="paragraph">
      <style:paragraph-properties fo:text-align="center"/>
    </style:style>
    <style:style style:name="P520" style:parent-style-name="TableContents" style:family="paragraph">
      <style:paragraph-properties fo:text-align="center"/>
    </style:style>
    <style:style style:name="P521" style:parent-style-name="TableContents" style:family="paragraph">
      <style:paragraph-properties fo:text-align="center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ableRow524" style:family="table-row">
      <style:table-row-properties style:min-row-height="1.0479in" style:use-optimal-row-height="false"/>
    </style:style>
    <style:style style:name="TableCell52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P530" style:parent-style-name="TableContents" style:family="paragraph">
      <style:paragraph-properties fo:text-align="center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min-row-height="1.0479in" style:use-optimal-row-height="false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Row537" style:family="table-row">
      <style:table-row-properties style:min-row-height="0.5236in" style:use-optimal-row-height="false"/>
    </style:style>
    <style:style style:name="TableCell5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TableCell5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ableCell5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min-row-height="0.1305in"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ableRow547" style:family="table-row">
      <style:table-row-properties style:min-row-height="0.1305in" style:use-optimal-row-height="false"/>
    </style:style>
    <style:style style:name="TableCell54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extbody" style:family="paragraph">
      <style:paragraph-properties fo:line-height="150%"/>
    </style:style>
    <style:style style:name="TableColumn551" style:family="table-column">
      <style:table-column-properties style:column-width="1.6736in" style:use-optimal-column-width="false"/>
    </style:style>
    <style:style style:name="TableColumn552" style:family="table-column">
      <style:table-column-properties style:column-width="1.6729in" style:use-optimal-column-width="false"/>
    </style:style>
    <style:style style:name="TableColumn553" style:family="table-column">
      <style:table-column-properties style:column-width="1.6729in" style:use-optimal-column-width="false"/>
    </style:style>
    <style:style style:name="TableColumn554" style:family="table-column">
      <style:table-column-properties style:column-width="1.6729in" style:use-optimal-column-width="false"/>
    </style:style>
    <style:style style:name="Table550" style:family="table">
      <style:table-properties style:width="6.6923in" fo:margin-left="-0.0138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57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7" style:family="table-row">
      <style:table-row-properties style:min-row-height="0.3256in" style:use-optimal-row-height="false"/>
    </style:style>
    <style:style style:name="TableCell5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570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571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TableCell5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P574" style:parent-style-name="TableContents" style:family="paragraph">
      <style:paragraph-properties fo:text-align="center"/>
    </style:style>
    <style:style style:name="P575" style:parent-style-name="TableContents" style:family="paragraph">
      <style:paragraph-properties fo:text-align="center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P581" style:parent-style-name="TableContents" style:family="paragraph">
      <style:paragraph-properties fo:text-align="center" fo:line-height="150%"/>
    </style:style>
    <style:style style:name="P582" style:parent-style-name="TableContents" style:family="paragraph">
      <style:paragraph-properties fo:text-align="center" fo:line-height="150%"/>
    </style:style>
    <style:style style:name="P583" style:parent-style-name="TableContents" style:family="paragraph">
      <style:paragraph-properties fo:text-align="center" fo:line-height="150%"/>
    </style:style>
    <style:style style:name="TableRow584" style:family="table-row">
      <style:table-row-properties style:min-row-height="0.527in" style:use-optimal-row-height="false"/>
    </style:style>
    <style:style style:name="TableCell58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Row587" style:family="table-row">
      <style:table-row-properties style:min-row-height="0.527in" style:use-optimal-row-height="false"/>
    </style:style>
    <style:style style:name="TableCell58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 fo:line-height="150%"/>
    </style:style>
    <style:style style:name="P594" style:parent-style-name="TableContents" style:family="paragraph">
      <style:paragraph-properties fo:text-align="center" fo:line-height="150%"/>
    </style:style>
    <style:style style:name="P595" style:parent-style-name="TableContents" style:family="paragraph">
      <style:paragraph-properties fo:text-align="center" fo:line-height="150%"/>
    </style:style>
    <style:style style:name="P596" style:parent-style-name="TableContents" style:family="paragraph">
      <style:paragraph-properties fo:text-align="center" fo:line-height="150%"/>
    </style:style>
    <style:style style:name="P597" style:parent-style-name="TableContents" style:family="paragraph">
      <style:paragraph-properties fo:text-align="center" fo:line-height="150%"/>
    </style:style>
    <style:style style:name="TableRow598" style:family="table-row">
      <style:table-row-properties style:min-row-height="0.4312in" style:use-optimal-row-height="false"/>
    </style:style>
    <style:style style:name="TableCell59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Row603" style:family="table-row">
      <style:table-row-properties style:min-row-height="0.4312in" style:use-optimal-row-height="false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609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610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TableCell61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620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TableCell62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TableCell62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P626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27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2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29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3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3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3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33" style:parent-style-name="Textbody" style:family="paragraph">
      <style:paragraph-properties fo:line-height="150%"/>
    </style:style>
    <style:style style:name="T6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35" style:parent-style-name="Domyślnaczcionkaakapitu" style:family="text">
      <style:text-properties fo:font-size="14pt" style:font-size-asian="14pt" style:font-size-complex="14pt"/>
    </style:style>
    <style:style style:name="T636" style:parent-style-name="Domyślnaczcionkaakapitu" style:family="text">
      <style:text-properties fo:font-size="14pt" style:font-size-asian="14pt" style:font-size-complex="14pt"/>
    </style:style>
    <style:style style:name="T637" style:parent-style-name="Domyślnaczcionkaakapitu" style:family="text">
      <style:text-properties fo:font-size="14pt" style:font-size-asian="14pt" style:font-size-complex="14pt"/>
    </style:style>
    <style:style style:name="P638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639" style:parent-style-name="Textbody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40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41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42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643" style:parent-style-name="Textbody" style:family="paragraph">
      <style:paragraph-properties fo:line-height="150%"/>
      <style:text-properties fo:font-size="15pt" style:font-size-asian="15pt" style:font-size-complex="15pt"/>
    </style:style>
    <style:style style:name="P644" style:parent-style-name="Textbody" style:family="paragraph">
      <style:paragraph-properties fo:text-align="justify" fo:line-height="150%"/>
    </style:style>
    <style:style style:name="T645" style:parent-style-name="Domyślnaczcionkaakapitu" style:family="text">
      <style:text-properties fo:font-size="15pt" style:font-size-asian="15pt" style:font-size-complex="15pt"/>
    </style:style>
    <style:style style:name="P646" style:parent-style-name="Textbody" style:family="paragraph">
      <style:paragraph-properties fo:text-align="justify" fo:line-height="150%"/>
    </style:style>
    <style:style style:name="P647" style:parent-style-name="Textbody" style:family="paragraph">
      <style:paragraph-properties fo:text-align="justify" fo:line-height="150%"/>
    </style:style>
    <style:style style:name="P648" style:parent-style-name="Textbody" style:family="paragraph">
      <style:paragraph-properties fo:text-align="justify" fo:line-height="150%"/>
    </style:style>
    <style:style style:name="P649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/>
      <text:p text:style-name="P3">Załącznik<text:s/>nr 1</text:p>
      <text:p text:style-name="P4">do Uchwały<text:s/>208/XXXII/2014</text:p>
      <text:p text:style-name="P5"><text:span text:style-name="T6"><text:s/>Rady Gminy w</text:span><text:span text:style-name="T7"><text:s/></text:span><text:span text:style-name="T8">Załuskach</text:span><text:span text:style-name="T9"><text:s/></text:span></text:p>
      <text:p text:style-name="P10"><text:span text:style-name="T11">z dnia 27 stycznia 2014 roku</text:span></text:p>
      <text:p text:style-name="P12"><text:s text:c="100"/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20"/>GMINNY <text:s/>PROGRAM WSPIERANIA <text:s/>RODZINY</text:p>
      <text:p text:style-name="P29"><text:s text:c="28"/>GMINY<text:s/><text:s/>ZAŁUSKI <text:s/>NA LATA 2014-2016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<text:s text:c="8"/></text:span>Spis treści</text:p>
      <text:p text:style-name="P58"><text:s text:c="9"/></text:p>
      <text:p text:style-name="P59">I. <text:s text:c="2"/>Wstęp</text:p>
      <text:p text:style-name="P60">II. <text:s/>Podstawy prawne opracowania programu</text:p>
      <text:p text:style-name="P61">III. Diagnoza problemów społecznych</text:p>
      <text:p text:style-name="P62">IV. Realizatorzy i partnerzy Programu</text:p>
      <text:p text:style-name="P63">V. Cele i zadania Programu</text:p>
      <text:p text:style-name="P64">VI. Źródła<text:s/>finansowania Programu.</text:p>
      <text:p text:style-name="P65">VII. Monitoring i ewaluacja</text:p>
      <text:p text:style-name="P66"/>
      <text:p text:style-name="P67"/>
      <text:p text:style-name="P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text:span text:style-name="T70">I <text:s text:c="3"/>WSTĘP</text:span><text:span text:style-name="T71"> </text:span></text:p>
      <text:p text:style-name="P72"/>
      <text:p text:style-name="P73"><text:s text:c="10"/>Rodzina stanowi w życiu dziecka pierwsze i naturalne środowisko wychowawcze . Jest podstawową formą opieki nad dzieckiem od jego<text:s/>narodzin do czasu uzyskania przez nie samodzielności.</text:p>
      <text:p text:style-name="P74">Zapewnia mu bezpieczeństwo fizyczne i emocjonalne. Oddziałuje w sposób świadomy i nieświadomy na dziecko, <text:s text:c="2"/>przekazując mu system wartości, tradycje, kształtując jego aktywność i postępowanie na całe życie.</text:p>
      <text:p text:style-name="P75">Jest też najbardziej stabilnym punktem odniesienia w doświadczeniu dziecka. Dlatego jeżeli</text:p>
      <text:p text:style-name="P76">w funkcjonowaniu rodziny pojawiają się dysfunkcje, instytucje i służby zobligowane do wspierania</text:p>
      <text:p text:style-name="P77">rodziny zobowiązane są do podjęcia na jej rzecz określonych działań.</text:p>
      <text:p text:style-name="P78"><text:s text:c="7"/>Choroba alkoholowa, przemoc w rodzinie, niewydolność w pełnieniu funkcji opiekuńczo - wychowawczych, to główne problemy dezorganizujące życie rodziny, którym często towarzyszy</text:p>
      <text:p text:style-name="P79">problem ubóstwa, długotrwałego bezrobocia, czy zagrożenie<text:s/>bezdomnością. Rodziny takie wymagają <text:s text:c="2"/>stałego wsparcia i monitorowania przez przedstawicieli różnych grup zawodowych: pracowników <text:s/>socjalnych, asystentów rodziny, pedagogów, policji oraz opiekunów świetlic środowiskowych, itp..</text:p>
      <text:p text:style-name="P80"><text:s text:c="7"/>Praca z rodziną winna być połączona z jej własną aktywnością. Organizując różnorodne formy pomocy <text:s text:c="2"/>na rzecz rodziny wieloproblemowej, należy konsekwentnie realizować zasadę podstawowej roli <text:s text:c="2"/>opiekuńczej i wychowawczej rodziny w rozwoju dziecka. Należy ją wspierać i wspomagać tak, aby przywrócić jej prawidłowe funkcjonowanie. Stąd podstawowym założeniem Programu jest wsparcie <text:s/>rodziny naturalnej oraz eliminowanie takich sytuacji, kiedy dziecko musi opuścić własną rodzinę.</text:p>
      <text:p text:style-name="P81"><text:s text:c="5"/>Umieszczenie dziecka w systemie pieczy zastępczej<text:s/>nie oznacza rozwiązania problemu rodziny.</text:p>
      <text:p text:style-name="P82">Z uwagi na więzi emocjonalne dziecka z rodziną i środowiskiem konieczne jest motywowanie rodziców <text:s/>do zmiany oraz praca prowadząca do stworzenia prawidłowych warunków rozwoju dziecka w rodzinie <text:s text:c="2"/>naturalnej i jego<text:s/>powrót do domu.</text:p>
      <text:p text:style-name="P83">Dlatego polityka państwa oraz wszelkie działania instytucji samorządowych i organizacji</text:p>
      <text:p text:style-name="P84">pozarządowych powinny być nakierowane na pomoc udzielaną rodzinie i w rodzinie.</text:p>
      <text:p text:style-name="P85">Działania władz państwowych i samorządowych w takich sytuacjach określa<text:s/>ustawa o wspieraniu</text:p>
      <text:p text:style-name="P86">rodziny i systemie pieczy zastępczej, która nakłada na gminy obowiązek opracowania i realizacji</text:p>
      <text:p text:style-name="P87">3-letnich gminnych programów wspierania rodziny.</text:p>
      <text:p text:style-name="P88">Należy zauważyć, że wspieranie rodziny, to jednocześnie rozwój i wzmacnianie społeczności<text:s/>lokalnej.</text:p>
      <text:p text:style-name="P89">W rodzinie bowiem dorastają kolejne pokolenia, kształtuje się „kapitał ludzki”, który w przyszłości</text:p>
      <text:p text:style-name="P90">będzie tworzył społeczeństwo i wpływał na tempo jego rozwoju.</text:p>
      <text:p text:style-name="P91">Reformy ustroju terytorialnego państwa powodują, że coraz więcej kompetencji przejmują samorządy <text:s text:c="2"/>gmin i powiatów.</text:p>
      <text:p text:style-name="P92">Pomoc społeczna jako instytucja polityki społecznej państwa ma na celu umożliwienie osobom</text:p>
      <text:p text:style-name="P93">i rodzinom przezwyciężenie trudnych sytuacji życiowych, których nie są one w stanie pokonać,</text:p>
      <text:p text:style-name="P94">wykorzystując własne środki, możliwości<text:s/>i uprawnienia.</text:p>
      <text:p text:style-name="P95">Celem w pomocy społecznej jest zaspokojenie niezbędnych potrzeb życiowych osób i rodzin oraz</text:p>
      <text:p text:style-name="P96">umożliwienie im bytowania w warunkach odpowiadających godności człowieka. Pomoc ta powinna</text:p>
      <text:p text:style-name="P97">w miarę możliwości doprowadzić do życiowego usamodzielnienia oraz integracji ze środowiskiem.</text:p>
      <text:p text:style-name="P98">W przepisach o pomocy społecznej zawarta jest zasada pomocniczości, która kładzie nacisk na</text:p>
      <text:p text:style-name="P99">wspieranie a nie bezpośrednie zaspokajanie potrzeb.</text:p>
      <text:p text:style-name="P100"/>
      <text:p text:style-name="P101"/>
      <text:p text:style-name="P102">II <text:s/>PODSTAWA <text:s/>PRAWNA</text:p>
      <text:p text:style-name="P103">Gminny Program Wspierania Rodziny <text:s/>w Gminie Załuski<text:s/>na lata 2014-2016 określa zadania własne Gminy wynikające z:</text:p>
      <text:p text:style-name="P104">a) <text:s/>ustawy z dnia 12 marca 2004r. o <text:s/>pomocy społecznej ( Dz. U. z 2013r. poz.182 z późn. zm.)</text:p>
      <text:p text:style-name="P105">b) <text:s/>ustawy z dnia 9 czerwca 2011r. O wspieraniu rodziny i systemie pieczy zastępczej ( Dz. U. Nr</text:p>
      <text:p text:style-name="P106"><text:s text:c="2"/><text:s text:c="3"/>149, poz.887)</text:p>
      <text:p text:style-name="P107">c) <text:s/>ustawy z dnia 29 lipca 2005r. O przeciwdziałaniu przemocy w rodzinie (Dz. U. Nr 180, <text:s text:c="5"/></text:p>
      <text:p text:style-name="P108"><text:s text:c="5"/>poz.1493 z późn. <text:s/>zm.)</text:p>
      <text:p text:style-name="P109"/>
      <text:p text:style-name="P110"/>
      <text:p text:style-name="P111">III <text:s text:c="2"/>DIAGNOZA <text:s text:c="2"/>PROBLEMÓW <text:s/>SPOŁECZNYCH</text:p>
      <text:p text:style-name="P112"/>
      <text:p text:style-name="P113"><text:s text:c="5"/><text:span text:style-name="T114"><text:s/></text:span><text:span text:style-name="T115">1. Rodziny korzystające z pomocy społecznej w Gminie Załuski.</text:span></text:p>
      <text:p text:style-name="P116"> Biorą pod uwagę sprawozdania GOPS w Załuskach można wyszczególnić następujące typy rodzin, które korzystają z pomocy Ośrodka ( dotyczy to ilości członków rodzin ogółem, rodzin z dziećmi – w tym rodzin niepełnych, oraz rodzin emerytów i rencistów) <text:s text:c="12"/></text:p>
      <text:p text:style-name="P117"><text:s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4">
            <text:p text:style-name="P125">Typy rodzin objętych pomocą społeczną</text:p>
            <text:p text:style-name="P126">– podział ze względu na ilość członków rodziny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/>Liczba rodzin ogółem w poszczególnych latach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TableContents"/>
            <text:p text:style-name="P132"/>
            <text:p text:style-name="P133">Rodziny ogółem</text:p>
            <text:p text:style-name="P134"/>
            <text:p text:style-name="TableContents"/>
          </table:table-cell>
          <table:table-cell table:style-name="TableCell135">
            <text:p text:style-name="P136">2010</text:p>
          </table:table-cell>
          <table:table-cell table:style-name="TableCell137">
            <text:p text:style-name="P138">2011</text:p>
          </table:table-cell>
          <table:table-cell table:style-name="TableCell139">
            <text:p text:style-name="P140">2012</text:p>
          </table:table-cell>
        </table:table-row>
        <table:table-row table:style-name="TableRow141">
          <table:covered-table-cell>
            <text:p text:style-name="Normalny"/>
          </table:covered-table-cell>
          <table:table-cell table:style-name="TableCell142">
            <text:p text:style-name="P143"/>
            <text:p text:style-name="P144">196</text:p>
          </table:table-cell>
          <table:table-cell table:style-name="TableCell145">
            <text:p text:style-name="P146"/>
            <text:p text:style-name="P147">196</text:p>
          </table:table-cell>
          <table:table-cell table:style-name="TableCell148">
            <text:p text:style-name="P149"/>
            <text:p text:style-name="P150">201</text:p>
          </table:table-cell>
        </table:table-row>
        <table:table-row table:style-name="TableRow151">
          <table:table-cell table:style-name="TableCell152" table:number-columns-spanned="4">
            <text:p text:style-name="TableContents">z tego o liczbie osób: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TableContents">1</text:p>
          </table:table-cell>
          <table:table-cell table:style-name="TableCell155">
            <text:p text:style-name="TableContents">68</text:p>
          </table:table-cell>
          <table:table-cell table:style-name="TableCell156">
            <text:p text:style-name="TableContents">60</text:p>
          </table:table-cell>
          <table:table-cell table:style-name="TableCell157">
            <text:p text:style-name="TableContents">73</text:p>
          </table:table-cell>
        </table:table-row>
        <table:table-row table:style-name="TableRow158">
          <table:table-cell table:style-name="TableCell159">
            <text:p text:style-name="TableContents">2</text:p>
          </table:table-cell>
          <table:table-cell table:style-name="TableCell160">
            <text:p text:style-name="TableContents">30</text:p>
          </table:table-cell>
          <table:table-cell table:style-name="TableCell161">
            <text:p text:style-name="TableContents">38</text:p>
          </table:table-cell>
          <table:table-cell table:style-name="TableCell162">
            <text:p text:style-name="TableContents">30</text:p>
          </table:table-cell>
        </table:table-row>
        <table:table-row table:style-name="TableRow163">
          <table:table-cell table:style-name="TableCell164">
            <text:p text:style-name="TableContents">3</text:p>
          </table:table-cell>
          <table:table-cell table:style-name="TableCell165">
            <text:p text:style-name="TableContents">30</text:p>
          </table:table-cell>
          <table:table-cell table:style-name="TableCell166">
            <text:p text:style-name="TableContents">32</text:p>
          </table:table-cell>
          <table:table-cell table:style-name="TableCell167">
            <text:p text:style-name="TableContents">29</text:p>
          </table:table-cell>
        </table:table-row>
        <table:table-row table:style-name="TableRow168">
          <table:table-cell table:style-name="TableCell169">
            <text:p text:style-name="TableContents">4</text:p>
          </table:table-cell>
          <table:table-cell table:style-name="TableCell170">
            <text:p text:style-name="TableContents">32</text:p>
          </table:table-cell>
          <table:table-cell table:style-name="TableCell171">
            <text:p text:style-name="TableContents">23</text:p>
          </table:table-cell>
          <table:table-cell table:style-name="TableCell172">
            <text:p text:style-name="TableContents">27</text:p>
          </table:table-cell>
        </table:table-row>
        <table:table-row table:style-name="TableRow173">
          <table:table-cell table:style-name="TableCell174">
            <text:p text:style-name="TableContents">5</text:p>
          </table:table-cell>
          <table:table-cell table:style-name="TableCell175">
            <text:p text:style-name="TableContents">20</text:p>
          </table:table-cell>
          <table:table-cell table:style-name="TableCell176">
            <text:p text:style-name="TableContents">21</text:p>
          </table:table-cell>
          <table:table-cell table:style-name="TableCell177">
            <text:p text:style-name="TableContents">14</text:p>
          </table:table-cell>
        </table:table-row>
        <table:table-row table:style-name="TableRow178">
          <table:table-cell table:style-name="TableCell179">
            <text:p text:style-name="TableContents">6 i więcej</text:p>
          </table:table-cell>
          <table:table-cell table:style-name="TableCell180">
            <text:p text:style-name="TableContents">16</text:p>
          </table:table-cell>
          <table:table-cell table:style-name="TableCell181">
            <text:p text:style-name="TableContents">22</text:p>
          </table:table-cell>
          <table:table-cell table:style-name="TableCell182">
            <text:p text:style-name="TableContents">28</text:p>
          </table:table-cell>
        </table:table-row>
      </table:table>
      <text:p text:style-name="P183"/>
      <text:p text:style-name="P184"><text:span text:style-name="T185"><text:s/></text:span><text:span text:style-name="T186"><text:s text:c="23"/></text:span></text:p>
      <text:p text:style-name="P187"><text:s text:c="8"/>Z przedstawionych wyżej informacji wynika , że liczba <text:s/>rodzin objętych pomocą <text:s text:c="3"/>w 2010 i 2011 roku kształtowała się na tym samym poziomie, natomiast w 2012r liczba ta nieco wzrosła.</text:p>
      <text:p text:style-name="P188">Na<text:s text:c="2"/>przestrzeni 3 <text:s/>ostatnich <text:s/>lat <text:s/>średnio 197 rodzin objętych było pomocą. W badanym okresie najczęściej z pomocy korzystały rodziny 1 – osobowe tj. w 2010 r. 34% ogółu, w 2011r. 30%, natomiast w 2012r. 36% ogólnej liczby <text:s/>objętych pomocą.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Typy rodzin objętych pomocą społeczną – podział ze względu na ilość dzieci w rodzinie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/>Liczba rodzin ogółem w poszczególnych latach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TableContents"/>
            <text:p text:style-name="P203">Rodziny ogółem</text:p>
            <text:p text:style-name="TableContents"/>
          </table:table-cell>
          <table:table-cell table:style-name="TableCell204">
            <text:p text:style-name="P205">2010</text:p>
          </table:table-cell>
          <table:table-cell table:style-name="TableCell206">
            <text:p text:style-name="P207">2011</text:p>
          </table:table-cell>
          <table:table-cell table:style-name="TableCell208">
            <text:p text:style-name="P209">2012</text:p>
          </table:table-cell>
        </table:table-row>
        <table:table-row table:style-name="TableRow210">
          <table:covered-table-cell>
            <text:p text:style-name="Normalny"/>
          </table:covered-table-cell>
          <table:table-cell table:style-name="TableCell211" table:number-rows-spanned="2">
            <text:p text:style-name="P212">81</text:p>
          </table:table-cell>
          <table:table-cell table:style-name="TableCell213" table:number-rows-spanned="2">
            <text:p text:style-name="P214">105</text:p>
          </table:table-cell>
          <table:table-cell table:style-name="TableCell215" table:number-rows-spanned="2">
            <text:p text:style-name="P216">98</text:p>
          </table:table-cell>
        </table:table-row>
        <table:table-row table:style-name="TableRow217">
          <table:table-cell table:style-name="TableCell218">
            <text:p text:style-name="TableContents">z tego o liczbie dzieci: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19">
          <table:table-cell table:style-name="TableCell220">
            <text:p text:style-name="TableContents">1</text:p>
          </table:table-cell>
          <table:table-cell table:style-name="TableCell221">
            <text:p text:style-name="TableContents">26</text:p>
          </table:table-cell>
          <table:table-cell table:style-name="TableCell222">
            <text:p text:style-name="TableContents">42</text:p>
          </table:table-cell>
          <table:table-cell table:style-name="TableCell223">
            <text:p text:style-name="TableContents">35</text:p>
          </table:table-cell>
        </table:table-row>
        <table:table-row table:style-name="TableRow224">
          <table:table-cell table:style-name="TableCell225">
            <text:p text:style-name="TableContents">2</text:p>
          </table:table-cell>
          <table:table-cell table:style-name="TableCell226">
            <text:p text:style-name="TableContents">23</text:p>
          </table:table-cell>
          <table:table-cell table:style-name="TableCell227">
            <text:p text:style-name="TableContents">25</text:p>
          </table:table-cell>
          <table:table-cell table:style-name="TableCell228">
            <text:p text:style-name="TableContents">25</text:p>
          </table:table-cell>
        </table:table-row>
        <table:table-row table:style-name="TableRow229">
          <table:table-cell table:style-name="TableCell230">
            <text:p text:style-name="TableContents">3</text:p>
          </table:table-cell>
          <table:table-cell table:style-name="TableCell231">
            <text:p text:style-name="TableContents">17</text:p>
          </table:table-cell>
          <table:table-cell table:style-name="TableCell232">
            <text:p text:style-name="TableContents">19</text:p>
          </table:table-cell>
          <table:table-cell table:style-name="TableCell233">
            <text:p text:style-name="TableContents">18</text:p>
          </table:table-cell>
        </table:table-row>
        <table:table-row table:style-name="TableRow234">
          <table:table-cell table:style-name="TableCell235">
            <text:p text:style-name="TableContents">4</text:p>
          </table:table-cell>
          <table:table-cell table:style-name="TableCell236">
            <text:p text:style-name="TableContents">6</text:p>
          </table:table-cell>
          <table:table-cell table:style-name="TableCell237">
            <text:p text:style-name="TableContents">9</text:p>
          </table:table-cell>
          <table:table-cell table:style-name="TableCell238">
            <text:p text:style-name="TableContents">11</text:p>
          </table:table-cell>
        </table:table-row>
        <table:table-row table:style-name="TableRow239">
          <table:table-cell table:style-name="TableCell240">
            <text:p text:style-name="TableContents">5</text:p>
          </table:table-cell>
          <table:table-cell table:style-name="TableCell241">
            <text:p text:style-name="TableContents">7</text:p>
          </table:table-cell>
          <table:table-cell table:style-name="TableCell242">
            <text:p text:style-name="TableContents">5</text:p>
          </table:table-cell>
          <table:table-cell table:style-name="TableCell243">
            <text:p text:style-name="TableContents">3</text:p>
          </table:table-cell>
        </table:table-row>
        <table:table-row table:style-name="TableRow244">
          <table:table-cell table:style-name="TableCell245">
            <text:p text:style-name="TableContents">6</text:p>
          </table:table-cell>
          <table:table-cell table:style-name="TableCell246">
            <text:p text:style-name="TableContents">0</text:p>
          </table:table-cell>
          <table:table-cell table:style-name="TableCell247">
            <text:p text:style-name="TableContents">2</text:p>
          </table:table-cell>
          <table:table-cell table:style-name="TableCell248">
            <text:p text:style-name="TableContents">6</text:p>
          </table:table-cell>
        </table:table-row>
        <table:table-row table:style-name="TableRow249">
          <table:table-cell table:style-name="TableCell250">
            <text:p text:style-name="TableContents">7 <text:s/>i więcej</text:p>
          </table:table-cell>
          <table:table-cell table:style-name="TableCell251">
            <text:p text:style-name="TableContents">2</text:p>
          </table:table-cell>
          <table:table-cell table:style-name="TableCell252">
            <text:p text:style-name="TableContents">3</text:p>
          </table:table-cell>
          <table:table-cell table:style-name="TableCell253">
            <text:p text:style-name="TableContents">2</text:p>
          </table:table-cell>
        </table:table-row>
      </table:table>
      <text:p text:style-name="P254"/>
      <text:p text:style-name="P255"><text:s text:c="6"/>W latach 2010- 2012 <text:s/>średnio <text:s/>48% rodzin korzystających z pomocy społecznej stanowiły rodziny z dziećmi. W poszczególnych latach podział kształtował się następująco:</text:p>
      <text:p text:style-name="P256">2010 r. - <text:s/>41%, <text:s/>2011 r. <text:s/>53% , 2012 r. - <text:s/>49 % .</text:p>
      <text:p text:style-name="P257">Rodziny z dziećmi korzystające z pomocy społecznej to najczęściej rodziny z 1 lub 2 dzieci.</text:p>
      <text:p text:style-name="P258">Podział rodzin z dziećmi w latach 2010-2012 średnio wynosił:</text:p>
      <text:p text:style-name="P259">- rodziny z 1 dzieckiem <text:s text:c="2"/>- <text:s/>18%</text:p>
      <text:p text:style-name="P260">- rodziny z 2 dzieci <text:s text:c="9"/>- <text:s text:c="2"/>13 %</text:p>
      <text:p text:style-name="P261">- rodziny z 3 dzieci <text:s text:c="10"/>- <text:s text:c="3"/>9 %</text:p>
      <text:p text:style-name="P262">-<text:s/>rodziny z 4 dzieci <text:s text:c="10"/>- <text:s text:c="2"/>4 %</text:p>
      <text:p text:style-name="P263">- rodziny z 5 dzieci <text:s text:c="10"/>- <text:s text:c="2"/>2 <text:s/>%</text:p>
      <text:p text:style-name="P264">- rodziny z 6 dzieci <text:s text:c="10"/>- <text:s text:c="3"/>1 %</text:p>
      <text:p text:style-name="P265">- 6 i więcej dzieci <text:s text:c="12"/>- <text:s text:c="4"/>1 %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4">
            <text:p text:style-name="P275">Rodziny niepełne z dziećmi – podział ze względu na ilość dzieci w rodzinie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Rodziny niepełne ogółem w poszczególnych latach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TableContents"/>
            <text:p text:style-name="P281">Rodziny niepełne ogółem</text:p>
            <text:p text:style-name="TableContents"/>
          </table:table-cell>
          <table:table-cell table:style-name="TableCell282">
            <text:p text:style-name="P283">2010</text:p>
          </table:table-cell>
          <table:table-cell table:style-name="TableCell284">
            <text:p text:style-name="P285">2011</text:p>
          </table:table-cell>
          <table:table-cell table:style-name="TableCell286">
            <text:p text:style-name="P287">2012</text:p>
          </table:table-cell>
        </table:table-row>
        <table:table-row table:style-name="TableRow288">
          <table:covered-table-cell>
            <text:p text:style-name="Normalny"/>
          </table:covered-table-cell>
          <table:table-cell table:style-name="TableCell289" table:number-rows-spanned="2">
            <text:p text:style-name="P290">30</text:p>
          </table:table-cell>
          <table:table-cell table:style-name="TableCell291" table:number-rows-spanned="2">
            <text:p text:style-name="P292">41</text:p>
          </table:table-cell>
          <table:table-cell table:style-name="TableCell293" table:number-rows-spanned="2">
            <text:p text:style-name="P294">37</text:p>
          </table:table-cell>
        </table:table-row>
        <table:table-row table:style-name="TableRow295">
          <table:table-cell table:style-name="TableCell296">
            <text:p text:style-name="TableContents">z tego o liczbie dzieci: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7">
          <table:table-cell table:style-name="TableCell298">
            <text:p text:style-name="TableContents">1</text:p>
          </table:table-cell>
          <table:table-cell table:style-name="TableCell299">
            <text:p text:style-name="TableContents">13</text:p>
          </table:table-cell>
          <table:table-cell table:style-name="TableCell300">
            <text:p text:style-name="TableContents">26</text:p>
          </table:table-cell>
          <table:table-cell table:style-name="TableCell301">
            <text:p text:style-name="TableContents">20</text:p>
          </table:table-cell>
        </table:table-row>
        <table:table-row table:style-name="TableRow302">
          <table:table-cell table:style-name="TableCell303">
            <text:p text:style-name="TableContents">2</text:p>
          </table:table-cell>
          <table:table-cell table:style-name="TableCell304">
            <text:p text:style-name="TableContents">8</text:p>
          </table:table-cell>
          <table:table-cell table:style-name="TableCell305">
            <text:p text:style-name="TableContents">8</text:p>
          </table:table-cell>
          <table:table-cell table:style-name="TableCell306">
            <text:p text:style-name="TableContents">8</text:p>
          </table:table-cell>
        </table:table-row>
        <table:table-row table:style-name="TableRow307">
          <table:table-cell table:style-name="TableCell308">
            <text:p text:style-name="TableContents">3</text:p>
          </table:table-cell>
          <table:table-cell table:style-name="TableCell309">
            <text:p text:style-name="TableContents">5</text:p>
          </table:table-cell>
          <table:table-cell table:style-name="TableCell310">
            <text:p text:style-name="TableContents">3</text:p>
          </table:table-cell>
          <table:table-cell table:style-name="TableCell311">
            <text:p text:style-name="TableContents">2</text:p>
          </table:table-cell>
        </table:table-row>
        <table:table-row table:style-name="TableRow312">
          <table:table-cell table:style-name="TableCell313">
            <text:p text:style-name="TableContents">4 i więcej</text:p>
          </table:table-cell>
          <table:table-cell table:style-name="TableCell314">
            <text:p text:style-name="TableContents">4</text:p>
          </table:table-cell>
          <table:table-cell table:style-name="TableCell315">
            <text:p text:style-name="TableContents">4</text:p>
          </table:table-cell>
          <table:table-cell table:style-name="TableCell316">
            <text:p text:style-name="TableContents">4</text:p>
          </table:table-cell>
        </table:table-row>
      </table:table>
      <text:p text:style-name="P317">Tak samo jak w przypadku rodzin z dziećmi, rodziny niepełne z dziećmi korzystające z pomocy to<text:s/>również najczęściej rodziny z 1 lub 2 dzieci. W odniesieniu do rodzin niepełnych z dziećmi stanowiły one w latach 2010-2012 <text:s/>średnio <text:s/>54% ogólnej liczby osób objętych pomocą.</text:p>
      <text:p text:style-name="P318">W poszczególnych latach <text:s/>podział kształtował się następująco:</text:p>
      <text:p text:style-name="P319">2010 r. <text:s text:c="3"/>15 %</text:p>
      <text:p text:style-name="P320">2011 r. <text:s text:c="3"/>20 %</text:p>
      <text:p text:style-name="P321">2012 r. <text:s text:c="3"/>18 %</text:p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p text:style-name="P331"><text:s/>Rodziny emerytów i rencistów – podział ze względu na ilość osób w rodzinie.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Rodziny emerytów i rencistów ogółem w poszczególnych latach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TableContents"/>
            <text:p text:style-name="P337">Rodziny emerytów i rencistów ogółem</text:p>
            <text:p text:style-name="TableContents"/>
          </table:table-cell>
          <table:table-cell table:style-name="TableCell338">
            <text:p text:style-name="P339">2010</text:p>
          </table:table-cell>
          <table:table-cell table:style-name="TableCell340">
            <text:p text:style-name="P341">2011</text:p>
          </table:table-cell>
          <table:table-cell table:style-name="TableCell342">
            <text:p text:style-name="P343">2013</text:p>
          </table:table-cell>
        </table:table-row>
        <table:table-row table:style-name="TableRow344">
          <table:covered-table-cell>
            <text:p text:style-name="Normalny"/>
          </table:covered-table-cell>
          <table:table-cell table:style-name="TableCell345" table:number-rows-spanned="2">
            <text:p text:style-name="P346">27</text:p>
          </table:table-cell>
          <table:table-cell table:style-name="TableCell347" table:number-rows-spanned="2">
            <text:p text:style-name="P348">36</text:p>
          </table:table-cell>
          <table:table-cell table:style-name="TableCell349" table:number-rows-spanned="2">
            <text:p text:style-name="P350">33</text:p>
          </table:table-cell>
        </table:table-row>
        <table:table-row table:style-name="TableRow351">
          <table:table-cell table:style-name="TableCell352">
            <text:p text:style-name="TableContents">z tego o liczbie<text:s/>osób: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3">
          <table:table-cell table:style-name="TableCell354">
            <text:p text:style-name="TableContents">1</text:p>
          </table:table-cell>
          <table:table-cell table:style-name="TableCell355">
            <text:p text:style-name="TableContents">20</text:p>
          </table:table-cell>
          <table:table-cell table:style-name="TableCell356">
            <text:p text:style-name="TableContents">26</text:p>
          </table:table-cell>
          <table:table-cell table:style-name="TableCell357">
            <text:p text:style-name="TableContents">20</text:p>
          </table:table-cell>
        </table:table-row>
        <table:table-row table:style-name="TableRow358">
          <table:table-cell table:style-name="TableCell359">
            <text:p text:style-name="TableContents">2</text:p>
          </table:table-cell>
          <table:table-cell table:style-name="TableCell360">
            <text:p text:style-name="TableContents">6</text:p>
          </table:table-cell>
          <table:table-cell table:style-name="TableCell361">
            <text:p text:style-name="TableContents">7</text:p>
          </table:table-cell>
          <table:table-cell table:style-name="TableCell362">
            <text:p text:style-name="TableContents">5</text:p>
          </table:table-cell>
        </table:table-row>
        <table:table-row table:style-name="TableRow363">
          <table:table-cell table:style-name="TableCell364">
            <text:p text:style-name="TableContents">3</text:p>
          </table:table-cell>
          <table:table-cell table:style-name="TableCell365">
            <text:p text:style-name="TableContents">0</text:p>
          </table:table-cell>
          <table:table-cell table:style-name="TableCell366">
            <text:p text:style-name="TableContents">2</text:p>
          </table:table-cell>
          <table:table-cell table:style-name="TableCell367">
            <text:p text:style-name="TableContents">4</text:p>
          </table:table-cell>
        </table:table-row>
        <table:table-row table:style-name="TableRow368">
          <table:table-cell table:style-name="TableCell369">
            <text:p text:style-name="TableContents">4</text:p>
          </table:table-cell>
          <table:table-cell table:style-name="TableCell370">
            <text:p text:style-name="TableContents">1</text:p>
          </table:table-cell>
          <table:table-cell table:style-name="TableCell371">
            <text:p text:style-name="TableContents">1</text:p>
          </table:table-cell>
          <table:table-cell table:style-name="TableCell372">
            <text:p text:style-name="TableContents">4</text:p>
          </table:table-cell>
        </table:table-row>
      </table:table>
      <text:p text:style-name="P373"><text:s/></text:p>
      <text:p text:style-name="P374">Dużą grupę rodzin korzystających z pomocy społecznej stanowiły rodziny emerytów i rencistów.</text:p>
      <text:p text:style-name="P375">W latach 2010- 2012 stanowiły one średnio 16 % ogólnej liczby rodzin objętych pomocą.</text:p>
      <text:p text:style-name="Textbody">W <text:s/>poszczególnych latach<text:s/>podział przedstawiał się następująco :</text:p>
      <text:p text:style-name="Textbody">w 2010 r. <text:s text:c="2"/>13 %</text:p>
      <text:p text:style-name="Textbody">w 2011 r. <text:s text:c="3"/>18 %</text:p>
      <text:p text:style-name="Textbody">w 2012 r. <text:s text:c="3"/>16 %</text:p>
      <text:p text:style-name="P376">W badanym okresie najczęściej z pomocy społecznej <text:s/>spośród rodzin emerytów i rencistów korzystały rodziny 1 – osobowe.</text:p>
      <text:p text:style-name="Textbody"/>
      <text:p text:style-name="P377">2. Powody przyznawania pomocy</text:p>
      <text:p text:style-name="P378">Analizują sprawozdania za lata 2010 – 2012r <text:s text:c="2"/>można stwierdzić, że najczęstszymi powodami przyznawania pomocy przez Gminny Ośrodek Pomocy Społecznej było:</text:p>
      <text:p text:style-name="Textbody">- <text:s/>ubóstwo <text:s/>:</text:p>
      <text:p text:style-name="Textbody"><text:s text:c="19"/>2010 r. <text:s/>- 99 rodzin <text:s text:c="2"/>/ 321 osób</text:p>
      <text:p text:style-name="Textbody"><text:s text:c="19"/>2011 r. <text:s/>- 113 rodzin <text:s/>/ 372<text:s/>osoby</text:p>
      <text:p text:style-name="Textbody"><text:s text:c="19"/>2012 r. <text:s/>- 125 rodzin / 423 osoby</text:p>
      <text:p text:style-name="Textbody"/>
      <text:p text:style-name="Textbody">- bezrobocie :</text:p>
      <text:p text:style-name="Textbody"><text:s text:c="19"/>2010 r. <text:s/>- 71 rodzin / 211 osób</text:p>
      <text:p text:style-name="Textbody"><text:s text:c="19"/>2011 r. <text:s/>- 78 rodzin <text:s/>/ 239 osób</text:p>
      <text:p text:style-name="Textbody"><text:s text:c="19"/>2012 r. <text:s/>- 86 rodzin <text:s/>/ 265 osób</text:p>
      <text:p text:style-name="Textbody"/>
      <text:p text:style-name="Textbody"/>
      <text:p text:style-name="Textbody"/>
      <text:p text:style-name="Textbody">- długotrwała lub ciężka choroba:</text:p>
      <text:p text:style-name="Textbody"><text:s text:c="21"/>2010 r. <text:s/>- 61 rodzin / 169 osób</text:p>
      <text:p text:style-name="Textbody"><text:s text:c="21"/>2011 r. <text:s/>- 64 rodziny / 188 osób</text:p>
      <text:p text:style-name="Textbody"><text:s text:c="21"/>2012 r. <text:s/>- 73 rodziny / 202 osoby/</text:p>
      <text:p text:style-name="Textbody"/>
      <text:p text:style-name="Textbody">- niepełnosprawność :</text:p>
      <text:p text:style-name="Textbody"><text:s text:c="21"/>2010 r. <text:s/>- 37 rodzin/ 106 osób/</text:p>
      <text:p text:style-name="Textbody"><text:s text:c="21"/>2011 r. <text:s/>- 43 rodziny / 120 osób/</text:p>
      <text:p text:style-name="Textbody"><text:s text:c="21"/>2012 r. <text:s/>- 35 rodzin / 107 osób/</text:p>
      <text:p text:style-name="Textbody"/>
      <text:p text:style-name="Textbody"/>
      <text:p text:style-name="Textbody"><text:s text:c="4"/>Ponadto w wyżej wymienionym okresie przyznawano pomoc również z powodu:</text:p>
      <text:p text:style-name="Textbody">- bezradności w sprawach opiekuńczo – wychowawczych,</text:p>
      <text:p text:style-name="Textbody">- potrzeby ochrony macierzyństwa,</text:p>
      <text:p text:style-name="Textbody">- alkoholizmu.</text:p>
      <text:p text:style-name="P379">IV REALIZATORZY I PARTNERZY PROGRAMU</text:p>
      <text:p text:style-name="P380"><text:s text:c="4"/></text:p>
      <text:p text:style-name="P381"><text:s text:c="5"/>Na terenie gminy Załuski działają niżej wymienione instytucje zajmujące się problemami dziecka i rodziny:</text:p>
      <text:p text:style-name="P382"><text:s text:c="5"/></text:p>
      <text:p text:style-name="P383">1. <text:s/>Szkoły i przedszkola</text:p>
      <text:p text:style-name="Textbody"/>
      <text:p text:style-name="Textbody"><text:span text:style-name="T384">- Zespół Szkół Ogólnokształcących Nr 1</text:span><text:span text:style-name="T385"><text:s/>w Kroczewie</text:span><text:s/>– Szkoła Podstawowa i Gimnazjum,</text:p>
      <text:p text:style-name="Textbody"><text:s text:c="3"/>liczba uczniów ogółem 223 , z tego 130 <text:s/>w Szkole Podstawowej wraz z zerówką, 93 uczniów</text:p>
      <text:p text:style-name="Textbody"><text:s text:c="3"/>w Gimnazjum,</text:p>
      <text:p text:style-name="Textbody"><text:span text:style-name="T386">- Zespół Szkół Ogólnokształcących Nr 2 <text:s/>w Szczytnie</text:span><text:s/>– Szkoła Podstawowa i Gimnazjum,</text:p>
      <text:p text:style-name="Textbody"><text:s text:c="2"/>liczba uczniów<text:s/>ogółem <text:s/>306, z tego 172 w Szkole Podstawowej wraz z zerówką, 134 uczniów</text:p>
      <text:p text:style-name="Textbody"><text:s text:c="2"/>w Gimnazjum,</text:p>
      <text:p text:style-name="P387">- Szkoła Podstawowa w Kamienicy</text:p>
      <text:p text:style-name="Textbody"><text:s text:c="2"/>ogółem liczba uczniów wraz z zerówką 133,</text:p>
      <text:p text:style-name="P388">- Szkoła Podstawowa w Stróżewie</text:p>
      <text:p text:style-name="Textbody"><text:s text:c="2"/>ogółem liczba uczniów wraz z zerówką 122,</text:p>
      <text:p text:style-name="P389">- Niepubliczne Przedszkole Mały Miś</text:p>
      <text:p text:style-name="Textbody"><text:s text:c="2"/>liczba dzieci ogółem 52</text:p>
      <text:p text:style-name="Textbody"><text:s text:c="2"/>z tego 26 dzieci <text:s/>w Karolinowie i 26 dzieci w Naborówcu ,</text:p>
      <text:p text:style-name="P390">- Przedszkole w Kroczewie</text:p>
      <text:p text:style-name="Textbody"><text:s text:c="2"/>liczba <text:s/>uczęszczających dzieci <text:s/>25</text:p>
      <text:p text:style-name="Textbody"/>
      <text:p text:style-name="P391"><text:s text:c="9"/>Wszystkie wymienione placówki posiadają dostęp do internetu. Każda ze szkół<text:s/>ma salę gimnastyczną. We wszystkich szkołach jest zatrudniony pedagog.</text:p>
      <text:p text:style-name="P392">Ponadto wszystkie placówki prowadzą dodatkowe zajęcia edukacyjne tj.: zajęcia rewalidacyjne</text:p>
      <text:p text:style-name="P393">z pedagogiem szkolnym, zajęcia z logopedą, zajęcia korekcyjne.</text:p>
      <text:p text:style-name="P394"/>
      <text:p text:style-name="P395">2. Biblioteka</text:p>
      <text:p text:style-name="Textbody"/>
      <text:p text:style-name="P396"><text:s text:c="5"/>Biblioteka mieści się w budynku Urzędu Gminy Załuski. Celem działalności biblioteki jest zaspakajanie potrzeb oświatowych, kulturalnych i informacyjnych mieszkańców Gminy Załuski oraz uczestniczenie w upowszechnianiu wiedzy i kultury.</text:p>
      <text:p text:style-name="P397">Oprócz działalności podstawowej biblioteka prowadzi dodatkowe działania kulturalne mające na celu zainteresowanie <text:s/>literaturą. W bibliotece znajdują się komputery z dostępem do<text:s/>internetu<text:s/>z których mogą korzystać mieszkańcy gminy Załuski.</text:p>
      <text:p text:style-name="P398"/>
      <text:p text:style-name="P399">3. Gminny Ośrodek Pomocy Społecznej w Załuskach</text:p>
      <text:p text:style-name="Textbody"/>
      <text:p text:style-name="Textbody"><text:s text:c="7"/>Ośrodek Pomocy Społecznej jest jednostką organizacyjną Gminy.</text:p>
      <text:p text:style-name="P400">Ośrodek wykonuje:</text:p>
      <text:p text:style-name="P401"><text:s text:c="3"/>1) zadania własne o charakterze obowiązkowym realizowane w zakresie pomocy społecznej oraz</text:p>
      <text:p text:style-name="P402"><text:s text:c="5"/>inne zadania własne gminy stosownie do zasad ustalonych przez Radę<text:s/>Gminy w Załuskach</text:p>
      <text:p text:style-name="P403"><text:s text:c="9"/>2)  zadania pomocy społecznej zlecone z zakresu administracji rządowej;</text:p>
      <text:p text:style-name="P404"><text:s text:c="9"/>3) zadania w zakresie świadczeń rodzinnych jako zadanie zlecone   z zakresu administracji</text:p>
      <text:p text:style-name="P405"><text:s text:c="11"/>rządowej;</text:p>
      <text:p text:style-name="P406"><text:s text:c="8"/>4) zadania w zakresie<text:s/>świadczeń z funduszu alimentacyjnego jako zadania zlecone z zakresu</text:p>
      <text:p text:style-name="P407"><text:s text:c="10"/>administracji rządowej;</text:p>
      <text:p text:style-name="P408"><text:s text:c="9"/>5) zadania własne z zakresu przeciwdziałania przemocy w rodzinie;</text:p>
      <text:p text:style-name="P409"><text:s text:c="9"/>6) zadania własne z zakresu wspierania rodziny i systemu pieczy zastępczej;</text:p>
      <text:p text:style-name="P410"><text:s text:c="9"/>7) inne zadania nałożone przepisami ustaw i aktów prawnych;</text:p>
      <text:p text:style-name="P411"><text:s text:c="9"/>8) zadania zlecone z zakresu administracji rządowej wynikające z rządowych programów</text:p>
      <text:p text:style-name="P412"><text:s text:c="13"/>wspierania rodziny.</text:p>
      <text:p text:style-name="P413"/>
      <text:p text:style-name="P414">Celem działalności „Ośrodka” jest:</text:p>
      <text:p text:style-name="P415"><text:s text:c="3"/>1)<text:s/>umożliwienie osobom i rodzinom przezwyciężenie trudnych sytuacji życiowych, których nie <text:s text:c="3"/>są one w stanie pokonać, wykorzystując własne uprawnienia, zasoby   i możliwości;</text:p>
      <text:p text:style-name="P416"><text:s text:c="4"/>2) wsparcie osób i rodzin w wysiłkach zmierzających do zaspakajanie niezbędnych potrzeb</text:p>
      <text:p text:style-name="P417"><text:s text:c="7"/>i umożliwienie im życia w warunkach odpowiadających godności człowieka;</text:p>
      <text:p text:style-name="P418">3)<text:s/>przeciwdziałanie wykluczeniu społecznemu przez podejmowanie działań zmierzających do życiowego usamodzielnienia osób i rodzin oraz ich integracji ze środowiskiem.</text:p>
      <text:p text:style-name="P419">4. Pozostali realizatorzy i partnerzy:</text:p>
      <text:p text:style-name="P420">- Urząd Gminy w Załuskach,</text:p>
      <text:p text:style-name="P421">- Gminna Komisja Rozwiązywania Problemów Alkoholowych,</text:p>
      <text:p text:style-name="P422">- Policja,</text:p>
      <text:p text:style-name="P423">- Zespół Interdyscyplinarny,</text:p>
      <text:p text:style-name="P424">- Kontraktowy Ośrodek Zdrowia w Załuskach,</text:p>
      <text:p text:style-name="P425">- Powiatowe Centrum Pomocy Rodzinie w Płońsku,</text:p>
      <text:p text:style-name="P426">- Powiatowy Urząd Pracy w Płońsku</text:p>
      <text:p text:style-name="P427">  <text:s text:c="5"/></text:p>
      <text:p text:style-name="P428">V. <text:s/>CELE <text:s/>I <text:s/>ZADANIA <text:s/>PROGRAMU</text:p>
      <text:p text:style-name="P429"><text:s text:c="11"/>Celem głównym <text:s/>programu jest stworzenie optymalnych warunków do wychowywania dzieci w środowisku rodziny biologicznej oraz wspieranie rodzin dysfunkcyjnych w prawidłowym wypełnianiu obowiązków opiekuńczo-wychowawczych w gminie Załuski.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4">
            <text:p text:style-name="P437"><text:s text:c="2"/><text:span text:style-name="T438">Cel strategiczny: Wieloaspektowy rozwój rodziny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Cele szczegółowe</text:p>
          </table:table-cell>
          <table:table-cell table:style-name="TableCell442">
            <text:p text:style-name="P443">Zadania</text:p>
          </table:table-cell>
          <table:table-cell table:style-name="TableCell444">
            <text:p text:style-name="P445">Wskaźniki</text:p>
          </table:table-cell>
          <table:table-cell table:style-name="TableCell446">
            <text:p text:style-name="P447">Realizatorzy</text:p>
          </table:table-cell>
        </table:table-row>
        <table:table-row table:style-name="TableRow448">
          <table:table-cell table:style-name="TableCell449" table:number-rows-spanned="4">
            <text:p text:style-name="P450">Pomoc rodzinom <text:s text:c="15"/>będącym w trudnej <text:s text:c="12"/>w sytuacji materialnej<text:s/><text:s text:c="46"/></text:p>
            <text:p text:style-name="P451"><text:s text:c="33"/></text:p>
          </table:table-cell>
          <table:table-cell table:style-name="TableCell452" table:number-rows-spanned="2">
            <text:p text:style-name="P453"/>
            <text:p text:style-name="P454">Dożywianie dzieci <text:s text:c="11"/>w placówkach oświatowych</text:p>
          </table:table-cell>
          <table:table-cell table:style-name="TableCell455" table:number-rows-spanned="2">
            <text:p text:style-name="P456"/>
            <text:p text:style-name="P457">Ilość dzieci objętych pomocą</text:p>
          </table:table-cell>
          <table:table-cell table:style-name="TableCell458">
            <text:p text:style-name="P459"/>
            <text:p text:style-name="P460">GOPS</text:p>
          </table:table-cell>
        </table:table-row>
        <table:table-row table:style-name="TableRow46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2">
            <text:p text:style-name="P463">Szkoły</text:p>
          </table:table-cell>
        </table:table-row>
        <table:table-row table:style-name="TableRow464">
          <table:covered-table-cell>
            <text:p text:style-name="Normalny"/>
          </table:covered-table-cell>
          <table:table-cell table:style-name="TableCell465">
            <text:p text:style-name="P466"/>
            <text:p text:style-name="P467">Pomoc finansowa <text:s text:c="13"/>i w naturze</text:p>
          </table:table-cell>
          <table:table-cell table:style-name="TableCell468">
            <text:p text:style-name="P469"/>
            <text:p text:style-name="P470">Liczba rodzin</text:p>
          </table:table-cell>
          <table:table-cell table:style-name="TableCell471">
            <text:p text:style-name="P472"/>
            <text:p text:style-name="P473">GOPS</text:p>
          </table:table-cell>
        </table:table-row>
        <table:table-row table:style-name="TableRow474">
          <table:covered-table-cell>
            <text:p text:style-name="Normalny"/>
          </table:covered-table-cell>
          <table:table-cell table:style-name="TableCell475">
            <text:p text:style-name="P476"/>
            <text:p text:style-name="P477">Wsparcie w formie pracy socjalnej</text:p>
          </table:table-cell>
          <table:table-cell table:style-name="TableCell478">
            <text:p text:style-name="P479">Liczba rodzin bądź osób</text:p>
          </table:table-cell>
          <table:table-cell table:style-name="TableCell480">
            <text:p text:style-name="P481"/>
            <text:p text:style-name="P482">GOPS</text:p>
          </table:table-cell>
        </table:table-row>
        <table:table-row table:style-name="TableRow483">
          <table:table-cell table:style-name="TableCell484" table:number-rows-spanned="2">
            <text:p text:style-name="P485">Podniesienie wydolności <text:s/>wychowawczej rodziny</text:p>
          </table:table-cell>
          <table:table-cell table:style-name="TableCell486">
            <text:p text:style-name="P487"/>
            <text:p text:style-name="P488">Pedagogizacja rodziny</text:p>
            <text:p text:style-name="P489"/>
          </table:table-cell>
          <table:table-cell table:style-name="TableCell490">
            <text:p text:style-name="P491">Liczba spotkań</text:p>
          </table:table-cell>
          <table:table-cell table:style-name="TableCell492">
            <text:p text:style-name="P493">Szkoły</text:p>
          </table:table-cell>
        </table:table-row>
        <table:table-row table:style-name="TableRow494">
          <table:covered-table-cell>
            <text:p text:style-name="Normalny"/>
          </table:covered-table-cell>
          <table:table-cell table:style-name="TableCell495">
            <text:p text:style-name="Standard">Działania służące poprawieniu relacji rodzic-dziecko poprzez organizowanie imprez i spotkań<text:s/>rodzinnych</text:p>
            <text:p text:style-name="Standard"/>
          </table:table-cell>
          <table:table-cell table:style-name="TableCell496">
            <text:p text:style-name="P497">Ilość organizowanych spotkań</text:p>
          </table:table-cell>
          <table:table-cell table:style-name="TableCell498">
            <text:p text:style-name="P499">Szkoły</text:p>
          </table:table-cell>
        </table:table-row>
        <table:table-row table:style-name="TableRow500">
          <table:table-cell table:style-name="TableCell501" table:number-rows-spanned="2">
            <text:p text:style-name="P502">Przeciwdziałanie <text:s text:c="9"/>przemocy<text:s/>w rodzinie</text:p>
          </table:table-cell>
          <table:table-cell table:style-name="TableCell503">
            <text:p text:style-name="Standard">Wspieranie osób i rodzin dotkniętych problemem przemocy</text:p>
          </table:table-cell>
          <table:table-cell table:style-name="TableCell504" table:number-rows-spanned="2">
            <text:p text:style-name="P505">Ilość podjętych działań</text:p>
            <text:p text:style-name="P506">Ilość uczestników spotkań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>Ilość podjętych czynności</text:p>
          </table:table-cell>
          <table:table-cell table:style-name="TableCell515" table:number-rows-spanned="2">
            <text:p text:style-name="P516"/>
            <text:p text:style-name="P517">Zespół<text:s/>Interdyscyplinarny</text:p>
            <text:p text:style-name="P518">GKRPA</text:p>
            <text:p text:style-name="P519"><text:s/>Policja</text:p>
            <text:p text:style-name="P520">Szkoły</text:p>
            <text:p text:style-name="P521">Ośrodek Zdrowia</text:p>
          </table:table-cell>
        </table:table-row>
        <table:table-row table:style-name="TableRow522">
          <table:covered-table-cell>
            <text:p text:style-name="Normalny"/>
          </table:covered-table-cell>
          <table:table-cell table:style-name="TableCell523">
            <text:p text:style-name="Standard">Integrowanie i koordynowanie działań wszystkich instytucji oraz specjalistów w zakresie przeciwdziałania przemocy w rodzinie</text:p>
            <text:p text:style-name="Standard">Podejmowanie czynności w ramach procedury Niebieskiej Kart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24">
          <table:table-cell table:style-name="TableCell525" table:number-rows-spanned="2">
            <text:p text:style-name="P526">Zapewnienie opieki rodzinom przeżywającym trudności w wypełnianiu funkcji opiekuńczo - wychowawczych</text:p>
          </table:table-cell>
          <table:table-cell table:style-name="TableCell527" table:number-rows-spanned="2">
            <text:p text:style-name="Standard">Zatrudnienie asystenta rodziny</text:p>
          </table:table-cell>
          <table:table-cell table:style-name="TableCell528">
            <text:p text:style-name="P529"/>
            <text:p text:style-name="P530">Liczba asystentów pracujących na rzecz rodziny</text:p>
            <text:p text:style-name="P531"/>
          </table:table-cell>
          <table:table-cell table:style-name="TableCell532" table:number-rows-spanned="2">
            <text:p text:style-name="P533">GOPS</text:p>
          </table:table-cell>
        </table:table-row>
        <table:table-row table:style-name="TableRow5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5">
            <text:p text:style-name="P536">Liczba rodzin którym przydzielono asystenta</text:p>
          </table:table-cell>
          <table:covered-table-cell>
            <text:p text:style-name="Normalny"/>
          </table:covered-table-cell>
        </table:table-row>
        <table:table-row table:style-name="TableRow537">
          <table:table-cell table:style-name="TableCell538" table:number-rows-spanned="3">
            <text:p text:style-name="P539">Przeciwdziałanie<text:s/>uzależnieniom</text:p>
          </table:table-cell>
          <table:table-cell table:style-name="TableCell540">
            <text:p text:style-name="Standard"/>
            <text:p text:style-name="Standard">Edukacja rodziców i sprzedawców alkoholu w zakresie uzależnień</text:p>
            <text:p text:style-name="Standard"/>
          </table:table-cell>
          <table:table-cell table:style-name="TableCell541" table:number-rows-spanned="3">
            <text:p text:style-name="P542">Ilość osób objętych działaniami</text:p>
          </table:table-cell>
          <table:table-cell table:style-name="TableCell543" table:number-rows-spanned="3">
            <text:p text:style-name="P544">GKRPA</text:p>
          </table:table-cell>
        </table:table-row>
        <table:table-row table:style-name="TableRow545">
          <table:covered-table-cell>
            <text:p text:style-name="Normalny"/>
          </table:covered-table-cell>
          <table:table-cell table:style-name="TableCell546">
            <text:p text:style-name="Standard"/>
            <text:p text:style-name="Standard">Działalność punktu profilaktycznego w zakresie porad dla osób uzależnionych, współuzależnionych i motywacja do leczenia</text:p>
            <text:p text:style-name="Standard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7">
          <table:covered-table-cell>
            <text:p text:style-name="Normalny"/>
          </table:covered-table-cell>
          <table:table-cell table:style-name="TableCell548">
            <text:p text:style-name="Standard"/>
            <text:p text:style-name="Standard">Możliwość<text:s/>uczestniczenia w grupach AA</text:p>
            <text:p text:style-name="Standard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549"/>
      <text:p text:style-name="Textbody"/>
      <text:p text:style-name="Textbody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4">
            <text:p text:style-name="P557"><text:s text:c="2"/>Cel strategiczny : Zapewnienie wszechstronnego rozwoju dzieci i młodzieży.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Cele szczegółowe</text:p>
          </table:table-cell>
          <table:table-cell table:style-name="TableCell561">
            <text:p text:style-name="P562">Zadania</text:p>
          </table:table-cell>
          <table:table-cell table:style-name="TableCell563">
            <text:p text:style-name="P564">Wskaźniki</text:p>
          </table:table-cell>
          <table:table-cell table:style-name="TableCell565">
            <text:p text:style-name="P566">Realizatorzy</text:p>
          </table:table-cell>
        </table:table-row>
        <table:table-row table:style-name="TableRow567">
          <table:table-cell table:style-name="TableCell568" table:number-rows-spanned="5">
            <text:p text:style-name="P569">Działania podnoszące poziom <text:s/>wiedzy w zakresie :</text:p>
            <text:p text:style-name="P570">- moralnych i zdrowotnych skutków zażywania<text:s/>substancji uzależniających -zapobiegania uzależnieniom</text:p>
            <text:p text:style-name="P571">-bezpieczeństwa</text:p>
          </table:table-cell>
          <table:table-cell table:style-name="TableCell572" table:number-rows-spanned="2">
            <text:p text:style-name="P573">Prowadzenie spotkań, prelekcji <text:s/>dotyczących uzależnień.</text:p>
            <text:p text:style-name="P574">Prezentacja materiałów</text:p>
            <text:p text:style-name="P575">promujących zdrowy styl życia</text:p>
            <text:p text:style-name="P576">Udział w programach profilaktycznych</text:p>
          </table:table-cell>
          <table:table-cell table:style-name="TableCell577">
            <text:p text:style-name="P578">Ilość przeprowadzonych zajęć, spotkań,<text:s/>spektakli</text:p>
          </table:table-cell>
          <table:table-cell table:style-name="TableCell579" table:number-rows-spanned="2">
            <text:p text:style-name="P580">Ośrodek Zdrowia</text:p>
            <text:p text:style-name="P581">Policja</text:p>
            <text:p text:style-name="P582">Szkoły</text:p>
            <text:p text:style-name="P583">GKRPA</text:p>
          </table:table-cell>
        </table:table-row>
        <table:table-row table:style-name="TableRow5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5">
            <text:p text:style-name="P586">Ilość osób korzystających z zajęć</text:p>
          </table:table-cell>
          <table:covered-table-cell>
            <text:p text:style-name="Normalny"/>
          </table:covered-table-cell>
        </table:table-row>
        <table:table-row table:style-name="TableRow587">
          <table:covered-table-cell>
            <text:p text:style-name="Normalny"/>
          </table:covered-table-cell>
          <table:table-cell table:style-name="TableCell588">
            <text:p text:style-name="P589">Zorganizowanie wypoczynku letniego dla <text:s/>dzieci i młodzieży <text:s text:c="62"/>z programem profilaktycznym</text:p>
          </table:table-cell>
          <table:table-cell table:style-name="TableCell590">
            <text:p text:style-name="P591">Ilość osób objętych<text:s/>działaniami</text:p>
          </table:table-cell>
          <table:table-cell table:style-name="TableCell592" table:number-rows-spanned="3">
            <text:p text:style-name="P593"/>
            <text:p text:style-name="P594">GKRPA</text:p>
            <text:p text:style-name="P595">GOPS</text:p>
            <text:p text:style-name="P596">Policja</text:p>
            <text:p text:style-name="P597">Szkoły</text:p>
          </table:table-cell>
        </table:table-row>
        <table:table-row table:style-name="TableRow598">
          <table:covered-table-cell>
            <text:p text:style-name="Normalny"/>
          </table:covered-table-cell>
          <table:table-cell table:style-name="TableCell599" table:number-rows-spanned="2">
            <text:p text:style-name="P600">Organizowanie prelekcji w szkołach przez specjalistów z policji, psychologów , pedagogów na temat bezpieczeństwa dzieci i młodzieży</text:p>
          </table:table-cell>
          <table:table-cell table:style-name="TableCell601">
            <text:p text:style-name="P602">Ilość prelekcji</text:p>
          </table:table-cell>
          <table:covered-table-cell>
            <text:p text:style-name="Normalny"/>
          </table:covered-table-cell>
        </table:table-row>
        <table:table-row table:style-name="TableRow6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4">
            <text:p text:style-name="P605">Ilość osób</text:p>
          </table:table-cell>
          <table:covered-table-cell>
            <text:p text:style-name="Normalny"/>
          </table:covered-table-cell>
        </table:table-row>
        <table:table-row table:style-name="TableRow606">
          <table:table-cell table:style-name="TableCell607">
            <text:p text:style-name="P608"/>
            <text:p text:style-name="P609">Wyrównywanie szans edukacyjnych</text:p>
            <text:p text:style-name="P610"/>
          </table:table-cell>
          <table:table-cell table:style-name="TableCell611">
            <text:p text:style-name="P612">Stypendia dla<text:s/>szczególnie uzdolnionej młodzieży</text:p>
          </table:table-cell>
          <table:table-cell table:style-name="TableCell613">
            <text:p text:style-name="P614">Ilość przyznanych stypendiów</text:p>
          </table:table-cell>
          <table:table-cell table:style-name="TableCell615">
            <text:p text:style-name="P616">UG</text:p>
          </table:table-cell>
        </table:table-row>
        <table:table-row table:style-name="TableRow617">
          <table:table-cell table:style-name="TableCell618">
            <text:p text:style-name="P619"/>
            <text:p text:style-name="P620">Partycypacja w kosztach umieszczania dzieci w pieczy zastępczej</text:p>
          </table:table-cell>
          <table:table-cell table:style-name="TableCell621">
            <text:p text:style-name="Standard">Współfinansowanie pobytu dziecka w rodzinie zastępczej, rodzinnym domu dziecka, placówce opiekuńczo - wychowawczej</text:p>
          </table:table-cell>
          <table:table-cell table:style-name="TableCell622">
            <text:p text:style-name="P623">Liczba<text:s/>dzieci</text:p>
          </table:table-cell>
          <table:table-cell table:style-name="TableCell624">
            <text:p text:style-name="P625">GOPS</text:p>
          </table:table-cell>
        </table:table-row>
      </table:table>
      <text:p text:style-name="Standard"/>
      <text:p text:style-name="Textbody"><text:s text:c="4"/></text:p>
      <text:p text:style-name="P626"/>
      <text:p text:style-name="P627"/>
      <text:p text:style-name="P628"/>
      <text:p text:style-name="P629"/>
      <text:p text:style-name="P630"/>
      <text:p text:style-name="P631">VI. ŹRÓDŁA <text:s/>FINANSOWANIA <text:s/>PROGRAMU</text:p>
      <text:p text:style-name="P632"/>
      <text:p text:style-name="P633"><text:span text:style-name="T634"><text:s text:c="8"/></text:span><text:span text:style-name="T635"><text:s/></text:span>Finansowanie 3 – letniego<text:span text:style-name="T636"><text:s text:c="2"/></text:span>Gminnego<text:span text:style-name="T637"><text:s/></text:span>Programu Wspierania Rodziny na lata 2014-2016 odbywać się będzie w ramach środków <text:s/>budżetu gminy Załuski oraz z programów rządowych przeznaczonych na wspieranie rodziny</text:p>
      <text:p text:style-name="P638"/>
      <text:p text:style-name="P639"/>
      <text:p text:style-name="P640"/>
      <text:p text:style-name="P641"/>
      <text:p text:style-name="P642">VII. MONITORING <text:s/>I EWALUACJA</text:p>
      <text:p text:style-name="P643"/>
      <text:p text:style-name="P644"><text:span text:style-name="T645"><text:s text:c="4"/></text:span>Monitoring będzie polegał na zbieraniu<text:s text:c="2"/>przez Gminny Ośrodek Pomocy Społecznej w Załuskach danych dotyczących zrealizowanych zadań w ramach Programu od podmiotów zaangażowanych w jego realizację w celu oceniania czy Program osiąga założone cele.</text:p>
      <text:p text:style-name="P646">Przedmiotem ewaluacji będzie skuteczność podejmowanych działań głównie w oparciu o analizę założonych wskaźników.</text:p>
      <text:p text:style-name="P647"><text:s text:c="4"/>Kierownik Gminnego Ośrodka Pomocy Społecznej w Załuskach będzie, co roku przedkładał Radzie Gminy Załuski raport z realizacji Gminnego Programu Wspierania Rodziny.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ientar@gmail.com</dc:creator>
    <meta:creation-date>2013-10-31T08:37:00Z</meta:creation-date>
    <dc:date>2014-01-30T08:15:00Z</dc:date>
    <meta:print-date>2014-01-08T15:24:00Z</meta:print-date>
    <meta:template xlink:href="Normal" xlink:type="simple"/>
    <meta:editing-cycles>26</meta:editing-cycles>
    <meta:editing-duration>PT69480S</meta:editing-duration>
    <meta:document-statistic meta:page-count="1" meta:paragraph-count="33" meta:word-count="2378" meta:character-count="16613" meta:row-count="118" meta:non-whitespace-character-count="14268"/>
  </office:meta>
</office:document-meta>
</file>