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WW8Num2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150%" fo:text-indent="0.4916in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P20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1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2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3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4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5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6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7" style:parent-style-name="Standard" style:family="paragraph">
      <style:paragraph-properties fo:text-align="justify" fo:line-height="150%" fo:text-indent="0.4916in"/>
      <style:text-properties style:text-position="super 66.6%"/>
    </style:style>
    <style:style style:name="P28" style:parent-style-name="Standard" style:family="paragraph">
      <style:paragraph-properties fo:text-align="justify" fo:line-height="150%"/>
      <style:text-properties style:text-position="super 66.6%"/>
    </style:style>
    <style:style style:name="P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Standard" style:list-style-name="WW8Num2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fo:font-size="10pt" style:font-size-asian="10pt" style:font-size-complex="10pt"/>
    </style:style>
    <style:style style:name="P31" style:parent-style-name="Standard" style:list-style-name="WW8Num2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weight-complex="bold"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ałuski, dnia 09.01.2017<text:s/>r.</text:p>
      <text:p text:style-name="P2"/>
      <text:p text:style-name="P3">Nr 6220.5.2015</text:p>
      <text:p text:style-name="P4"/>
      <text:p text:style-name="P5">Zawiadomienie</text:p>
      <text:p text:style-name="P6">o zakończeniu postępowania</text:p>
      <text:p text:style-name="P7"/>
      <text:p text:style-name="P8">Na podstawie:</text:p>
      <text:list text:style-name="WW8Num2">
        <text:list-item text:start-value="1">
          <text:p text:style-name="P9">art. 10 ustawy z dnia 14 czerwca 1960r.<text:s/>(t.j. Dz. U. z 2016, poz. 23)<text:s/><text:s/>Kodeks postępowania administracyjnego</text:p>
        </text:list-item>
      </text:list>
      <text:p text:style-name="P10"/>
      <text:p text:style-name="P11">Wójt Gminy Załuski informuje, że zostało zakończone zbieranie dowodów i materiałów w sprawie wydania decyzji o środowiskowych uwarunkowaniach dla przedsięwzięcia polegającego na<text:s/><text:span text:style-name="T12">budowie stacji paliw wraz z LPG i budow</text:span><text:span text:style-name="T13">ą budynku stacji, wraz z niezbędną infrastrukturą na terenie działki nr 120/1 w miejscowości Przyborowice Górne,</text:span><text:span text:style-name="T14"><text:s/></text:span><text:span text:style-name="T15">gm. Załuski, pow. płoński, woj. mazowieckie.</text:span></text:p>
      <text:p text:style-name="P16">W związku z powyższym informuję, że przed wydaniem decyzji o środowiskowych uwarunkowaniach, stronom przysługuje w terminie 7 dni od dnia otrzymania niniejszego zawiadomienia, prawo wypowiadania się co do zebranych dowodów i materiałów w sprawie.</text:p>
      <text:p text:style-name="P17">Materiały dotyczące planowanego przedsięwzięcia są dostępne w pokoju nr 17 Urzędu Gminy Załuski od poniedziałku do piątku w godzinach pracy Urzędu, tj. od 8<text:span text:style-name="T18">45</text:span><text:s/>do 15<text:span text:style-name="T19">45</text:span>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Otrzymują:</text:p>
      <text:list text:style-name="WW8Num2">
        <text:list-item text:start-value="1">
          <text:p text:style-name="P30"><text:s/>Wnioskodawca</text:p>
        </text:list-item>
        <text:list-item>
          <text:p text:style-name="P31"><text:span text:style-name="T32"><text:s/></text:span><text:span text:style-name="T33">Strony postępowania wg wykazu znajdującego się w aktach sprawy</text:span></text:p>
        </text:list-item>
        <text:list-item>
          <text:p text:style-name="P34">a/a</text:p>
        </text:list-item>
      </text:list>
      <text:p text:style-name="P35"/>
      <text:p text:style-name="P36"/>
      <text:p text:style-name="Standard"><text:span text:style-name="T37">Sporządziła: Kinga Obojska</text:span><text:span text:style-name="T38">, tel. (23) 66 19 013 wew. 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/>
    </style:style>
    <style:style style:name="WW8Num1z0" style:display-name="WW8Num1z0" style:family="text">
      <style:text-properties fo:font-weight="normal" style:font-weight-asian="normal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r</meta:initial-creator>
    <dc:creator>m.kretkiewicz</dc:creator>
    <meta:creation-date>2017-01-09T08:57:00Z</meta:creation-date>
    <dc:date>2017-01-09T08:57:00Z</dc:date>
    <meta:print-date>2017-01-09T08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69" meta:row-count="8" meta:non-whitespace-character-count="1004"/>
  </office:meta>
</office:document-meta>
</file>