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list-style-name="LFO3" style:family="paragraph">
      <style:paragraph-properties fo:text-align="justify" fo:line-height="150%"/>
    </style:style>
    <style:style style:name="P16" style:parent-style-name="Standard" style:list-style-name="LFO3" style:family="paragraph">
      <style:paragraph-properties fo:text-align="justify" fo:line-height="150%"/>
    </style:style>
    <style:style style:name="P17" style:parent-style-name="Standard" style:list-style-name="LFO3" style:family="paragraph">
      <style:paragraph-properties fo:text-align="justify" fo:line-height="150%"/>
    </style:style>
    <style:style style:name="P18" style:parent-style-name="Standard" style:list-style-name="LFO3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  <style:text-properties fo:font-weight="bold" style:font-weight-asian="bold"/>
    </style:style>
    <style:style style:name="P22" style:parent-style-name="Standard" style:list-style-name="LFO4" style:family="paragraph">
      <style:paragraph-properties fo:text-align="justify" fo:line-height="150%" fo:margin-left="0.1972in">
        <style:tab-stops/>
      </style:paragraph-properties>
    </style:style>
    <style:style style:name="P23" style:parent-style-name="Standard" style:family="paragraph">
      <style:paragraph-properties fo:text-align="justify" fo:line-height="150%" fo:text-indent="0.1972in"/>
    </style:style>
    <style:style style:name="P24" style:parent-style-name="Standard" style:family="paragraph">
      <style:paragraph-properties fo:text-align="justify" fo:line-height="150%" fo:text-indent="0.1972in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line-height="150%"/>
      <style:text-properties fo:font-weight="bold" style:font-weight-asian="bold"/>
    </style:style>
    <style:style style:name="P27" style:parent-style-name="Standard" style:list-style-name="LFO5" style:family="paragraph">
      <style:paragraph-properties fo:text-align="justify" fo:line-height="150%" fo:margin-left="0.2958in" fo:text-indent="-0.25in">
        <style:tab-stops/>
      </style:paragraph-properties>
    </style:style>
    <style:style style:name="P28" style:parent-style-name="Standard" style:list-style-name="LFO5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29" style:parent-style-name="Standard" style:family="paragraph">
      <style:paragraph-properties fo:text-align="justify" fo:line-height="115%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WW8Num2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34" style:parent-style-name="Standard" style:family="paragraph">
      <style:paragraph-properties fo:text-align="justify" fo:line-height="150%" fo:margin-left="0.4923in">
        <style:tab-stops/>
      </style:paragraph-properties>
    </style:style>
    <style:style style:name="P35" style:parent-style-name="Standard" style:list-style-name="WW8Num2" style:family="paragraph">
      <style:paragraph-properties fo:text-align="justify" fo:line-height="150%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/>
    </style:style>
    <style:style style:name="P38" style:parent-style-name="Standard" style:list-style-name="WW8Num2" style:family="paragraph">
      <style:paragraph-properties fo:text-align="justify" fo:line-height="150%"/>
    </style:style>
    <style:style style:name="T39" style:parent-style-name="Domyślnaczcionkaakapitu" style:family="text">
      <style:text-properties style:font-weight-complex="bold"/>
    </style:style>
    <style:style style:name="P40" style:parent-style-name="Standard" style:family="paragraph">
      <style:paragraph-properties fo:text-align="justify" fo:line-height="150%"/>
      <style:text-properties fo:font-weight="bold" style:font-weight-asian="bold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family="paragraph">
      <style:paragraph-properties fo:text-align="justify" fo:line-height="150%"/>
    </style:style>
    <style:style style:name="P50" style:parent-style-name="Standard" style:family="paragraph">
      <style:paragraph-properties fo:text-align="justify" fo:line-height="150%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P53" style:parent-style-name="Standard" style:family="paragraph">
      <style:paragraph-properties fo:text-align="justify" fo:line-height="150%"/>
    </style:style>
    <style:style style:name="P54" style:parent-style-name="Standard" style:family="paragraph">
      <style:paragraph-properties fo:text-align="justify" fo:line-height="150%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family="paragraph">
      <style:paragraph-properties fo:text-align="justify" fo:line-height="150%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 fo:margin-left="2.9458in" fo:text-indent="0.4916in">
        <style:tab-stops/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 fo:margin-left="3.4375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 fo:margin-left="3.4375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uski, dnia 18.11.2014 r.</text:p>
      <text:p text:style-name="P2">Nr 6220.8.2014</text:p>
      <text:p text:style-name="P3"/>
      <text:p text:style-name="P4">WYSTĄPIENIE</text:p>
      <text:p text:style-name="P5"/>
      <text:p text:style-name="P6"><text:tab/>Na podstawie art. 106 § 1i 2 ustawy z dnia 14 czerwca 1960 r. kodeks postępowania administracyjnego (Dz. U. z 2013 r., poz.<text:s/>267) oraz art. 64 ust. 1 pkt. 1 i 2 ustawy z dnia 3 października 2008 r. o udostępnianiu informacji o środowisku i jego ochronie, udziale społeczeństwa w ochronie środowiska oraz o ocenach oddziaływania na środowisko (Dz. U. Z 2013 r., poz. 1235) zwracam się z prośbą o wyrażenie opinii dotyczącej obowiązku przeprowadzenie oceny oddziaływania na środowisko dla planowanego przedsięwzięcia mogącego potencjalnie znacząco oddziaływać na środowisko oraz określenia zakresu raportu oddziaływania na środowisko przedsięwzięcia polegającego na<text:span text:style-name="T7"><text:s/></text:span><text:span text:style-name="T8">przebudowie z rozbudową zakładu przetwórstwa warzyw Green Factory Artur Rytel Sp. z o.o. w Zdunowie, gm. Załuski (Dz. Ewid. 48/26, 48/28, Zdunowo).</text:span></text:p>
      <text:p text:style-name="P9"><text:tab/>Objęta wnioskiem inwestycja, zgodnie z § 3 ust. 1 pkt. 56 oraz § 3 ust. 1 pkt. 92 rozporządzenia Rady Ministrów z dnia 9 listopada 2010 r. w sprawie przedsięwzięć mogących znacząco oddziaływać na środowisko (Dz. U. z 2010r., Nr 213, poz. 1397 ze zm.), należy do przedsięwzięć mogących potencjalnie znacząco oddziaływać na środowisko, dla których obowiązek przeprowadzenia oceny oddziaływania na środowisko stwierdza w drodze postanowienia organ właściwy do wydania decyzji o środowiskowych uwarunkowaniach zgody na realizację przedsięwzięcia na podstawie uwarunkowań wymienionych w art. 63 ust. 1 pkt. 1-3 Uooś.</text:p>
      <text:p text:style-name="P10"><text:tab/>W przypadku stanowiska opowiadającego się za obowiązkiem przeprowadzenie oceny oddziaływania na <text:s/>środowisko dla planowanego przedsięwzięcia mogącego potencjalnie znacząco oddziaływać na środowisko, proszę o wyrażenie opinii dotyczącej<text:s/>zakresu raportu.</text:p>
      <text:p text:style-name="P11"><text:tab/>Informuję na podstawie art. 49 k.p.a. w związku z art. 74 ust.3 Uooś organ prowadząc postępowanie w sprawie dokonuje zawiadomień poprzez obwieszczenie.</text:p>
      <text:p text:style-name="P12"/>
      <text:p text:style-name="P13"/>
      <text:p text:style-name="P14">Załączniki:</text:p>
      <text:list text:style-name="LFO3" text:continue-numbering="true">
        <text:list-item>
          <text:p text:style-name="P15">Wniosek o wydanie decyzji o środowiskowych uwarunkowaniach</text:p>
        </text:list-item>
        <text:list-item>
          <text:p text:style-name="P16">Karta informacyjna przedsięwzięcia</text:p>
        </text:list-item>
        <text:list-item>
          <text:p text:style-name="P17">Mapa ewidencyjna</text:p>
        </text:list-item>
        <text:list-item>
          <text:p text:style-name="P18">Informacja o braku<text:s/><text:s/>miejscowego planu zagospodarowania przestrzennego</text:p>
        </text:list-item>
      </text:list>
      <text:p text:style-name="P19"/>
      <text:p text:style-name="P20"/>
      <text:p text:style-name="P21">Otrzymują:</text:p>
      <text:list text:style-name="LFO4" text:continue-numbering="true">
        <text:list-item>
          <text:p text:style-name="P22">Państwowy Powiatowy Inspektor Sanitarny</text:p>
        </text:list-item>
      </text:list>
      <text:p text:style-name="P23">Ul. Sienkiewicza 7a</text:p>
      <text:p text:style-name="P24">09-100 Płońsk</text:p>
      <text:p text:style-name="P25"/>
      <text:p text:style-name="P26">Do obwieszczenia w sposób zwyczajowo przyjęty (14 dni) w:</text:p>
      <text:list text:style-name="LFO5" text:continue-numbering="true">
        <text:list-item>
          <text:p text:style-name="P27">Urząd<text:s/>Gminy Załuski (tablica ogłoszeń oraz Biuletyn Informacji Publicznej)</text:p>
        </text:list-item>
        <text:list-item>
          <text:p text:style-name="P28">Tablica ogłoszeń w miejscowości Zdunowo, Gmina Załuski</text:p>
        </text:list-item>
      </text:list>
      <text:p text:style-name="P29"/>
      <text:p text:style-name="P30">Do wiadomości:</text:p>
      <text:p text:style-name="P31"/>
      <text:list text:style-name="WW8Num2" text:continue-numbering="true">
        <text:list-item>
          <text:p text:style-name="P32">Pan Andrzej Marcinkowski</text:p>
        </text:list-item>
      </text:list>
      <text:p text:style-name="P33">Ul. Wakacyjna 14</text:p>
      <text:p text:style-name="P34">62-090 Kiekrz</text:p>
      <text:list text:style-name="WW8Num2" text:continue-numbering="true">
        <text:list-item>
          <text:p text:style-name="P35">Pan Zdzisław Pokrzywnicki - Sołtys<text:span text:style-name="T36"><text:s/>wsi Zdunowo (2 egz. z p</text:span><text:span text:style-name="T37">rośbą o podanie do publicznej wiadomości i zwrot 1 egz. z adnotacją o wywieszeniu na tablicy ogłoszeń)</text:span></text:p>
        </text:list-item>
        <text:list-item>
          <text:p text:style-name="P38"><text:span text:style-name="T39">a/a</text:span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text:span text:style-name="T59">Po upływie terminu obwieszczenie, zawiadomienie należy<text:s/></text:span><text:span text:style-name="T60">niezwłocznie<text:s/></text:span><text:span text:style-name="T61">odesłać na adres: <text:s text:c="2"/></text:span></text:p>
      <text:p text:style-name="P62">Urząd Gminy Załuski, Załuski 67, 09-142<text:s/>Załuski</text:p>
      <text:p text:style-name="P63"><text:tab/><text:tab/><text:tab/><text:tab/></text:p>
      <text:p text:style-name="P64"/>
      <text:p text:style-name="P65"/>
      <text:p text:style-name="P66"><text:tab/><text:tab/><text:tab/><text:tab/><text:tab/><text:tab/><text:tab/>wywieszono dnia<text:s/><text:tab/>....................................</text:p>
      <text:p text:style-name="P67">zdjęto dnia<text:s/><text:tab/><text:tab/>....................................</text:p>
      <text:p text:style-name="P68">Podpis osoby odpowiedzialnej</text:p>
      <text:p text:style-name="P69"><text:s/>za wywieszenie obwieszczenie........................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Sporządziła: Marta Kretkiewicz, tel. (23) 661 90 13 wew. 1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Times New Roman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 r</meta:initial-creator>
    <dc:creator>m.kretkiewicz</dc:creator>
    <meta:creation-date>2014-08-25T10:06:00Z</meta:creation-date>
    <dc:date>2014-11-19T09:04:00Z</dc:date>
    <meta:print-date>2014-11-12T12:26:00Z</meta:print-date>
    <meta:template xlink:href="Normal" xlink:type="simple"/>
    <meta:editing-cycles>17</meta:editing-cycles>
    <meta:editing-duration>PT28200S</meta:editing-duration>
    <meta:document-statistic meta:page-count="3" meta:paragraph-count="6" meta:word-count="436" meta:character-count="3051" meta:row-count="21" meta:non-whitespace-character-count="2621"/>
  </office:meta>
</office:document-meta>
</file>