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letter-kerning="false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9" style:parent-style-name="Normalny" style:list-style-name="WW8Num11" style:family="paragraph">
      <style:paragraph-properties fo:text-align="justify"/>
    </style:style>
    <style:style style:name="P20" style:parent-style-name="Normalny" style:list-style-name="WW8Num11" style:family="paragraph">
      <style:paragraph-properties fo:text-align="justify"/>
    </style:style>
    <style:style style:name="P21" style:parent-style-name="Normalny" style:family="paragraph">
      <style:paragraph-properties fo:text-align="justify" fo:margin-left="0.5in">
        <style:tab-stops/>
      </style:paragraph-properties>
    </style:style>
    <style:style style:name="P22" style:parent-style-name="Normalny" style:family="paragraph">
      <style:paragraph-properties fo:text-align="justify" fo:margin-left="0.5in">
        <style:tab-stops/>
      </style:paragraph-properties>
    </style:style>
    <style:style style:name="T23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left="0.5in">
        <style:tab-stops/>
      </style:paragraph-properties>
    </style:style>
    <style:style style:name="P25" style:parent-style-name="Normalny" style:list-style-name="WW8Num11" style:family="paragraph">
      <style:paragraph-properties fo:text-align="justify"/>
      <style:text-properties style:font-weight-complex="bold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uski, dnia 23.06.2025 r.</text:p>
      <text:p text:style-name="P2">WO. 6220.11.2025</text:p>
      <text:p text:style-name="P3"/>
      <text:p text:style-name="P4"/>
      <text:p text:style-name="P5">Obwieszczenie</text:p>
      <text:p text:style-name="P6"><text:tab/>Na podstawi<text:span text:style-name="T7">e art. 49 § 1 ustawy z d</text:span>nia 14 czerwca 1960 r. kodeks postępowania administracyjnego (t.j. Dz. U. z 2024r.,<text:s/>poz. 572 ) w związku z art. 74 ust. 3 ustawy z dnia <text:s text:c="34"/>3 października 2008r. o udostępnianiu informacji o środowisku i jego ochronie, udziale społeczeństwa w ochronie środowiska oraz o ocenach oddziaływania na <text:s/>środowisko <text:s/>(Dz. U. z 2024 r., poz. 1112 ze zm. t.j. przywołanej dalej jako „Uooś”), Wójt Gminy Załuski</text:p>
      <text:p text:style-name="P8">zawiadamia strony postępowania</text:p>
      <text:p text:style-name="P9">o wystąpieniu o opinie w sprawie konieczności przeprowadzenia oceny oddziaływania na środowisko do Regionalnego Dyrektora Ochrony Środowiska w Warszawie, Państwowego Powiatowego Inspektora Sanitarnego w Płońsku, oraz<text:span text:style-name="T10"><text:s text:c="2"/></text:span>Państwowego Gospodarstwa Wodnego Wody Polskie Zarząd Zlewni w Ciechanowie</text:p>
      <text:p text:style-name="P11"><text:span text:style-name="T12">-<text:s/></text:span>dla przedsięwzięcia polegającego na<text:s/><text:span text:style-name="T13">„Realizacja zespołu jednorodzinnej zabudowy mieszkaniowej wraz z infrastruktura towarzyszącą na działce nr 64/3, 64/4, 64/5, 64/6, 64/7, 64/8, 64/9, 64/10, 64/11, 64/12, 64/13, 64/14, 64/15, 64/16, 64/17. 64/18, 64/19, 64/20, 64/21, 64/22, 64/23, 64/24, 64/25, 64/26, 64/27, 64/28, 64/29 i 64/30 w obszarze administracyjnym Gminy Załuski w miejscowości Kamienica Wygoda”</text:span>, którego inwestorami jest<text:s/>Marianna Piętka, <text:s text:c="21"/>Nowa Wrona 15, 09-131 Joniec, reprezentowana przez pełnomocnika Aleksandrę Brudzyńską, <text:s text:c="22"/>ul. Płocka 69, lok. 2, 09-100 Płońsk.<text:span text:style-name="T14"><text:s text:c="3"/></text:span></text:p>
      <text:p text:style-name="P15"><text:span text:style-name="T16"><text:s/></text:span>Zgodnie <text:s/>z art. 49 K.p.a. niniejsze zawiadomienie uważa się za dokonane po upływie 14 dni od dnia publicznego ogłoszenia</text:p>
      <text:p text:style-name="P17"/>
      <text:p text:style-name="P18">Otrzymują:</text:p>
      <text:list text:style-name="WW8Num11">
        <text:list-item text:start-value="1">
          <text:p text:style-name="P19">Pełnomocnik Inwestora</text:p>
        </text:list-item>
        <text:list-item>
          <text:p text:style-name="P20">Pozostałe<text:s/>strony postepowania zawiadamiane w trybie art. 49 k.p.a. w drodze publicznego obwieszczenia poprzez:</text:p>
        </text:list-item>
      </text:list>
      <text:p text:style-name="P21">- wywieszenie na tablicy ogłoszeń w Urzędzie Gminy Załuski</text:p>
      <text:p text:style-name="P22">- zamieszczenie na stronie internetowe<text:s/><text:a xlink:href="http://www.ugzaluski.bip.org.pl" office:target-frame-name="_top" xlink:show="replace"><text:span text:style-name="T23">www.ugzaluski.bip.org.pl</text:span></text:a></text:p>
      <text:p text:style-name="P24">-<text:s/>przekazanie sołtysowi wsi Kamienica Wygoda</text:p>
      <text:list text:style-name="WW8Num11" text:continue-numbering="true">
        <text:list-item>
          <text:p text:style-name="P25">WO. a/a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10"/><text:s/>wywieszono dnia<text:s/><text:tab/>....................................</text:p>
      <text:p text:style-name="P34"><text:s text:c="9"/><text:s text:c="3"/>zdjęto dnia<text:s/><text:tab/><text:tab/>....................................</text:p>
      <text:p text:style-name="P35"><text:s text:c="12"/>Podpis osoby odpowiedzialnej</text:p>
      <text:p text:style-name="P36"><text:s text:c="12"/>za wywieszenie obwieszczenie........................</text:p>
      <text:p text:style-name="P37"/>
      <text:p text:style-name="P38"><text:tab/><text:tab/><text:tab/><text:tab/><text:tab/><text:tab/></text:p>
      <text:p text:style-name="P39"><text:span text:style-name="T40">Podstawa prawna</text:span><text:span text:style-name="T41">:</text:span></text:p>
      <text:p text:style-name="P42"><text:span text:style-name="T43">- art. 49 § 1 <text:s/>Kpa</text:span><text:span text:style-name="T44"><text:s/>– „ Jeżeli przepis szczególny tak stanowi, zawiadomi</text:span><text:span text:style-name="T45">enie stron o decyzjach i innych czynnościach organu administracji publicznej może nastąpić w formie publicznego obwieszczenia, w innej formie publicznego ogłoszenia zwyczajowo przyjętej w danej miejscowości lub przez udostepnienie pisma <text:s text:c="13"/>w Biul</text:span><text:span text:style-name="T46">etynie Informacji Publicznej na stronie podmiotowej właściwego organu administracji <text:s/>publicznej”;</text:span></text:p>
      <text:p text:style-name="P47"/>
      <text:p text:style-name="P48"><text:span text:style-name="T49">- art. 74 ust. 3</text:span><text:span text:style-name="T50"><text:s/>ustawy ooś – „ Jeżeli liczba stron postepowania w sprawie wydania decyzji o środowiskowych uwarunkowaniach lub innego postepowania<text:s/></text:span><text:span text:style-name="T51">dotyczącego tej decyzji przekracza 10 stosuje się art. 49 Kodeksu postępowania administracyjnego”.</text:span></text:p>
      <text:p text:style-name="P52"/>
      <text:p text:style-name="P53"/>
      <text:p text:style-name="P54"/>
      <text:p text:style-name="P55"><text:span text:style-name="T56">Sporządziła: K. Obojska, tel. (23) 661 90 13 wew. 1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fo:font-size="11pt" style:font-size-asian="11pt" style:font-size-complex="11pt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 r</meta:initial-creator>
    <dc:creator>Kinga Obojska</dc:creator>
    <meta:creation-date>2025-06-23T09:32:00Z</meta:creation-date>
    <dc:date>2025-06-23T09:32:00Z</dc:date>
    <meta:print-date>2025-06-23T09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956" meta:row-count="21" meta:non-whitespace-character-count="2538"/>
  </office:meta>
</office:document-meta>
</file>