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Web" style:family="paragraph">
      <style:paragraph-properties fo:margin-bottom="0in" fo:line-height="15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Pogrubieni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 fo:text-indent="0.4923in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  <style:text-properties fo:font-weight="bold" style:font-weight-asian="bold"/>
    </style:style>
    <style:style style:name="P39" style:parent-style-name="Standard" style:family="paragraph">
      <style:paragraph-properties fo:line-height="150%"/>
      <style:text-properties fo:font-weight="bold" style:font-weight-asian="bold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<text:s text:c="5"/>GOPS.222.3.2014<text:s/><text:s text:c="48"/><text:s text:c="31"/><text:s/>Załuski, dnia 2014.12.31.</text:p>
      <text:p text:style-name="P2"/>
      <text:p text:style-name="P3"/>
      <text:p text:style-name="P4"><text:tab/><text:tab/><text:tab/><text:tab/><text:tab/><text:tab/><text:tab/><text:span text:style-name="T5">UCZESTNICY POSTĘPOWANIA</text:span></text:p>
      <text:p text:style-name="P6"/>
      <text:p text:style-name="P7">Zawiadomienie o wyborze<text:s/>najkorzystniejszej<text:s/>oferty</text:p>
      <text:p text:style-name="P8"><text:span text:style-name="T9">Dotyczy postępowania pn.<text:s/></text:span><text:span text:style-name="T10">„Przygotowanie i dostawa gorących posiłków do szkół z terenu gminy Załuski w 2015 r.”</text:span></text:p>
      <text:p text:style-name="P11"/>
      <text:p text:style-name="P12"><text:s text:c="12"/>W dniu 15 grudnia 2014 roku w<text:s/>Biuletynie Informacji Publicznej gminy Załuski opublikowane zostało zaproszenie do złożenia oferty cenowej na zadanie pn<text:span text:style-name="T13">.</text:span><text:span text:style-name="T14">”</text:span><text:span text:style-name="T15">Przygotowanie i dostawa gorących posiłków do szkół z terenu gminy Załuski</text:span><text:span text:style-name="T16"><text:s/>w 2015 r.”</text:span></text:p>
      <text:p text:style-name="P17"/>
      <text:p text:style-name="P18"><text:s/>Gminny Ośrodek Pomocy Społecznej w Załuskach zawiadamia, iż w wyniku postępowania o udzielenie zamówienia publicznego przeprowadzonego w trybie zapytania o cenę na <text:s/>przygotowanie i dostarczanie <text:s/>gorących posiłków-drugie danie, <text:s/>wybrano ofertę firmy:</text:p>
      <text:p text:style-name="P19"/>
      <text:p text:style-name="P20">„TOSCANA”s.c.</text:p>
      <text:p text:style-name="P21">09-100 Płońsk</text:p>
      <text:p text:style-name="P22">ul. Gen. Władysława <text:s/>Andersa 13<text:s/>,<text:s/></text:p>
      <text:p text:style-name="P23">która zaoferowała najniższą cenę, tj. cena jednostkowa jednego gorącego posiłku – drugie danie – 2,85 zł brutto.</text:p>
      <text:p text:style-name="P24"/>
      <text:p text:style-name="P25"><text:s/>W postępowaniu złożone zostały ponadto oferty następujących wykonawców:</text:p>
      <text:p text:style-name="P26"><text:s text:c="4"/>A) GRUPA <text:s text:c="2"/>AMBASADOR Sp. z o.o <text:s/>Sp.k.</text:p>
      <text:p text:style-name="P27"><text:s text:c="4"/>09-100 Płońsk</text:p>
      <text:p text:style-name="P28"><text:s text:c="4"/>ul. Młodzieżowa 31 J</text:p>
      <text:p text:style-name="P29"><text:s text:c="4"/>cena jednostkowa jednego gorącego <text:s/>posiłku <text:s/>- drugie danie <text:s text:c="2"/>-<text:s/><text:span text:style-name="T30">3,19 zł brutto</text:span></text:p>
      <text:p text:style-name="P31"><text:s text:c="3"/>B) J&amp;J Łu.Ko.- Łukasz Kowalczyk</text:p>
      <text:p text:style-name="P32"><text:s text:c="8"/>ul. Mickiewicza 326/17</text:p>
      <text:p text:style-name="P33"><text:s text:c="8"/>05-160 Nowy Dwór Mazowiecki</text:p>
      <text:p text:style-name="P34"><text:s text:c="8"/>cena <text:s/>jednostkowa jednego <text:s/>gorącego posiłku<text:s/>– drugie danie –<text:s/><text:span text:style-name="T35">3,05 zł brutto</text:span></text:p>
      <text:p text:style-name="P36"/>
      <text:p text:style-name="P37"/>
      <text:soft-page-break/>
      <text:p text:style-name="P38"><text:s/>Uzasadnienie wyboru najkorzystniejszej oferty:<text:s/>najniższa cena</text:p>
      <text:p text:style-name="P39"/>
      <text:p text:style-name="P40"><text:s/></text:p>
      <text:p text:style-name="P41">Z wybranym<text:s/>Wykonawcą zostanie podpisana umowa. <text:s/>Data i godzina podpisania umowy będzie</text:p>
      <text:p text:style-name="P42">uzgodniona telefonicznie.</text:p>
      <text:p text:style-name="P43"><text:s text:c="2"/></text:p>
      <text:p text:style-name="P44"/>
      <text:p text:style-name="P45"/>
      <text:p text:style-name="P46"/>
      <text:p text:style-name="P47"><text:s text:c="98"/>Kierownik <text:s text:c="36"/></text:p>
      <text:p text:style-name="P48"><text:s text:c="77"/>Gminnego Ośrodka Pomocy Społecznej</text:p>
      <text:p text:style-name="P49"><text:s text:c="97"/>w Załuskach</text:p>
      <text:p text:style-name="P50"><text:s text:c="95"/>Janina Zarzycka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Otrzymują:</text:p>
      <text:p text:style-name="P62">1.wg rozdzielnika</text:p>
      <text:p text:style-name="P63"><text:s/>2.a/a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25in" fo:margin-bottom="0.0625in" fo:margin-left="0.0625in" fo:margin-right="0.0625in">
        <style:tab-stops/>
      </style:paragraph-properties>
      <style:text-properties style:font-name="Verdana" style:font-name-asian="Times New Roman" style:font-name-complex="Times New Roman" fo:color="#404040" style:letter-kerning="false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.burzynska</meta:initial-creator>
    <dc:creator>a.jarosławska</dc:creator>
    <meta:creation-date>2014-12-30T13:54:00Z</meta:creation-date>
    <dc:date>2014-12-30T13:54:00Z</dc:date>
    <meta:print-date>2012-01-26T12:5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6" meta:character-count="2138" meta:row-count="15" meta:non-whitespace-character-count="1836"/>
  </office:meta>
</office:document-meta>
</file>