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line-height="150%"/>
    </style:style>
    <style:style style:name="P3" style:parent-style-name="Standard" style:family="paragraph">
      <style:paragraph-properties fo:line-height="150%"/>
    </style:style>
    <style:style style:name="P4" style:parent-style-name="Standard" style:family="paragraph">
      <style:paragraph-properties fo:line-height="150%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7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8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4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5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6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line-height="150%"/>
    </style:style>
    <style:style style:name="P33" style:parent-style-name="Standard" style:family="paragraph">
      <style:paragraph-properties fo:line-height="150%"/>
    </style:style>
    <style:style style:name="P34" style:parent-style-name="Standard" style:family="paragraph">
      <style:paragraph-properties fo:line-height="150%"/>
    </style:style>
    <style:style style:name="P35" style:parent-style-name="Standard" style:family="paragraph">
      <style:paragraph-properties fo:line-height="150%"/>
    </style:style>
    <style:style style:name="P36" style:parent-style-name="Standard" style:family="paragraph">
      <style:paragraph-properties fo:line-height="150%"/>
    </style:style>
    <style:style style:name="P37" style:parent-style-name="Standard" style:family="paragraph">
      <style:paragraph-properties fo:line-height="150%"/>
    </style:style>
    <style:style style:name="P38" style:parent-style-name="Standard" style:family="paragraph">
      <style:paragraph-properties fo:line-height="150%"/>
    </style:style>
    <style:style style:name="P39" style:parent-style-name="Standard" style:family="paragraph">
      <style:paragraph-properties fo:line-height="150%"/>
    </style:style>
  </office:automatic-styles>
  <office:body>
    <office:text text:use-soft-page-breaks="true">
      <text:p text:style-name="P1"/>
      <text:p text:style-name="Standard"/>
      <text:p text:style-name="Standard"><text:s text:c="86"/>Załuski, dnia 2015.12.30.</text:p>
      <text:p text:style-name="Standard"/>
      <text:p text:style-name="Standard"><text:s text:c="2"/>GOPS.222.3.2015</text:p>
      <text:p text:style-name="Standard"><text:s text:c="85"/>Uczestnicy postępowania</text:p>
      <text:p text:style-name="P2"/>
      <text:p text:style-name="P3"/>
      <text:p text:style-name="P4"><text:s text:c="21"/><text:span text:style-name="T5"><text:s text:c="2"/>Zawiadomienie o wyborze oferty na przygotowanie i dostarczanie gorących</text:span></text:p>
      <text:p text:style-name="P6"><text:s text:c="22"/>posiłków / drugie danie/ <text:s/>do<text:s/>szkół na terenie gminy Załuski tj. <text:s/>do Szkoły</text:p>
      <text:p text:style-name="P7"><text:s text:c="30"/>Podstawowej w Kamienicy oraz Szkoły Podstawowej w Stróżewie.</text:p>
      <text:p text:style-name="P8"/>
      <text:p text:style-name="P9"><text:s text:c="12"/>W dniu 9 grudnia 2015 roku w Biuletynie Informacji Publicznej gminy Załuski opublikowane zostało zaproszenie do złożenia oferty cenowej na zadanie pn. Przygotowanie i dostawa gorących posiłków do szkół z terenu gminy Załuski.</text:p>
      <text:p text:style-name="P10"/>
      <text:p text:style-name="P11">1. Gminny Ośrodek Pomocy Społecznej w Załuskach zawiadamia, iż w wyniku postępowania o udzielenie zamówienia publicznego przeprowadzonego w trybie zapytania o cenę na <text:s/>przygotowanie i dostarczanie <text:s/>gorących posiłków-drugie danie wybrano ofertę firmy:</text:p>
      <text:p text:style-name="P12"/>
      <text:p text:style-name="P13">GRUPA AMBASADOR Sp.z o.o.Sp.k.</text:p>
      <text:p text:style-name="P14">09-100 Płońsk</text:p>
      <text:p text:style-name="P15">ul. Młodzieżowa 31J , która zaoferowała najniższą cenę, tj. cena jednostkowa jednego gorącego<text:s/>posiłku – drugie danie – 2,79 zł brutto.</text:p>
      <text:p text:style-name="P16"/>
      <text:p text:style-name="P17">2. W postępowaniu złożone zostały ponadto oferty następujących wykonawców:</text:p>
      <text:p text:style-name="P18"><text:s text:c="4"/>A) TOSCANA spółka jawna</text:p>
      <text:p text:style-name="P19"><text:s text:c="4"/>01-100 <text:s/>Warszawa</text:p>
      <text:p text:style-name="P20"><text:s text:c="4"/>ul. Człuchowska 2c</text:p>
      <text:p text:style-name="P21"><text:s text:c="4"/>cena jednostkowa jednego gorącego <text:s/>posiłku <text:s/>- drugie danie <text:s text:c="2"/>-<text:s/><text:span text:style-name="T22">3,20 zł brutto</text:span></text:p>
      <text:p text:style-name="P23"><text:s text:c="3"/>B) J&amp;J Łu.Ko.- Łukasz Kowalczyk</text:p>
      <text:p text:style-name="P24"><text:s text:c="8"/>ul. Mickiewicza 326/17</text:p>
      <text:p text:style-name="P25"><text:s text:c="8"/>05-160 Nowy Dwór Mazowiecki</text:p>
      <text:p text:style-name="P26"><text:s text:c="8"/>cena <text:s/>jednostkowa jednego <text:s/>gorącego posiłku – drugie danie –<text:span text:style-name="T27"><text:s/>4,45 zł brutto</text:span></text:p>
      <text:p text:style-name="P28"/>
      <text:p text:style-name="P29"><text:s/>Uzasadnienie wyboru najkorzystniejszej oferty:</text:p>
      <text:p text:style-name="P30"><text:s/>Najniższa cena</text:p>
      <text:p text:style-name="P31"/>
      <text:p text:style-name="P32"><text:s/>Z wybranym wykonawcą zostanie podpisana umowa. <text:s/>Data i godzina podpisania umowy będzie</text:p>
      <text:p text:style-name="P33">uzgodniona telefonicznie.</text:p>
      <text:p text:style-name="P34"><text:s text:c="2"/></text:p>
      <text:p text:style-name="P35">Otrzymują:</text:p>
      <text:p text:style-name="P36">1.wg rozdzielnika</text:p>
      <text:p text:style-name="P37"><text:s/>2.a/a</text:p>
      <text:p text:style-name="P38"/>
      <text:p text:style-name="P39"/>
      <text:p text:style-name="Standard"><text:s text:c="88"/><text:s text:c="17"/>Kierownik</text:p>
      <text:p text:style-name="Standard"><text:s text:c="85"/>Gminnego Ośrodka Pomocy Społecznej</text:p>
      <text:p text:style-name="Standard"><text:s text:c="102"/>w Załuskach</text:p>
      <text:p text:style-name="Standard"/>
      <text:p text:style-name="Standard"><text:s text:c="100"/>Janina Zarzyc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.burzynska</meta:initial-creator>
    <dc:creator>a.jarosławska</dc:creator>
    <meta:creation-date>2015-12-30T11:42:00Z</meta:creation-date>
    <dc:date>2015-12-30T11:42:00Z</dc:date>
    <meta:print-date>2015-12-30T10:30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28" meta:character-count="2298" meta:row-count="16" meta:non-whitespace-character-count="1974"/>
  </office:meta>
</office:document-meta>
</file>