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86"/>Załuski, dnia <text:s/>24 lutego 2017r.</text:p>
      <text:p text:style-name="Standard"/>
      <text:p text:style-name="Standard"><text:s text:c="2"/>GOPS.222.3.1.2017</text:p>
      <text:p text:style-name="Standard"/>
      <text:p text:style-name="Standard"/>
      <text:p text:style-name="Standard"><text:s text:c="85"/>Uczestnicy postępowania</text:p>
      <text:p text:style-name="P1"/>
      <text:p text:style-name="P1"><text:s text:c="21"/><text:span text:style-name="T1"><text:s text:c="2"/>Zawiadomienie o wyborze oferty na przygotowanie i dostarczanie gorących</text:span></text:p>
      <text:p text:style-name="P2"><text:s text:c="22"/>posiłków / drugie danie/ <text:s/>do szkół na terenie gminy Załuski tj. <text:s/>do Szkoły</text:p>
      <text:p text:style-name="P2"><text:s text:c="30"/>Podstawowej w Kamienicy oraz Szkoły Podstawowej w Stróżewie.</text:p>
      <text:p text:style-name="P2"/>
      <text:p text:style-name="P1"><text:s text:c="12"/>W dniu 17.02. 2017 roku w Biuletynie Informacji Publicznej gminy Załuski opublikowane zostało zaproszenie do złożenia oferty cenowej na zadanie pn. Przygotowanie i dostawa gorących posiłków do szkół z terenu gminy Załuski.</text:p>
      <text:p text:style-name="P1">1. Gminny Ośrodek Pomocy Społecznej w Załuskach zawiadamia, iż w wyniku postępowania o udzielenie zamówienia publicznego przeprowadzonego w trybie zapytania o cenę na <text:s/>przygotowanie i dostarczanie <text:s/>gorących posiłków-drugie danie wybrano ofertę firmy:</text:p>
      <text:p text:style-name="P1"/>
      <text:p text:style-name="P2">GRUPA AMBASADOR Sp.z o.o.Sp.k.</text:p>
      <text:p text:style-name="P2">09-100 Płońsk</text:p>
      <text:p text:style-name="P2">ul. Młodzieżowa 31J</text:p>
      <text:p text:style-name="P1">cena jednostkowa jednego gorącego posiłku – drugie danie <text:s/>- 3,90 zł brutto</text:p>
      <text:p text:style-name="P1"><text:s/>Uzasadnienie wyboru <text:s/>oferty:</text:p>
      <text:p text:style-name="P1"><text:s/>Oferta spełnia <text:s/>wszystkie kryteria <text:s/>zawarte w zapytaniu ofertowym.</text:p>
      <text:p text:style-name="P1"><text:s/>Z wybranym wykonawcą zostanie podpisana umowa. <text:s/>Data i godzina podpisania umowy będzie</text:p>
      <text:p text:style-name="P1">uzgodniona telefonicznie.</text:p>
      <text:p text:style-name="P1"><text:s text:c="2"/></text:p>
      <text:p text:style-name="P1">Otrzymują:</text:p>
      <text:p text:style-name="P1">1.wg rozdzielnika</text:p>
      <text:p text:style-name="P1"><text:s/>2.a/a</text:p>
      <text:p text:style-name="P1"/>
      <text:p text:style-name="P1"><text:s text:c="236"/></text:p>
      <text:p text:style-name="P1"><text:s text:c="106"/>Kierownik <text:s text:c="98"/></text:p>
      <text:p text:style-name="P1"><text:s text:c="85"/>Gminnego Ośrodka Pomocy Społecznej</text:p>
      <text:p text:style-name="P3"><text:s text:c="102"/>w Załuskach</text:p>
      <text:p text:style-name="P3"/>
      <text:p text:style-name="P3"><text:s text:c="100"/>Janina Zarzy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10:38:26.15</meta:creation-date>
    <dc:date>2017-02-27T10:53:18.35</dc:date>
    <meta:editing-duration>PT2H30M28S</meta:editing-duration>
    <meta:editing-cycles>19</meta:editing-cycles>
    <meta:generator>OpenOffice.org/3.3$Win32 OpenOffice.org_project/330m20$Build-9567</meta:generator>
    <meta:print-date>2015-12-30T10:30:22.20</meta:print-date>
    <meta:document-statistic meta:table-count="0" meta:image-count="0" meta:object-count="0" meta:page-count="1" meta:paragraph-count="25" meta:word-count="161" meta:character-count="2184"/>
  </office:meta>
</office:document-meta>
</file>