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 text:c="29"/></text:p>
      <text:p text:style-name="P2"/>
      <text:p text:style-name="P3">UCHWAŁA <text:s/>NR <text:s/>221/XXXIII/2014</text:p>
      <text:p text:style-name="P4">RADY <text:s/>GMINY <text:s text:c="2"/>ZAŁUSKI</text:p>
      <text:p text:style-name="P5"/>
      <text:p text:style-name="P6">z dnia 3 marca 2014 roku</text:p>
      <text:p text:style-name="P7"/>
      <text:p text:style-name="P8">w sprawie zmiany do Uchwały Nr 205/XXXII/2014 <text:s/>Rady Gminy Załuski z dnia 27<text:s/>stycznia 2014r., w sprawie określenia zasad zwrotu wydatków w zakresie dożywiania w formie posiłku albo świadczenia rzeczowego w postaci produktów żywnościowych dla osób objętych wieloletnim programem wspierania finansowego gmin w zakresie dożywiania „ Pomoc państwa w zakresie dożywiania” na lata 2014-2020.</text:p>
      <text:p text:style-name="P9"/>
      <text:p text:style-name="P10">Na podstawie art.18 ust.2 pkt.15 ustawy z dnia 8 marca 1990r., o samorządzie gminnym ( Dz. U. z 2013r., poz.594, z późn. zm.), art.96 ust. 2 i ust. 4 ustawy z dnia 12 marca 2004r. <text:s/>o pomocy społecznej<text:s/>( Dz. U. z 2013 r., poz.182, z późn. zm.), w związku z uchwałą Nr 221 Rady Ministrów z dnia 10 grudnia 2013r., w sprawie ustanowienia wieloletniego programu wspierania finansowego gmin w zakresie dożywiania „ Pomoc państwa w zakresie dożywiania” na lata 2014-2020( M. P. poz.1024) Rady Gminy Załuski uchwala co następuje:</text:p>
      <text:p text:style-name="P11"/>
      <text:p text:style-name="P12">§ <text:s/>1</text:p>
      <text:p text:style-name="P13">W § 1 uchwały liczbę „150 %” <text:s/>zastępuje się liczbą <text:s/>„ 200%”.</text:p>
      <text:p text:style-name="P14">§ <text:s/>2</text:p>
      <text:p text:style-name="P15"/>
      <text:p text:style-name="P16">Wykonanie uchwały powierza się Wójtowi Gminy Załuski.</text:p>
      <text:p text:style-name="P17"/>
      <text:p text:style-name="P18">§ <text:s/>3</text:p>
      <text:p text:style-name="P19">Uchwała wchodzi w życie po upływie 14 dni od dnia<text:s/>ogłoszenia w Dzienniku Urzędowym Województwa Mazowieckiego.</text:p>
      <text:p text:style-name="P20"/>
      <text:p text:style-name="P21"/>
      <text:p text:style-name="P22"/>
      <text:p text:style-name="Standard"/>
      <text:p text:style-name="Standard"><text:s text:c="86"/></text:p>
      <text:p text:style-name="P23"><text:s text:c="90"/>Przewodniczący<text:s/>Rady Gminy</text:p>
      <text:p text:style-name="P24"/>
      <text:p text:style-name="P25"><text:s text:c="97"/>Adam Gorzkow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zientar@gmail.com</dc:creator>
    <meta:creation-date>2014-03-06T13:32:00Z</meta:creation-date>
    <dc:date>2014-03-18T09:51:00Z</dc:date>
    <meta:print-date>2014-02-19T10:50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26" meta:character-count="1582" meta:row-count="11" meta:non-whitespace-character-count="1359"/>
  </office:meta>
</office:document-meta>
</file>