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P3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4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5" style:parent-style-name="Standard" style:family="paragraph">
      <style:paragraph-properties fo:text-align="justify" fo:line-height="150%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justify" fo:line-height="150%"/>
    </style:style>
    <style:style style:name="P7" style:parent-style-name="Standard" style:family="paragraph">
      <style:paragraph-properties fo:text-align="justify" fo:line-height="150%"/>
      <style:text-properties fo:font-weight="bold" style:font-weight-asian="bold"/>
    </style:style>
    <style:style style:name="P8" style:parent-style-name="Standard" style:family="paragraph">
      <style:paragraph-properties fo:text-align="justify" fo:line-height="150%"/>
      <style:text-properties fo:font-weight="bold" style:font-weight-asian="bold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P11" style:parent-style-name="Standard" style:family="paragraph">
      <style:paragraph-properties fo:text-align="justify" fo:line-height="150%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justify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justify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  <style:style style:name="P22" style:parent-style-name="Standard" style:family="paragraph">
      <style:paragraph-properties fo:text-align="justify" fo:line-height="150%"/>
    </style:style>
    <style:style style:name="P23" style:parent-style-name="Standard" style:family="paragraph">
      <style:paragraph-properties fo:text-align="justify" fo:line-height="150%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justify" fo:line-height="150%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/>
    </style:style>
    <style:style style:name="P33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<text:s text:c="31"/><text:s text:c="22"/>Uchwała Nr 19/VII/2015</text:p>
      <text:p text:style-name="P4"><text:s text:c="37"/><text:s text:c="10"/><text:s text:c="8"/>Rady Gminy Załuski<text:s/></text:p>
      <text:p text:style-name="P5"><text:s text:c="32"/><text:s text:c="21"/><text:s/>z dnia 14<text:s/>stycznia 2015<text:s/>r.</text:p>
      <text:p text:style-name="P6"/>
      <text:p text:style-name="P7"><text:s text:c="7"/>w sprawie przyjęcia <text:s/>Strategii Rozwiązywania Problemów Społecznych <text:s/>Gminy Załuski</text:p>
      <text:p text:style-name="P8"><text:s text:c="8"/><text:s text:c="40"/>na lata <text:s/>2015- 2024</text:p>
      <text:p text:style-name="P9"/>
      <text:p text:style-name="P10"><text:s text:c="17"/>Na podstawie art.18 ust.2 pkt 15 ustawy z dnia 8 marca 1990 roku o samorządzie gminnym ( tekst jednolity: Dz. U z 2013 roku poz. 594 z późn. zm.), oraz art.17 ust.1 pkt 1 ustawy<text:s/>z dnia<text:s/><text:line-break/>12 marca 2004 roku o pomocy społecznej ( tekst jednolity: Dz. U. Z 2013 roku poz. 182 z późn. zm.) <text:s/>- <text:s/>Rada Gminy Załuski uchwala, co następuje:</text:p>
      <text:p text:style-name="P11"><text:s text:c="57"/><text:tab/><text:tab/><text:s/>§ <text:s/>1.</text:p>
      <text:p text:style-name="P12">Przyjmuje się Strategię Rozwiązywania Problemów Społecznych Gminy Załuski na lata 2015 - 2024 <text:s text:c="2"/>stanowiącą załącznik do niniejszej uchwały. <text:s text:c="4"/></text:p>
      <text:p text:style-name="P13"><text:s text:c="19"/></text:p>
      <text:p text:style-name="P14"><text:s text:c="28"/><text:s text:c="29"/><text:tab/><text:tab/><text:s/><text:s/>§ 2.</text:p>
      <text:p text:style-name="P15"/>
      <text:p text:style-name="P16">Traci moc uchwała Nr 41/VIII/2007 Rady Gminy Załuski z dnia 27 czerwca 2007<text:s/>r.<text:s text:c="2"/>w<text:s/><text:s/>sprawie przyjęcia Strategii Rozwiązywania Problemów Społecznych na lata 2007-2013.</text:p>
      <text:p text:style-name="P17"/>
      <text:p text:style-name="P18"><text:s text:c="51"/><text:tab/><text:s/><text:tab/><text:s text:c="2"/>§ 3</text:p>
      <text:p text:style-name="P19"/>
      <text:p text:style-name="P20">Wykonanie uchwały powierza się Wójtowi Gminy Załuski.</text:p>
      <text:p text:style-name="P21"/>
      <text:p text:style-name="P22"><text:s text:c="52"/><text:tab/><text:tab/><text:s text:c="2"/>§ 4</text:p>
      <text:p text:style-name="P23"/>
      <text:p text:style-name="P24">Uchwała wchodzi w życie z dniem podjęcia</text:p>
      <text:p text:style-name="P25"/>
      <text:p text:style-name="P26"><text:s text:c="82"/></text:p>
      <text:p text:style-name="P27"><text:s text:c="72"/><text:s text:c="14"/>Przewodniczący Rady Gminy</text:p>
      <text:p text:style-name="P28"/>
      <text:p text:style-name="P29"><text:s text:c="91"/>Edward Aleksandrowski</text:p>
      <text:p text:style-name="P30"/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Lucida Sans Unicode"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ientar@gmail.com</dc:creator>
    <meta:creation-date>2014-12-29T15:29:00Z</meta:creation-date>
    <dc:date>2015-01-19T09:05:00Z</dc:date>
    <meta:print-date>2015-01-19T09:05:00Z</meta:print-date>
    <meta:template xlink:href="Normal" xlink:type="simple"/>
    <meta:editing-cycles>6</meta:editing-cycles>
    <meta:editing-duration>PT2700S</meta:editing-duration>
    <meta:document-statistic meta:page-count="1" meta:paragraph-count="3" meta:word-count="248" meta:character-count="1735" meta:row-count="12" meta:non-whitespace-character-count="1490"/>
  </office:meta>
</office:document-meta>
</file>