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justify" fo:line-height="150%" fo:text-indent="0.4923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Załuski, dnia 06.07.2017 r.</text:p>
      <text:p text:style-name="P2">Nr 6220.4.2017</text:p>
      <text:p text:style-name="P3"/>
      <text:p text:style-name="P4"/>
      <text:p text:style-name="P5">ZAWIADOMIENIE</text:p>
      <text:p text:style-name="P6">o wszczęciu postępowania administracyjnego</text:p>
      <text:p text:style-name="P7"/>
      <text:p text:style-name="P8">Na podstawie art. 61 § 4 i art. 106 § 2 ustawy z dnia 14 czerwca 1960 r.<text:s/>kodeks postępowania administracyjnego (t.j. Dz. U. z 2016, poz. 23) w związku z art. 75 ust.1 pkt. 4 ustawy z dnia <text:s text:c="25"/>3 października 2008r. o udostępnianiu informacji o środowisku i jego ochronie, udziale społeczeństwa w ochronie środowiska oraz o ocenach oddziaływania na <text:s/>środowisko (Dz. U. z 2016, poz. 353) zawiadamiam o wszczęciu postępowania na wniosek pana Łukasza Oleksiak w sprawie wydania decyzji o środowiskowych uwarunkowaniach na realizację przedsięwzięcia polegającego na<text:s/><text:span text:style-name="T9">wyko</text:span><text:span text:style-name="T10">naniu studni głębinowej o głębokości do <text:s/>65 m dla potrzeb podlewania upraw rolnych ,<text:s/></text:span>na działce nr ew. 134/1 <text:s/>w miejscowości Falbogi Wielkie.</text:p>
      <text:p text:style-name="P11"><text:tab/>Celem postępowania w sprawie oceny oddziaływania na środowisko powyższego przedsięwzięcia jest określenie, analiza oraz warunki zdrowia i życia ludzi.</text:p>
      <text:p text:style-name="P12"><text:tab/>Informuję osoby, którym przysługuje status strony o uprawnieniach wynikających z art. 10 ustawy z dnia 14 czerwca 1960 r. Kodeks postepowania administracyjnego ( Dz. U. z 2017 r. poz. 1257)., polegających na prawie do<text:s text:c="2"/>czynnego udziału w każdym stadium postępowania.</text:p>
      <text:p text:style-name="P13"><text:s/><text:tab/>Z dokumentacją w powyższej sprawie można zapoznać się w Siedzibie Urzędu Gminy Załuski, Załuski 67, 09-142 Załuski (pokój 17) od poniedziałku do piątku w godzinach pracy Urzędu, tj. od 7.45 do 15.45.</text:p>
      <text:p text:style-name="P14"><text:tab/>Zgodnie z art. 64 ust. 1 i art. 77 ust. 1 pkt. 2 Uooś oraz § 3 ust. 1 pkt. 70 <text:s/>rozporządzenia Rady Ministrów z dnia 9 listopada 2010 r. w sprawie przedsięwzięć mogących znacząco oddziaływać na środowisko (Dz. U. Z 2016, poz. 71) <text:s/>postanowienie o obowiązku przeprowadzenia oceny oddziaływania przedsięwzięcia na środowisko oraz decyzję o środowiskowych uwarunkowaniach wydaje się po zasięgnięciu opinii Regionalnego Dyrektora Ochrony Środowiska oraz Państwowego Powiatowego Inspektora Sanitarnego.</text:p>
      <text:p text:style-name="P15"><text:tab/>Wobec powyższego<text:s/>rozstrzygniecie sprawy nastąpi niezwłocznie po uzyskaniu wymaganych uzgodnień.</text:p>
      <text:p text:style-name="P16"><text:tab/>Zgodnie z art. 35 § 5 k.p.a. do terminów załatwienia sprawy nie wlicza się terminów przewidzianych w przepisach prawa dla dokonania określonych czynności, okresów zawieszenia postępowania oraz okresów opóźnień spowodowanych z winy strony albo przyczyn niezależnych od organu.</text:p>
      <text:p text:style-name="P17"><text:tab/>Na podstawie art. 41 § 1 k.p.a. w toku postępowania strony oraz ich przedstawiciele <text:s text:c="30"/>i pełnomocnicy mają obowiązek zawiadomić<text:s/>organ administracji publicznej o każdej zmianie swojego adresu. Zgodnie z § 2 w razie zaniedbania obowiązku określonego w § 1 doręczenie pisma pod dotychczasowym adresem ma skutek prawny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Otrzymują:</text:p>
      <text:p text:style-name="P44">1. Wnioskodawca</text:p>
      <text:p text:style-name="P45">2. <text:s/>Strony<text:s/>postępowania wg wykazu znajdującego się w aktach sprawy</text:p>
      <text:p text:style-name="P46">3. a/a</text:p>
      <text:p text:style-name="P47"/>
      <text:p text:style-name="P48"/>
      <text:p text:style-name="P49"/>
      <text:p text:style-name="P50">Sporządziła: Kinga Obojska, tel. (23) 661 90 13 wew. 122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 r</meta:initial-creator>
    <dc:creator>Kinga Obojska</dc:creator>
    <meta:creation-date>2017-07-06T10:19:00Z</meta:creation-date>
    <dc:date>2017-07-12T06:57:00Z</dc:date>
    <meta:print-date>2017-07-12T06:53:00Z</meta:print-date>
    <meta:template xlink:href="Normal" xlink:type="simple"/>
    <meta:editing-cycles>6</meta:editing-cycles>
    <meta:editing-duration>PT300S</meta:editing-duration>
    <meta:document-statistic meta:page-count="1" meta:paragraph-count="5" meta:word-count="426" meta:character-count="2979" meta:row-count="21" meta:non-whitespace-character-count="2558"/>
  </office:meta>
</office:document-meta>
</file>