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OpenSymbol" svg:font-family="OpenSymbol"/>
    <style:font-face style:name="Symbol" svg:font-family="Symbol"/>
    <style:font-face style:name="Times New Roman" svg:font-family="'Times New Roman'"/>
    <style:font-face style:name="Univers-PL" svg:font-family="Univers-PL"/>
    <style:font-face style:name="Arial" svg:font-family="Ari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768cm" fo:margin-left="0cm" table:align="left" style:may-break-between-rows="true" style:writing-mode="lr-tb"/>
    </style:style>
    <style:style style:name="Tabela1.A" style:family="table-column">
      <style:table-column-properties style:column-width="16.768cm"/>
    </style:style>
    <style:style style:name="Tabela1.1" style:family="table-row">
      <style:table-row-properties style:min-row-height="0.577cm"/>
    </style:style>
    <style:style style:name="Tabela1.A1" style:family="table-cell">
      <style:table-cell-properties fo:background-color="#e6e6e6" fo:padding-left="0.123cm" fo:padding-right="0.123cm" fo:padding-top="0cm" fo:padding-bottom="0cm" fo:border="0.018cm solid #000001" fo:vertical-align="top">
        <style:background-image/>
      </style:table-cell-properties>
    </style:style>
    <style:style style:name="Tabela2" style:family="table">
      <style:table-properties style:width="17.05cm" fo:margin-left="0cm" table:align="left" style:may-break-between-rows="true" style:writing-mode="lr-tb"/>
    </style:style>
    <style:style style:name="Tabela2.A" style:family="table-column">
      <style:table-column-properties style:column-width="17.05cm"/>
    </style:style>
    <style:style style:name="Tabela2.1" style:family="table-row">
      <style:table-row-properties style:min-row-height="0.619cm"/>
    </style:style>
    <style:style style:name="Tabela2.A1" style:family="table-cell">
      <style:table-cell-properties fo:background-color="#e6e6e6" fo:padding-left="0.123cm" fo:padding-right="0.123cm" fo:padding-top="0cm" fo:padding-bottom="0cm" fo:border="0.018cm solid #000001" fo:vertical-align="top">
        <style:background-image/>
      </style:table-cell-properties>
    </style:style>
    <style:style style:name="Tabela3" style:family="table">
      <style:table-properties style:width="17.057cm" fo:margin-left="0cm" table:align="left" style:may-break-between-rows="true" style:writing-mode="lr-tb"/>
    </style:style>
    <style:style style:name="Tabela3.A" style:family="table-column">
      <style:table-column-properties style:column-width="17.057cm"/>
    </style:style>
    <style:style style:name="Tabela3.1" style:family="table-row">
      <style:table-row-properties style:min-row-height="0.619cm"/>
    </style:style>
    <style:style style:name="Tabela3.A1" style:family="table-cell">
      <style:table-cell-properties fo:background-color="#e6e6e6" fo:padding-left="0.123cm" fo:padding-right="0.123cm" fo:padding-top="0cm" fo:padding-bottom="0cm" fo:border="0.018cm solid #000001" fo:vertical-align="top">
        <style:background-image/>
      </style:table-cell-properties>
    </style:style>
    <style:style style:name="Tabela4" style:family="table">
      <style:table-properties style:width="17.027cm" fo:margin-left="0cm" table:align="left" style:may-break-between-rows="true" style:writing-mode="lr-tb"/>
    </style:style>
    <style:style style:name="Tabela4.A" style:family="table-column">
      <style:table-column-properties style:column-width="17.027cm"/>
    </style:style>
    <style:style style:name="Tabela4.1" style:family="table-row">
      <style:table-row-properties style:min-row-height="0.619cm"/>
    </style:style>
    <style:style style:name="Tabela4.A1" style:family="table-cell">
      <style:table-cell-properties fo:background-color="#e6e6e6" fo:padding-left="0.191cm" fo:padding-right="0.191cm" fo:padding-top="0cm" fo:padding-bottom="0cm" fo:border="0.018cm solid #000001" fo:vertical-align="top">
        <style:background-image/>
      </style:table-cell-properties>
    </style:style>
    <style:style style:name="Tabela5" style:family="table">
      <style:table-properties style:width="17.027cm" fo:margin-left="0cm" table:align="left" style:may-break-between-rows="true" style:writing-mode="lr-tb"/>
    </style:style>
    <style:style style:name="Tabela5.A" style:family="table-column">
      <style:table-column-properties style:column-width="17.027cm"/>
    </style:style>
    <style:style style:name="Tabela5.1" style:family="table-row">
      <style:table-row-properties style:min-row-height="0.619cm"/>
    </style:style>
    <style:style style:name="Tabela5.A1" style:family="table-cell">
      <style:table-cell-properties fo:background-color="#e6e6e6" fo:padding-left="0.191cm" fo:padding-right="0.191cm" fo:padding-top="0cm" fo:padding-bottom="0cm" fo:border="0.018cm solid #000001" fo:vertical-align="top">
        <style:background-image/>
      </style:table-cell-properties>
    </style:style>
    <style:style style:name="Tabela6" style:family="table">
      <style:table-properties style:width="16.584cm" fo:margin-left="0cm" table:align="left" style:may-break-between-rows="true" style:writing-mode="lr-tb"/>
    </style:style>
    <style:style style:name="Tabela6.A" style:family="table-column">
      <style:table-column-properties style:column-width="16.584cm"/>
    </style:style>
    <style:style style:name="Tabela6.1" style:family="table-row">
      <style:table-row-properties style:min-row-height="1.053cm"/>
    </style:style>
    <style:style style:name="Tabela6.A1" style:family="table-cell">
      <style:table-cell-properties fo:background-color="#d9d9d9" fo:padding-left="0.123cm" fo:padding-right="0.123cm" fo:padding-top="0cm" fo:padding-bottom="0cm" fo:border="0.018cm solid #000001" fo:vertical-align="top">
        <style:background-image/>
      </style:table-cell-properties>
    </style:style>
    <style:style style:name="Tabela7" style:family="table">
      <style:table-properties style:width="16.708cm" fo:margin-left="0cm" table:align="left" style:may-break-between-rows="true" style:writing-mode="lr-tb"/>
    </style:style>
    <style:style style:name="Tabela7.A" style:family="table-column">
      <style:table-column-properties style:column-width="16.708cm"/>
    </style:style>
    <style:style style:name="Tabela7.1" style:family="table-row">
      <style:table-row-properties style:min-row-height="0.713cm"/>
    </style:style>
    <style:style style:name="Tabela7.A1" style:family="table-cell">
      <style:table-cell-properties fo:background-color="#d9d9d9" fo:padding-left="0.123cm" fo:padding-right="0.123cm" fo:padding-top="0cm" fo:padding-bottom="0cm" fo:border="0.018cm solid #000001" fo:vertical-align="top">
        <style:background-image/>
      </style:table-cell-properties>
    </style:style>
    <style:style style:name="Tabela8" style:family="table">
      <style:table-properties style:width="16.616cm" fo:margin-left="0cm" table:align="left" style:may-break-between-rows="true" style:writing-mode="lr-tb"/>
    </style:style>
    <style:style style:name="Tabela8.A" style:family="table-column">
      <style:table-column-properties style:column-width="16.616cm"/>
    </style:style>
    <style:style style:name="Tabela8.1" style:family="table-row">
      <style:table-row-properties style:min-row-height="0.275cm"/>
    </style:style>
    <style:style style:name="Tabela8.A1" style:family="table-cell">
      <style:table-cell-properties fo:background-color="#d9d9d9" fo:padding-left="0.123cm" fo:padding-right="0.123cm" fo:padding-top="0cm" fo:padding-bottom="0cm" fo:border="0.018cm solid #000001" fo:vertical-align="top">
        <style:background-image/>
      </style:table-cell-properties>
    </style:style>
    <style:style style:name="Tabela9" style:family="table">
      <style:table-properties style:width="16.522cm" fo:margin-left="0cm" table:align="left" style:may-break-between-rows="true" style:writing-mode="lr-tb"/>
    </style:style>
    <style:style style:name="Tabela9.A" style:family="table-column">
      <style:table-column-properties style:column-width="16.522cm"/>
    </style:style>
    <style:style style:name="Tabela9.1" style:family="table-row">
      <style:table-row-properties style:min-row-height="0.483cm"/>
    </style:style>
    <style:style style:name="Tabela9.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0" style:family="table">
      <style:table-properties style:width="16.461cm" fo:margin-left="0cm" table:align="left" style:may-break-between-rows="true" style:writing-mode="lr-tb"/>
    </style:style>
    <style:style style:name="Tabela10.A" style:family="table-column">
      <style:table-column-properties style:column-width="16.461cm"/>
    </style:style>
    <style:style style:name="Tabela10.1" style:family="table-row">
      <style:table-row-properties style:min-row-height="0.572cm"/>
    </style:style>
    <style:style style:name="Tabela10.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1" style:family="table">
      <style:table-properties style:width="16.895cm" fo:margin-left="0cm" table:align="left" style:may-break-between-rows="true" style:writing-mode="lr-tb"/>
    </style:style>
    <style:style style:name="Tabela11.A" style:family="table-column">
      <style:table-column-properties style:column-width="16.895cm"/>
    </style:style>
    <style:style style:name="Tabela11.1" style:family="table-row">
      <style:table-row-properties style:min-row-height="0.6cm"/>
    </style:style>
    <style:style style:name="Tabela11.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2" style:family="table">
      <style:table-properties style:width="16.522cm" fo:margin-left="0cm" table:align="left" style:may-break-between-rows="true" style:writing-mode="lr-tb"/>
    </style:style>
    <style:style style:name="Tabela12.A" style:family="table-column">
      <style:table-column-properties style:column-width="16.522cm"/>
    </style:style>
    <style:style style:name="Tabela12.1" style:family="table-row">
      <style:table-row-properties style:min-row-height="0.499cm"/>
    </style:style>
    <style:style style:name="Tabela12.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3" style:family="table">
      <style:table-properties style:width="16.492cm" fo:margin-left="0cm" table:align="left" style:may-break-between-rows="true" style:writing-mode="lr-tb"/>
    </style:style>
    <style:style style:name="Tabela13.A" style:family="table-column">
      <style:table-column-properties style:column-width="16.492cm"/>
    </style:style>
    <style:style style:name="Tabela13.1" style:family="table-row">
      <style:table-row-properties style:min-row-height="1.085cm"/>
    </style:style>
    <style:style style:name="Tabela13.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4" style:family="table">
      <style:table-properties style:width="16.584cm" fo:margin-left="0cm" table:align="left" style:may-break-between-rows="true" style:writing-mode="lr-tb"/>
    </style:style>
    <style:style style:name="Tabela14.A" style:family="table-column">
      <style:table-column-properties style:column-width="16.584cm"/>
    </style:style>
    <style:style style:name="Tabela14.1" style:family="table-row">
      <style:table-row-properties style:min-row-height="0.93cm"/>
    </style:style>
    <style:style style:name="Tabela14.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5" style:family="table">
      <style:table-properties style:width="16.801cm" fo:margin-left="0cm" table:align="left" style:may-break-between-rows="true" style:writing-mode="lr-tb"/>
    </style:style>
    <style:style style:name="Tabela15.A" style:family="table-column">
      <style:table-column-properties style:column-width="16.801cm"/>
    </style:style>
    <style:style style:name="Tabela15.1" style:family="table-row">
      <style:table-row-properties style:min-row-height="0.466cm"/>
    </style:style>
    <style:style style:name="Tabela15.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6" style:family="table">
      <style:table-properties style:width="16.337cm" fo:margin-left="0cm" table:align="left" style:may-break-between-rows="true" style:writing-mode="lr-tb"/>
    </style:style>
    <style:style style:name="Tabela16.A" style:family="table-column">
      <style:table-column-properties style:column-width="16.337cm"/>
    </style:style>
    <style:style style:name="Tabela16.1" style:family="table-row">
      <style:table-row-properties style:min-row-height="1cm"/>
    </style:style>
    <style:style style:name="Tabela16.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7" style:family="table">
      <style:table-properties style:width="16.566cm" fo:margin-left="0cm" table:align="left" style:may-break-between-rows="true" style:writing-mode="lr-tb"/>
    </style:style>
    <style:style style:name="Tabela17.A" style:family="table-column">
      <style:table-column-properties style:column-width="16.566cm"/>
    </style:style>
    <style:style style:name="Tabela17.1" style:family="table-row">
      <style:table-row-properties style:min-row-height="0.593cm"/>
    </style:style>
    <style:style style:name="Tabela17.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8" style:family="table">
      <style:table-properties style:width="16.688cm" fo:margin-left="0cm" table:align="left" style:may-break-between-rows="true" style:writing-mode="lr-tb"/>
    </style:style>
    <style:style style:name="Tabela18.A" style:family="table-column">
      <style:table-column-properties style:column-width="16.688cm"/>
    </style:style>
    <style:style style:name="Tabela18.1" style:family="table-row">
      <style:table-row-properties style:min-row-height="0.596cm"/>
    </style:style>
    <style:style style:name="Tabela18.A1" style:family="table-cell">
      <style:table-cell-properties fo:background-color="#d9d9d9" fo:padding-left="0.123cm" fo:padding-right="0.123cm" fo:padding-top="0cm" fo:padding-bottom="0cm" fo:border="0.018cm solid #000001" fo:vertical-align="top">
        <style:background-image/>
      </style:table-cell-properties>
    </style:style>
    <style:style style:name="Tabela19" style:family="table">
      <style:table-properties style:width="16.337cm" fo:margin-left="0cm" table:align="left" style:may-break-between-rows="true" style:writing-mode="lr-tb"/>
    </style:style>
    <style:style style:name="Tabela19.A" style:family="table-column">
      <style:table-column-properties style:column-width="16.337cm"/>
    </style:style>
    <style:style style:name="Tabela19.1" style:family="table-row">
      <style:table-row-properties style:min-row-height="1cm"/>
    </style:style>
    <style:style style:name="Tabela19.A1" style:family="table-cell">
      <style:table-cell-properties fo:background-color="#d9d9d9" fo:padding-left="0.123cm" fo:padding-right="0.123cm" fo:padding-top="0cm" fo:padding-bottom="0cm" fo:border="0.018cm solid #000001" fo:vertical-align="top">
        <style:background-image/>
      </style:table-cell-properties>
    </style:style>
    <style:style style:name="Tabela20" style:family="table">
      <style:table-properties style:width="16.395cm" fo:margin-left="0cm" table:align="left" style:may-break-between-rows="true" style:writing-mode="lr-tb"/>
    </style:style>
    <style:style style:name="Tabela20.A" style:family="table-column">
      <style:table-column-properties style:column-width="7.941cm"/>
    </style:style>
    <style:style style:name="Tabela20.B" style:family="table-column">
      <style:table-column-properties style:column-width="8.454cm"/>
    </style:style>
    <style:style style:name="Tabela20.1" style:family="table-row">
      <style:table-row-properties style:min-row-height="2.656cm"/>
    </style:style>
    <style:style style:name="Tabela20.A1" style:family="table-cell">
      <style:table-cell-properties fo:background-color="#ffffff" fo:padding-left="0.191cm" fo:padding-right="0.191cm" fo:padding-top="0cm" fo:padding-bottom="0cm" fo:border-left="0.018cm solid #000001" fo:border-right="0.002cm solid #000000" fo:border-top="0.018cm solid #000001" fo:border-bottom="0.018cm solid #000001" fo:vertical-align="top">
        <style:background-image/>
      </style:table-cell-properties>
    </style:style>
    <style:style style:name="Tabela20.B1" style:family="table-cell">
      <style:table-cell-properties fo:background-color="#d9d9d9" fo:padding-left="0.191cm" fo:padding-right="0.191cm" fo:padding-top="0cm" fo:padding-bottom="0cm" fo:border="0.018cm solid #000001" fo:vertical-align="top">
        <style:background-image/>
      </style:table-cell-properties>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6.877cm"/>
        </style:tab-stops>
      </style:paragraph-properties>
    </style:style>
    <style:style style:name="P4" style:family="paragraph" style:parent-style-name="Standard">
      <style:paragraph-properties fo:line-height="150%" fo:text-align="center" style:justify-single-word="false">
        <style:tab-stops>
          <style:tab-stop style:position="0.635cm"/>
        </style:tab-stops>
      </style:paragraph-properties>
    </style:style>
    <style:style style:name="P5" style:family="paragraph" style:parent-style-name="Standard">
      <style:paragraph-properties fo:line-height="150%" fo:text-align="center" style:justify-single-word="false">
        <style:tab-stops>
          <style:tab-stop style:position="16.002cm" style:leader-style="dotted" style:leader-text="."/>
        </style:tab-stops>
      </style:paragraph-properties>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start" style:justify-single-word="false">
        <style:tab-stops>
          <style:tab-stop style:position="4.491cm"/>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635cm"/>
        </style:tab-stops>
      </style:paragraph-properties>
    </style:style>
    <style:style style:name="P10" style:family="paragraph" style:parent-style-name="Standard">
      <style:paragraph-properties fo:line-height="150%" fo:text-align="justify" style:justify-single-word="false">
        <style:tab-stops>
          <style:tab-stop style:position="11.716cm"/>
        </style:tab-stops>
      </style:paragraph-properties>
    </style:style>
    <style:style style:name="P11" style:family="paragraph" style:parent-style-name="Standard">
      <style:paragraph-properties fo:line-height="115%" fo:text-align="start" style:justify-single-word="false"/>
    </style:style>
    <style:style style:name="P12" style:family="paragraph" style:parent-style-name="Standard">
      <style:paragraph-properties fo:line-height="115%" fo:text-align="start" style:justify-single-word="false">
        <style:tab-stops>
          <style:tab-stop style:position="10.954cm"/>
        </style:tab-stops>
      </style:paragraph-properties>
    </style:style>
    <style:style style:name="P13" style:family="paragraph" style:parent-style-name="Standard">
      <style:paragraph-properties fo:line-height="115%" fo:text-align="start" style:justify-single-word="false">
        <style:tab-stops>
          <style:tab-stop style:position="1.501cm"/>
          <style:tab-stop style:position="6.668cm"/>
          <style:tab-stop style:position="14.923cm" style:leader-style="dotted" style:leader-text="."/>
        </style:tab-stops>
      </style:paragraph-properties>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6.002cm" style:leader-style="dotted" style:leader-text="."/>
        </style:tab-stops>
      </style:paragraph-properties>
    </style:style>
    <style:style style:name="P18" style:family="paragraph" style:parent-style-name="Standard">
      <style:paragraph-properties fo:line-height="100%" fo:text-align="center" style:justify-single-word="false">
        <style:tab-stops>
          <style:tab-stop style:position="16.002cm" style:leader-style="dotted" style:leader-text="."/>
        </style:tab-stops>
      </style:paragraph-properties>
    </style:style>
    <style:style style:name="P19" style:family="paragraph" style:parent-style-name="Standard">
      <style:paragraph-properties fo:line-height="120%" fo:text-align="justify" style:justify-single-word="false"/>
    </style:style>
    <style:style style:name="P20"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50%" fo:text-align="justify" style:justify-single-word="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15%" fo:text-align="start" style:justify-single-word="false">
        <style:tab-stops>
          <style:tab-stop style:position="1.501cm"/>
          <style:tab-stop style:position="6.668cm"/>
          <style:tab-stop style:position="14.923cm" style:leader-style="dotted" style:leader-text="."/>
        </style:tab-stops>
      </style:paragraph-properties>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15%" fo:text-align="start" style:justify-single-word="false">
        <style:tab-stops>
          <style:tab-stop style:position="10.954cm"/>
        </style:tab-stops>
      </style:paragraph-properties>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15%" fo:text-align="start" style:justify-single-word="false">
        <style:tab-stops>
          <style:tab-stop style:position="10.054cm"/>
        </style:tab-stops>
      </style:paragraph-properties>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line-height="115%" fo:text-align="center" style:justify-single-word="false">
        <style:tab-stops>
          <style:tab-stop style:position="10.954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15%" fo:text-align="end"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line-height="100%" fo:text-align="center" style:justify-single-word="false">
        <style:tab-stops>
          <style:tab-stop style:position="16.002cm" style:leader-style="dotted" style:leader-text="."/>
        </style:tab-stops>
      </style:paragraph-properties>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line-height="115%"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line-height="115%"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line-height="115%"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line-height="115%"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line-height="150%" fo:text-align="justify" style:justify-single-word="false">
        <style:tab-stops>
          <style:tab-stop style:position="0.63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paragraph-properties fo:line-height="200%" fo:text-align="justify" style:justify-single-word="false">
        <style:tab-stops>
          <style:tab-stop style:position="16.002cm"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line-height="15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45"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7" style:family="paragraph" style:parent-style-name="Standard">
      <style:paragraph-properties fo:line-height="150%" fo:text-align="justify"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8" style:family="paragraph" style:parent-style-name="Standard">
      <style:paragraph-properties fo:line-height="15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49" style:family="paragraph" style:parent-style-name="Standard">
      <style:paragraph-properties fo:line-height="150%" fo:text-align="justify" style:justify-single-word="false"/>
      <style:text-properties style:use-window-font-color="true" style:font-name="Times New Roman1" fo:font-size="12pt" fo:font-weight="bold" fo:background-color="transparent" style:font-name-asian="Times New Roman" style:font-name-complex="Times New Roman"/>
    </style:style>
    <style:style style:name="P50" style:family="paragraph" style:parent-style-name="Standard">
      <style:paragraph-properties fo:line-height="150%" fo:text-align="center" style:justify-single-word="false"/>
      <style:text-properties fo:font-variant="small-caps" style:use-window-font-color="true" style:font-name="Times New Roman" fo:font-size="18pt" fo:font-weight="bold" fo:background-color="#ffffff" style:font-name-asian="Times New Roman" style:font-name-complex="Times New Roman"/>
    </style:style>
    <style:style style:name="P51" style:family="paragraph" style:parent-style-name="Standard">
      <style:paragraph-properties fo:line-height="115%" fo:text-align="start" style:justify-single-word="false"/>
      <style:text-properties fo:color="#000000" style:font-name="Times New Roman" fo:font-size="12pt" fo:font-weight="bold" fo:background-color="transparent" style:font-name-asian="Times New Roman" style:font-name-complex="Times New Roman"/>
    </style:style>
    <style:style style:name="P52" style:family="paragraph" style:parent-style-name="Standard">
      <style:paragraph-properties fo:line-height="115%" fo:text-align="start" style:justify-single-word="false">
        <style:tab-stops>
          <style:tab-stop style:position="10.954cm"/>
        </style:tab-stops>
      </style:paragraph-properties>
      <style:text-properties fo:color="#000000" style:font-name="Times New Roman" fo:font-size="12pt" fo:font-weight="bold" fo:background-color="transparent" style:font-name-asian="Times New Roman" style:font-name-complex="Times New Roman"/>
    </style:style>
    <style:style style:name="P53" style:family="paragraph" style:parent-style-name="Standard">
      <style:paragraph-properties fo:line-height="115%" fo:text-align="start" style:justify-single-word="false">
        <style:tab-stops>
          <style:tab-stop style:position="10.054cm"/>
        </style:tab-stops>
      </style:paragraph-properties>
      <style:text-properties fo:color="#000000" style:font-name="Times New Roman" fo:font-size="12pt" fo:font-weight="bold" fo:background-color="transparent" style:font-name-asian="Times New Roman" style:font-name-complex="Times New Roman"/>
    </style:style>
    <style:style style:name="P54"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name-complex="Times New Roman"/>
    </style:style>
    <style:style style:name="P55" style:family="paragraph" style:parent-style-name="Standard">
      <style:paragraph-properties fo:line-height="150%" fo:text-align="center" style:justify-single-word="false"/>
      <style:text-properties fo:color="#000000" style:font-name="Times New Roman" fo:font-size="12pt" fo:font-weight="bold" fo:background-color="transparent" style:font-name-asian="Times New Roman" style:font-name-complex="Times New Roman"/>
    </style:style>
    <style:style style:name="P56" style:family="paragraph" style:parent-style-name="Standard">
      <style:paragraph-properties fo:line-height="115%" fo:text-align="start" style:justify-single-word="false">
        <style:tab-stops>
          <style:tab-stop style:position="10.054cm"/>
        </style:tab-stops>
      </style:paragraph-properties>
      <style:text-properties fo:color="#000000" style:font-name="Times New Roman" fo:font-size="12pt" fo:font-style="italic" fo:font-weight="bold" fo:background-color="transparent" style:font-name-asian="Times New Roman" style:font-name-complex="Times New Roman"/>
    </style:style>
    <style:style style:name="P57" style:family="paragraph" style:parent-style-name="Standard">
      <style:paragraph-properties fo:line-height="150%" fo:text-align="center" style:justify-single-word="false"/>
      <style:text-properties fo:color="#000000" style:font-name="Times New Roman" fo:font-size="12pt" fo:font-style="italic" fo:font-weight="bold" fo:background-color="transparent" style:font-name-asian="Times New Roman" style:font-name-complex="Times New Roman"/>
    </style:style>
    <style:style style:name="P58" style:family="paragraph" style:parent-style-name="Standard">
      <style:paragraph-properties fo:line-height="150%" fo:text-align="justify" style:justify-single-word="false"/>
      <style:text-properties fo:color="#000000" style:font-name="Times New Roman" fo:font-size="11.5pt" fo:font-weight="normal" fo:background-color="transparent" style:font-name-asian="Times New Roman" style:font-name-complex="Times New Roman"/>
    </style:style>
    <style:style style:name="P59" style:family="paragraph" style:parent-style-name="Standard">
      <style:paragraph-properties fo:line-height="150%" fo:text-align="justify" style:justify-single-word="false"/>
      <style:text-properties fo:color="#000000" style:font-name="Times New Roman" fo:font-size="11pt" fo:font-weight="bold" fo:background-color="transparent" style:font-name-asian="Times New Roman" style:font-name-complex="Times New Roman"/>
    </style:style>
    <style:style style:name="P60" style:family="paragraph" style:parent-style-name="Standard">
      <style:paragraph-properties fo:line-height="115%" fo:text-align="justify" style:justify-single-word="false"/>
      <style:text-properties fo:color="#000000" style:text-position="super 58%" style:font-name="Times New Roman" fo:font-size="12pt" fo:font-weight="bold" fo:background-color="transparent" style:font-name-asian="Times New Roman" style:font-name-complex="Times New Roman"/>
    </style:style>
    <style:style style:name="P61" style:family="paragraph" style:parent-style-name="Standard">
      <style:paragraph-properties fo:line-height="150%" fo:text-align="start" style:justify-single-word="false"/>
      <style:text-properties fo:color="#000009" style:font-name="Times New Roman" fo:font-size="12pt" fo:font-weight="bold" fo:background-color="transparent" style:font-name-asian="Times New Roman" style:font-name-complex="Times New Roman"/>
    </style:style>
    <style:style style:name="P62" style:family="paragraph" style:parent-style-name="Standard">
      <style:text-properties style:font-name="Arial" fo:font-size="10.5pt" style:font-size-asian="10.5pt" style:font-name-complex="Arial1" style:font-size-complex="10.5pt"/>
    </style:style>
    <style:style style:name="P63" style:family="paragraph" style:parent-style-name="Standard">
      <style:paragraph-properties fo:line-height="150%" fo:text-align="justify" style:justify-single-word="false"/>
      <style:text-properties style:font-name="Arial" fo:font-size="10.5pt" style:font-size-asian="10.5pt" style:font-name-complex="Arial1" style:font-size-complex="10.5pt"/>
    </style:style>
    <style:style style:name="P64"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1" style:font-size-complex="8pt"/>
    </style:style>
    <style:style style:name="P65" style:family="paragraph" style:parent-style-name="Standard">
      <style:text-properties style:font-name="Arial" style:font-name-complex="Arial1"/>
    </style:style>
    <style:style style:name="P66" style:family="paragraph" style:parent-style-name="Standard">
      <style:paragraph-properties fo:line-height="150%" fo:text-align="justify" style:justify-single-word="false"/>
      <style:text-properties fo:color="#00000a" style:font-name="Times New Roman" fo:font-size="12pt" fo:font-weight="normal" fo:background-color="transparent" style:font-name-asian="Times New Roman" style:font-name-complex="Times New Roman"/>
    </style:style>
    <style:style style:name="P67" style:family="paragraph" style:parent-style-name="Standard">
      <style:paragraph-properties fo:line-height="150%" fo:text-align="justify" style:justify-single-word="false"/>
      <style:text-properties style:font-name="Times New Roman1"/>
    </style:style>
    <style:style style:name="P68"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69" style:family="paragraph" style:parent-style-name="Standard">
      <style:paragraph-properties fo:margin-top="0.106cm" fo:margin-bottom="0.106cm" fo:line-height="115%" fo:text-align="justify" style:justify-single-word="false"/>
    </style:style>
    <style:style style:name="P70" style:family="paragraph" style:parent-style-name="Standard">
      <style:paragraph-properties fo:margin-top="0.106cm" fo:margin-bottom="0.106cm" fo:line-height="115%" fo:text-align="justify" style:justify-single-word="false">
        <style:tab-stops>
          <style:tab-stop style:position="10.795cm" style:leader-style="dotted" style:leader-text="."/>
          <style:tab-stop style:position="15.875cm" style:leader-style="dotted" style:leader-text="."/>
        </style:tab-stops>
      </style:paragraph-properties>
    </style:style>
    <style:style style:name="P71" style:family="paragraph" style:parent-style-name="Standard">
      <style:paragraph-properties fo:margin-top="0.106cm" fo:margin-bottom="0.106cm" fo:line-height="115%" fo:text-align="justify" style:justify-single-word="false">
        <style:tab-stops>
          <style:tab-stop style:position="1.27cm"/>
        </style:tab-stops>
      </style:paragraph-properties>
    </style:style>
    <style:style style:name="P72" style:family="paragraph" style:parent-style-name="Standard">
      <style:paragraph-properties fo:margin-top="0.106cm" fo:margin-bottom="0.106cm" fo:line-height="150%" fo:text-align="justify" style:justify-single-word="false"/>
    </style:style>
    <style:style style:name="P73" style:family="paragraph" style:parent-style-name="Standard">
      <style:paragraph-properties fo:margin-top="0.106cm" fo:margin-bottom="0.106cm" fo:line-height="150%" fo:text-align="justify" style:justify-single-word="false">
        <style:tab-stops>
          <style:tab-stop style:position="3.81cm"/>
        </style:tab-stops>
      </style:paragraph-properties>
    </style:style>
    <style:style style:name="P74" style:family="paragraph" style:parent-style-name="Standard">
      <style:paragraph-properties fo:margin-top="0.106cm" fo:margin-bottom="0.106cm" fo:line-height="150%" fo:text-align="justify" style:justify-single-word="false">
        <style:tab-stops>
          <style:tab-stop style:position="0.318cm"/>
        </style:tab-stops>
      </style:paragraph-properties>
    </style:style>
    <style:style style:name="P75" style:family="paragraph" style:parent-style-name="Standard">
      <style:paragraph-properties fo:margin-top="0.106cm" fo:margin-bottom="0.106cm" fo:line-height="150%" fo:text-align="justify" style:justify-single-word="false">
        <style:tab-stops>
          <style:tab-stop style:position="10.795cm" style:leader-style="dotted" style:leader-text="."/>
          <style:tab-stop style:position="15.875cm" style:leader-style="dotted" style:leader-text="."/>
        </style:tab-stops>
      </style:paragraph-properties>
    </style:style>
    <style:style style:name="P76" style:family="paragraph" style:parent-style-name="Standard">
      <style:paragraph-properties fo:margin-top="0.106cm" fo:margin-bottom="0.106cm" fo:line-height="115%" fo:text-align="start" style:justify-single-word="false"/>
      <style:text-properties fo:color="#000000" style:font-name="Times New Roman" fo:font-size="12pt" fo:font-weight="bold" fo:background-color="transparent" style:font-name-asian="Times New Roman" style:font-name-complex="Times New Roman"/>
    </style:style>
    <style:style style:name="P77" style:family="paragraph" style:parent-style-name="Standard">
      <style:paragraph-properties fo:margin-top="0.106cm" fo:margin-bottom="0.106cm" fo:line-height="150%" fo:text-align="justify" style:justify-single-word="false">
        <style:tab-stops>
          <style:tab-stop style:position="0.318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78" style:family="paragraph" style:parent-style-name="Standard">
      <style:paragraph-properties fo:margin-top="0.106cm" fo:margin-bottom="0.106cm" fo:line-height="115%"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79" style:family="paragraph" style:parent-style-name="Standard">
      <style:paragraph-properties fo:margin-top="0.106cm" fo:margin-bottom="0.106cm" fo:line-height="115%" fo:text-align="justify" style:justify-single-word="false">
        <style:tab-stops>
          <style:tab-stop style:position="10.795cm" style:leader-style="dotted" style:leader-text="."/>
          <style:tab-stop style:position="15.875cm"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80" style:family="paragraph" style:parent-style-name="Standard">
      <style:paragraph-properties fo:margin-top="0.106cm" fo:margin-bottom="0.106cm" fo:line-height="115%" fo:text-align="justify" style:justify-single-word="false">
        <style:tab-stops>
          <style:tab-stop style:position="10.795cm" style:leader-style="dotted" style:leader-text="."/>
          <style:tab-stop style:position="15.875cm"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81" style:family="paragraph" style:parent-style-name="Standard">
      <style:paragraph-properties fo:margin-top="0.106cm" fo:margin-bottom="0.106cm" fo:line-height="115%" fo:text-align="justify" style:justify-single-word="false">
        <style:tab-stops>
          <style:tab-stop style:position="10.795cm" style:leader-style="dotted" style:leader-text="."/>
          <style:tab-stop style:position="15.875cm" style:leader-style="dotted" style:leader-text="."/>
        </style:tab-stops>
      </style:paragraph-properties>
      <style:text-properties style:use-window-font-color="true" style:font-name="Calibri1" fo:font-size="11pt" fo:font-weight="normal" fo:background-color="transparent" style:font-name-asian="Calibri1" style:font-name-complex="Calibri1"/>
    </style:style>
    <style:style style:name="P82" style:family="paragraph" style:parent-style-name="Standard">
      <style:paragraph-properties fo:margin-top="0.106cm" fo:margin-bottom="0.106cm" fo:line-height="150%" fo:text-align="justify" style:justify-single-word="false">
        <style:tab-stops>
          <style:tab-stop style:position="10.795cm" style:leader-style="dotted" style:leader-text="."/>
          <style:tab-stop style:position="15.875cm" style:leader-style="dotted" style:leader-text="."/>
        </style:tab-stops>
      </style:paragraph-properties>
      <style:text-properties style:use-window-font-color="true" style:font-name="Calibri1" fo:font-size="11pt" fo:font-weight="normal" fo:background-color="transparent" style:font-name-asian="Calibri1" style:font-name-complex="Calibri1"/>
    </style:style>
    <style:style style:name="P83" style:family="paragraph" style:parent-style-name="Standard">
      <style:paragraph-properties fo:margin-left="0.635cm" fo:margin-right="0cm" fo:margin-top="0.106cm" fo:margin-bottom="0.106cm" fo:line-height="115%" fo:text-align="justify" style:justify-single-word="false" fo:text-indent="-0.635cm" style:auto-text-indent="false">
        <style:tab-stops>
          <style:tab-stop style:position="3.81cm"/>
        </style:tab-stops>
      </style:paragraph-properties>
    </style:style>
    <style:style style:name="P84" style:family="paragraph" style:parent-style-name="Standard">
      <style:paragraph-properties fo:margin-left="0.635cm" fo:margin-right="0cm" fo:margin-top="0.106cm" fo:margin-bottom="0.106cm" fo:line-height="150%" fo:text-align="justify" style:justify-single-word="false" fo:text-indent="-0.635cm" style:auto-text-indent="false"/>
    </style:style>
    <style:style style:name="P85" style:family="paragraph" style:parent-style-name="Standard">
      <style:paragraph-properties fo:margin-left="0.635cm" fo:margin-right="0cm" fo:margin-top="0.106cm" fo:margin-bottom="0.106cm" fo:line-height="150%" fo:text-align="justify" style:justify-single-word="false" fo:text-indent="-0.635cm" style:auto-text-indent="false">
        <style:tab-stops>
          <style:tab-stop style:position="3.81cm"/>
        </style:tab-stops>
      </style:paragraph-properties>
    </style:style>
    <style:style style:name="P86" style:family="paragraph" style:parent-style-name="Standard">
      <style:paragraph-properties fo:margin-left="0.635cm" fo:margin-right="0cm" fo:margin-top="0.106cm" fo:margin-bottom="0.106cm" fo:line-height="150%" fo:text-align="justify" style:justify-single-word="false" fo:text-indent="-0.635cm" style:auto-text-indent="false">
        <style:tab-stops>
          <style:tab-stop style:position="12.065cm" style:leader-style="dotted" style:leader-text="."/>
          <style:tab-stop style:position="17.145cm" style:leader-style="dotted" style:leader-text="."/>
        </style:tab-stops>
      </style:paragraph-properties>
    </style:style>
    <style:style style:name="P87" style:family="paragraph" style:parent-style-name="Standard">
      <style:paragraph-properties fo:margin-left="0.635cm" fo:margin-right="0cm" fo:margin-top="0.106cm" fo:margin-bottom="0.106cm" fo:line-height="150%" fo:text-align="justify" style:justify-single-word="false" fo:text-indent="-0.635cm" style:auto-text-indent="false">
        <style:tab-stops>
          <style:tab-stop style:position="8.334cm"/>
        </style:tab-stops>
      </style:paragraph-properties>
    </style:style>
    <style:style style:name="P88" style:family="paragraph" style:parent-style-name="Standard">
      <style:paragraph-properties fo:margin-left="0.635cm" fo:margin-right="0cm" fo:margin-top="0.106cm" fo:margin-bottom="0.106cm" fo:line-height="115%"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89" style:family="paragraph" style:parent-style-name="Standard">
      <style:paragraph-properties fo:margin-left="0.635cm" fo:margin-right="0cm" fo:margin-top="0.106cm" fo:margin-bottom="0.106cm" fo:line-height="115%" fo:text-align="justify" style:justify-single-word="false" fo:text-indent="-0.635cm" style:auto-text-indent="false">
        <style:tab-stops>
          <style:tab-stop style:position="3.81cm"/>
        </style:tab-stops>
      </style:paragraph-properties>
      <style:text-properties style:use-window-font-color="true" style:font-name="Calibri1" fo:font-size="11pt" fo:font-weight="normal" fo:background-color="transparent" style:font-name-asian="Calibri1" style:font-name-complex="Calibri1"/>
    </style:style>
    <style:style style:name="P90" style:family="paragraph" style:parent-style-name="Standard">
      <style:paragraph-properties fo:margin-left="0.635cm" fo:margin-right="0cm" fo:margin-top="0.106cm" fo:margin-bottom="0.106cm" fo:line-height="15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91" style:family="paragraph" style:parent-style-name="Standard">
      <style:paragraph-properties fo:margin-left="0.635cm" fo:margin-right="0cm" fo:margin-top="0.106cm" fo:margin-bottom="0.106cm" fo:line-height="150%" fo:text-align="justify" style:justify-single-word="false" fo:text-indent="-0.635cm" style:auto-text-indent="false">
        <style:tab-stops>
          <style:tab-stop style:position="12.065cm" style:leader-style="dotted" style:leader-text="."/>
          <style:tab-stop style:position="17.145cm"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92" style:family="paragraph" style:parent-style-name="Standard">
      <style:paragraph-properties fo:margin-left="0.635cm" fo:margin-right="0cm" fo:margin-top="0.106cm" fo:margin-bottom="0.106cm" fo:line-height="150%" fo:text-align="justify" style:justify-single-word="false" fo:text-indent="-0.635cm" style:auto-text-indent="false">
        <style:tab-stops>
          <style:tab-stop style:position="8.334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93" style:family="paragraph" style:parent-style-name="Standard">
      <style:paragraph-properties fo:margin-left="0.635cm" fo:margin-right="0cm" fo:line-height="150%" fo:text-align="justify" style:justify-single-word="false" fo:text-indent="-0.635cm" style:auto-text-indent="false">
        <style:tab-stops>
          <style:tab-stop style:position="2.223cm"/>
        </style:tab-stops>
      </style:paragraph-properties>
      <style:text-properties style:use-window-font-color="true" style:font-name="Calibri1" fo:font-size="11pt" fo:font-weight="normal" fo:background-color="transparent" style:font-name-asian="Calibri1" style:font-name-complex="Calibri1"/>
    </style:style>
    <style:style style:name="P94" style:family="paragraph" style:parent-style-name="Standard">
      <style:paragraph-properties fo:margin-left="0.635cm" fo:margin-right="0cm" fo:line-height="150%" fo:text-align="justify" style:justify-single-word="false" fo:text-indent="0cm" style:auto-text-indent="false"/>
    </style:style>
    <style:style style:name="P95" style:family="paragraph" style:parent-style-name="Standard">
      <style:paragraph-properties fo:margin-left="0.635cm" fo:margin-right="0cm" fo:line-height="150%" fo:text-align="start" style:justify-single-word="false" fo:text-indent="0cm" style:auto-text-indent="false"/>
    </style:style>
    <style:style style:name="P96" style:family="paragraph" style:parent-style-name="Standard">
      <style:paragraph-properties fo:margin-left="0.635cm" fo:margin-right="0cm" fo:line-height="115%" fo:text-align="justify" style:justify-single-word="false" fo:text-indent="0cm" style:auto-text-indent="false">
        <style:tab-stops>
          <style:tab-stop style:position="17.773cm"/>
        </style:tab-stops>
      </style:paragraph-properties>
      <style:text-properties style:use-window-font-color="true" style:font-name="Calibri1" fo:font-size="11pt" fo:font-weight="normal" fo:background-color="transparent" style:font-name-asian="Calibri1" style:font-name-complex="Calibri1"/>
    </style:style>
    <style:style style:name="P97" style:family="paragraph" style:parent-style-name="Standard">
      <style:paragraph-properties fo:margin-left="0.635cm" fo:margin-right="0cm" fo:line-height="15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8" style:family="paragraph" style:parent-style-name="Standard">
      <style:paragraph-properties fo:margin-left="0.635cm" fo:margin-right="0cm" fo:line-height="15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9" style:family="paragraph" style:parent-style-name="Standard">
      <style:paragraph-properties fo:margin-left="0.635cm" fo:margin-right="0cm" fo:line-height="150%" fo:text-align="justify" style:justify-single-word="false" fo:text-indent="0cm" style:auto-text-indent="false">
        <style:tab-stops>
          <style:tab-stop style:position="2.858cm"/>
        </style:tab-stops>
      </style:paragraph-properties>
      <style:text-properties style:use-window-font-color="true" style:font-name="Times New Roman" fo:font-size="7pt" fo:font-style="italic" fo:font-weight="normal" fo:background-color="transparent" style:font-name-asian="Times New Roman" style:font-name-complex="Times New Roman"/>
    </style:style>
    <style:style style:name="P100" style:family="paragraph" style:parent-style-name="Standard">
      <style:paragraph-properties fo:margin-left="0.635cm" fo:margin-right="0cm" fo:line-height="150%" fo:text-align="center" style:justify-single-word="false" fo:text-indent="0cm" style:auto-text-indent="false"/>
      <style:text-properties fo:color="#000000" style:font-name="Times New Roman" fo:font-size="12pt" fo:font-weight="bold" fo:background-color="transparent" style:font-name-asian="Times New Roman" style:font-name-complex="Times New Roman"/>
    </style:style>
    <style:style style:name="P101" style:family="paragraph" style:parent-style-name="Standard">
      <style:paragraph-properties fo:margin-left="0.635cm" fo:margin-right="0cm" fo:margin-top="0.106cm" fo:margin-bottom="0.106cm" fo:line-height="150%" fo:text-align="justify" style:justify-single-word="false" fo:text-indent="0cm" style:auto-text-indent="false"/>
    </style:style>
    <style:style style:name="P102" style:family="paragraph" style:parent-style-name="Standard">
      <style:paragraph-properties fo:margin-left="0.635cm" fo:margin-right="0cm" fo:margin-top="0.106cm" fo:margin-bottom="0cm" fo:line-height="150%" fo:text-align="justify" style:justify-single-word="false" fo:text-indent="0cm" style:auto-text-indent="false"/>
    </style:style>
    <style:style style:name="P103" style:family="paragraph" style:parent-style-name="Standard">
      <style:paragraph-properties fo:margin-left="0.635cm" fo:margin-right="0cm" fo:margin-top="0.106cm" fo:margin-bottom="0cm" fo:line-height="150%" fo:text-align="justify" style:justify-single-word="false" fo:text-indent="0cm" style:auto-text-indent="false">
        <style:tab-stops>
          <style:tab-stop style:position="0.635cm"/>
        </style:tab-stops>
      </style:paragraph-properties>
    </style:style>
    <style:style style:name="P104" style:family="paragraph" style:parent-style-name="Standard">
      <style:paragraph-properties fo:margin-left="0cm" fo:margin-right="0cm" fo:line-height="150%" fo:text-align="justify" style:justify-single-word="false" fo:text-indent="1.249cm" style:auto-text-indent="false"/>
    </style:style>
    <style:style style:name="P105" style:family="paragraph" style:parent-style-name="Standard">
      <style:paragraph-properties fo:margin-left="0cm" fo:margin-right="0cm" fo:line-height="15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106"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1pt" fo:font-weight="bold" fo:background-color="transparent" style:font-name-asian="Times New Roman" style:font-name-complex="Times New Roman"/>
    </style:style>
    <style:style style:name="P107"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2pt" fo:font-weight="bold" fo:background-color="transparent" style:font-name-asian="Times New Roman" style:font-name-complex="Times New Roman"/>
    </style:style>
    <style:style style:name="P108"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2pt" fo:font-weight="normal" fo:background-color="transparent" style:font-name-asian="Times New Roman" style:font-name-complex="Times New Roman"/>
    </style:style>
    <style:style style:name="P109"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2pt" fo:font-weight="bold" fo:background-color="transparent" style:font-name-asian="Times New Roman" style:font-name-complex="Times New Roman"/>
    </style:style>
    <style:style style:name="P110" style:family="paragraph" style:parent-style-name="Standard">
      <style:paragraph-properties fo:margin-left="0cm" fo:margin-right="0cm" fo:line-height="150%" fo:text-align="justify" style:justify-single-word="false" fo:text-indent="1.249cm" style:auto-text-indent="false"/>
      <style:text-properties style:text-underline-style="solid" style:text-underline-width="auto" style:text-underline-color="font-color"/>
    </style:style>
    <style:style style:name="P111"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12" style:family="paragraph" style:parent-style-name="Standard">
      <style:paragraph-properties fo:margin-left="0cm" fo:margin-right="0cm" fo:line-height="150%" fo:text-align="justify" style:justify-single-word="false" fo:text-indent="1.482cm" style:auto-text-indent="false"/>
    </style:style>
    <style:style style:name="P113" style:family="paragraph" style:parent-style-name="Standard">
      <style:paragraph-properties fo:margin-left="0.501cm" fo:margin-right="0cm" fo:line-height="150%" fo:text-align="justify" style:justify-single-word="false" fo:text-indent="0cm" style:auto-text-indent="false">
        <style:tab-stops>
          <style:tab-stop style:position="17.505cm"/>
        </style:tab-stops>
      </style:paragraph-properties>
    </style:style>
    <style:style style:name="P114" style:family="paragraph" style:parent-style-name="Standard">
      <style:paragraph-properties fo:margin-left="0.501cm" fo:margin-right="0cm" fo:margin-top="0.106cm" fo:margin-bottom="0cm" fo:line-height="150%" fo:text-align="justify" style:justify-single-word="false" fo:text-indent="0cm" style:auto-text-indent="false"/>
    </style:style>
    <style:style style:name="P115" style:family="paragraph" style:parent-style-name="Standard">
      <style:paragraph-properties fo:margin-left="0.568cm" fo:margin-right="0cm" fo:line-height="100%" fo:text-align="justify" style:justify-single-word="false" fo:text-indent="-0.568cm" style:auto-text-indent="false"/>
    </style:style>
    <style:style style:name="P116" style:family="paragraph" style:parent-style-name="Standard">
      <style:paragraph-properties fo:margin-top="0.009cm" fo:margin-bottom="0cm" fo:line-height="150%" fo:text-align="justify" style:justify-single-word="false">
        <style:tab-stops>
          <style:tab-stop style:position="1.076cm"/>
        </style:tab-stops>
      </style:paragraph-properties>
    </style:style>
    <style:style style:name="P117" style:family="paragraph" style:parent-style-name="Standard">
      <style:paragraph-properties fo:margin-top="0.009cm" fo:margin-bottom="0cm"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118" style:family="paragraph" style:parent-style-name="Standard">
      <style:paragraph-properties fo:margin-left="0.635cm" fo:margin-right="0cm" fo:margin-top="0.009cm" fo:margin-bottom="0cm" fo:line-height="150%" fo:text-align="justify" style:justify-single-word="false" fo:text-indent="-0.617cm" style:auto-text-indent="false"/>
    </style:style>
    <style:style style:name="P119" style:family="paragraph" style:parent-style-name="Standard">
      <style:paragraph-properties fo:margin-left="1.27cm" fo:margin-right="0cm" fo:margin-top="0.009cm" fo:margin-bottom="0cm" fo:line-height="150%" fo:text-align="start" style:justify-single-word="false" fo:text-indent="-0.953cm" style:auto-text-indent="false"/>
    </style:style>
    <style:style style:name="P120" style:family="paragraph" style:parent-style-name="Standard">
      <style:paragraph-properties fo:margin-left="1.27cm" fo:margin-right="0cm" fo:margin-top="0.009cm" fo:margin-bottom="0cm" fo:line-height="150%" fo:text-align="justify" style:justify-single-word="false" fo:text-indent="-0.953cm" style:auto-text-indent="false"/>
      <style:text-properties style:use-window-font-color="true" style:font-name="Calibri1" fo:font-size="11pt" fo:font-weight="normal" fo:background-color="transparent" style:font-name-asian="Calibri1" style:font-name-complex="Calibri1"/>
    </style:style>
    <style:style style:name="P121" style:family="paragraph" style:parent-style-name="Standard">
      <style:paragraph-properties fo:margin-left="1.27cm" fo:margin-right="0cm" fo:margin-top="0.106cm" fo:margin-bottom="0.106cm" fo:line-height="150%" fo:text-align="justify" style:justify-single-word="false" fo:text-indent="-0.953cm" style:auto-text-indent="false">
        <style:tab-stops>
          <style:tab-stop style:position="-0.46cm" style:leader-style="dotted" style:leader-text="."/>
          <style:tab-stop style:position="3.175cm" style:leader-style="dotted" style:leader-text="."/>
        </style:tab-stops>
      </style:paragraph-properties>
    </style:style>
    <style:style style:name="P122" style:family="paragraph" style:parent-style-name="Standard">
      <style:paragraph-properties fo:margin-left="0.953cm" fo:margin-right="0cm" fo:line-height="150%" fo:text-align="justify" style:justify-single-word="false" fo:text-indent="-0.953cm" style:auto-text-indent="false">
        <style:tab-stops>
          <style:tab-stop style:position="2.54cm"/>
        </style:tab-stops>
      </style:paragraph-properties>
    </style:style>
    <style:style style:name="P123" style:family="paragraph" style:parent-style-name="Standard">
      <style:paragraph-properties fo:margin-left="0.953cm" fo:margin-right="0cm" fo:line-height="115%" fo:text-align="justify" style:justify-single-word="false" fo:text-indent="-0.953cm" style:auto-text-indent="false"/>
    </style:style>
    <style:style style:name="P124" style:family="paragraph" style:parent-style-name="Standard">
      <style:paragraph-properties fo:margin-left="0.953cm" fo:margin-right="0cm" fo:line-height="150%" fo:text-align="justify" style:justify-single-word="false" fo:text-indent="-0.953cm" style:auto-text-indent="false">
        <style:tab-stops>
          <style:tab-stop style:position="13.33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25" style:family="paragraph" style:parent-style-name="Standard">
      <style:paragraph-properties fo:margin-left="0.953cm" fo:margin-right="0cm" fo:line-height="115%" fo:text-align="justify" style:justify-single-word="false" fo:text-indent="-0.953cm" style:auto-text-indent="false">
        <style:tab-stops>
          <style:tab-stop style:position="14.573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26" style:family="paragraph" style:parent-style-name="Standard">
      <style:paragraph-properties fo:margin-left="0.953cm" fo:margin-right="0cm" fo:margin-top="0.106cm" fo:margin-bottom="0.106cm" fo:line-height="115%" fo:text-align="justify" style:justify-single-word="false" fo:text-indent="-0.953cm" style:auto-text-indent="false"/>
    </style:style>
    <style:style style:name="P127" style:family="paragraph" style:parent-style-name="Standard">
      <style:paragraph-properties fo:margin-left="0.953cm" fo:margin-right="0cm" fo:margin-top="0.106cm" fo:margin-bottom="0.106cm" fo:line-height="115%" fo:text-align="justify" style:justify-single-word="false" fo:text-indent="-0.953cm" style:auto-text-indent="false">
        <style:tab-stops>
          <style:tab-stop style:position="2.858cm"/>
        </style:tab-stops>
      </style:paragraph-properties>
    </style:style>
    <style:style style:name="P128" style:family="paragraph" style:parent-style-name="Standard">
      <style:paragraph-properties fo:margin-left="0.953cm" fo:margin-right="0cm" fo:margin-top="0.106cm" fo:margin-bottom="0.106cm" fo:line-height="115%" fo:text-align="justify" style:justify-single-word="false" fo:text-indent="-0.953cm" style:auto-text-indent="false">
        <style:tab-stops>
          <style:tab-stop style:position="12.7cm" style:leader-style="dotted" style:leader-text="."/>
          <style:tab-stop style:position="17.78cm" style:leader-style="dotted" style:leader-text="."/>
        </style:tab-stops>
      </style:paragraph-properties>
    </style:style>
    <style:style style:name="P129" style:family="paragraph" style:parent-style-name="Standard">
      <style:paragraph-properties fo:margin-left="0.953cm" fo:margin-right="0cm" fo:margin-top="0.106cm" fo:margin-bottom="0.106cm" fo:line-height="150%" fo:text-align="justify" style:justify-single-word="false" fo:text-indent="-0.953cm" style:auto-text-indent="false"/>
    </style:style>
    <style:style style:name="P130" style:family="paragraph" style:parent-style-name="Standard">
      <style:paragraph-properties fo:margin-left="0.953cm" fo:margin-right="0cm" fo:margin-top="0.106cm" fo:margin-bottom="0.106cm" fo:line-height="150%" fo:text-align="justify" style:justify-single-word="false" fo:text-indent="-0.953cm" style:auto-text-indent="false">
        <style:tab-stops>
          <style:tab-stop style:position="12.7cm" style:leader-style="dotted" style:leader-text="."/>
          <style:tab-stop style:position="17.78cm" style:leader-style="dotted" style:leader-text="."/>
        </style:tab-stops>
      </style:paragraph-properties>
    </style:style>
    <style:style style:name="P131" style:family="paragraph" style:parent-style-name="Standard">
      <style:paragraph-properties fo:margin-left="0.688cm" fo:margin-right="0cm" fo:margin-top="0.483cm" fo:margin-bottom="0cm" fo:line-height="115%" fo:text-align="justify" style:justify-single-word="false" fo:text-indent="-0.688cm" style:auto-text-indent="false">
        <style:tab-stops>
          <style:tab-stop style:position="2.064cm"/>
        </style:tab-stops>
      </style:paragraph-properties>
    </style:style>
    <style:style style:name="P132" style:family="paragraph" style:parent-style-name="Standard">
      <style:paragraph-properties fo:margin-left="0.441cm" fo:margin-right="0cm" fo:line-height="150%" fo:text-align="justify" style:justify-single-word="false" fo:text-indent="0cm" style:auto-text-indent="false">
        <style:tab-stops>
          <style:tab-stop style:position="1.517cm"/>
        </style:tab-stops>
      </style:paragraph-properties>
    </style:style>
    <style:style style:name="P133" style:family="paragraph" style:parent-style-name="Standard">
      <style:paragraph-properties fo:margin-left="1.501cm" fo:margin-right="0cm" fo:margin-top="0.106cm" fo:margin-bottom="0.106cm" fo:line-height="150%" fo:text-align="justify" style:justify-single-word="false" fo:text-indent="-0.52cm" style:auto-text-indent="false">
        <style:tab-stops>
          <style:tab-stop style:position="1.819cm"/>
        </style:tab-stops>
      </style:paragraph-properties>
    </style:style>
    <style:style style:name="P134" style:family="paragraph" style:parent-style-name="Standard">
      <style:paragraph-properties fo:margin-left="0.501cm" fo:margin-right="0.018cm" fo:line-height="150%" fo:text-align="justify" style:justify-single-word="false" fo:text-indent="-0.183cm" style:auto-text-indent="false"/>
    </style:style>
    <style:style style:name="P135" style:family="paragraph" style:parent-style-name="Standard">
      <style:paragraph-properties fo:margin-left="0.501cm" fo:margin-right="0.018cm" fo:line-height="150%" fo:text-align="start" style:justify-single-word="false" fo:text-indent="-0.183cm" style:auto-text-indent="false"/>
    </style:style>
    <style:style style:name="P136" style:family="paragraph" style:parent-style-name="Standard">
      <style:paragraph-properties fo:margin-left="0.501cm" fo:margin-right="0.018cm" fo:line-height="115%" fo:text-align="justify" style:justify-single-word="false" fo:text-indent="-0.183cm" style:auto-text-indent="false"/>
      <style:text-properties style:use-window-font-color="true" style:font-name="Calibri1" fo:font-size="11pt" fo:font-weight="normal" fo:background-color="transparent" style:font-name-asian="Calibri1" style:font-name-complex="Calibri1"/>
    </style:style>
    <style:style style:name="P137" style:family="paragraph" style:parent-style-name="Standard">
      <style:paragraph-properties fo:margin-left="0.501cm" fo:margin-right="0.018cm" fo:line-height="150%" fo:text-align="start" style:justify-single-word="false" fo:text-indent="-0.183cm" style:auto-text-indent="false"/>
      <style:text-properties style:use-window-font-color="true" style:font-name="Calibri1" fo:font-size="11pt" fo:font-weight="normal" fo:background-color="transparent" style:font-name-asian="Calibri1" style:font-name-complex="Calibri1"/>
    </style:style>
    <style:style style:name="P138" style:family="paragraph" style:parent-style-name="Standard">
      <style:paragraph-properties fo:margin-left="0.501cm" fo:margin-right="0.018cm" fo:line-height="150%" fo:text-align="start" style:justify-single-word="false" fo:text-indent="-0.183cm" style:auto-text-indent="false"/>
      <style:text-properties fo:font-weight="bold" style:font-weight-asian="bold" style:font-weight-complex="bold"/>
    </style:style>
    <style:style style:name="P139" style:family="paragraph" style:parent-style-name="Standard">
      <style:paragraph-properties fo:margin-left="0.713cm" fo:margin-right="0cm" fo:margin-top="0.106cm" fo:margin-bottom="0.106cm" fo:line-height="115%" fo:text-align="justify" style:justify-single-word="false" fo:text-indent="-0.713cm" style:auto-text-indent="false">
        <style:tab-stops>
          <style:tab-stop style:position="1.676cm"/>
          <style:tab-stop style:position="2.425cm"/>
        </style:tab-stops>
      </style:paragraph-properties>
    </style:style>
    <style:style style:name="P140" style:family="paragraph" style:parent-style-name="Standard">
      <style:paragraph-properties fo:margin-left="0.751cm" fo:margin-right="0cm" fo:margin-top="0.106cm" fo:margin-bottom="0.106cm" fo:line-height="150%" fo:text-align="justify" style:justify-single-word="false" fo:text-indent="-0.751cm" style:auto-text-indent="false"/>
    </style:style>
    <style:style style:name="P141" style:family="paragraph" style:parent-style-name="Standard">
      <style:paragraph-properties fo:margin-left="0.751cm" fo:margin-right="0cm" fo:margin-top="0.106cm" fo:margin-bottom="0.106cm" fo:line-height="150%" fo:text-align="justify" style:justify-single-word="false" fo:text-indent="-0.751cm" style:auto-text-indent="false">
        <style:tab-stops>
          <style:tab-stop style:position="12.778cm"/>
        </style:tab-stops>
      </style:paragraph-properties>
    </style:style>
    <style:style style:name="P142" style:family="paragraph" style:parent-style-name="Standard">
      <style:paragraph-properties fo:margin-left="0.751cm" fo:margin-right="0cm" fo:margin-top="0.106cm" fo:margin-bottom="0.106cm" fo:line-height="150%" fo:text-align="center" style:justify-single-word="false" fo:text-indent="-0.751cm" style:auto-text-indent="false"/>
    </style:style>
    <style:style style:name="P143" style:family="paragraph" style:parent-style-name="Standard">
      <style:paragraph-properties fo:margin-left="0.751cm" fo:margin-right="0cm" fo:margin-top="0.106cm" fo:margin-bottom="0.106cm" fo:line-height="150%" fo:text-align="center" style:justify-single-word="false" fo:text-indent="-0.751cm" style:auto-text-indent="false">
        <style:tab-stops>
          <style:tab-stop style:position="12.778cm"/>
        </style:tab-stops>
      </style:paragraph-properties>
    </style:style>
    <style:style style:name="P144" style:family="paragraph" style:parent-style-name="Standard">
      <style:paragraph-properties fo:margin-left="0.751cm" fo:margin-right="0cm" fo:margin-top="0.106cm" fo:margin-bottom="0.106cm" fo:line-height="150%" fo:text-align="center" style:justify-single-word="false" fo:text-indent="-0.751cm" style:auto-text-indent="false"/>
      <style:text-properties style:use-window-font-color="true" style:font-name="Times New Roman" fo:font-size="12pt" fo:font-weight="normal" fo:background-color="transparent" style:font-name-asian="Times New Roman" style:font-name-complex="Times New Roman"/>
    </style:style>
    <style:style style:name="P145" style:family="paragraph" style:parent-style-name="Standard">
      <style:paragraph-properties fo:margin-left="0.953cm" fo:margin-right="0cm" fo:margin-top="0.106cm" fo:margin-bottom="0.106cm" fo:line-height="150%" fo:text-align="justify" style:justify-single-word="false" fo:text-indent="-0.702cm" style:auto-text-indent="false">
        <style:tab-stops>
          <style:tab-stop style:position="12.065cm" style:leader-style="dotted" style:leader-text="."/>
          <style:tab-stop style:position="16.193cm" style:leader-style="dotted" style:leader-text="."/>
        </style:tab-stops>
      </style:paragraph-properties>
    </style:style>
    <style:style style:name="P146" style:family="paragraph" style:parent-style-name="Standard">
      <style:paragraph-properties fo:margin-top="0.423cm" fo:margin-bottom="0.212cm" fo:line-height="150%" fo:text-align="justify" style:justify-single-word="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style>
    <style:style style:name="P147" style:family="paragraph" style:parent-style-name="Standard">
      <style:paragraph-properties fo:margin-top="0cm" fo:margin-bottom="0.212cm" fo:line-height="100%" fo:text-align="start" style:justify-single-word="false"/>
    </style:style>
    <style:style style:name="P148" style:family="paragraph" style:parent-style-name="Standard">
      <style:paragraph-properties fo:margin-top="0cm" fo:margin-bottom="0.212cm" fo:line-height="150%" fo:text-align="start" style:justify-single-word="false"/>
    </style:style>
    <style:style style:name="P149" style:family="paragraph" style:parent-style-name="Standard">
      <style:paragraph-properties fo:margin-top="0cm" fo:margin-bottom="0.212cm" fo:line-height="150%" fo:text-align="justify" style:justify-single-word="false">
        <style:tab-stops>
          <style:tab-stop style:position="16.002cm" style:leader-style="dotted" style:leader-text="."/>
        </style:tab-stops>
      </style:paragraph-properties>
    </style:style>
    <style:style style:name="P150" style:family="paragraph" style:parent-style-name="Standard">
      <style:paragraph-properties fo:margin-top="0cm" fo:margin-bottom="0.212cm" fo:line-height="120%" fo:text-align="justify" style:justify-single-word="false">
        <style:tab-stops>
          <style:tab-stop style:position="1.889cm"/>
        </style:tab-stops>
      </style:paragraph-properties>
    </style:style>
    <style:style style:name="P151" style:family="paragraph" style:parent-style-name="Standard">
      <style:paragraph-properties fo:margin-top="0cm" fo:margin-bottom="0.212cm" fo:line-height="120%" fo:text-align="justify" style:justify-single-word="false">
        <style:tab-stops>
          <style:tab-stop style:position="1.889cm"/>
        </style:tab-stops>
      </style:paragraph-properties>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52"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font-weight-asian="bold" style:font-name-complex="Arial1"/>
    </style:style>
    <style:style style:name="P153" style:family="paragraph" style:parent-style-name="Standard">
      <style:paragraph-properties fo:margin-left="0.953cm" fo:margin-right="0cm" fo:margin-top="0.106cm" fo:margin-bottom="0.106cm" fo:line-height="150%" fo:text-align="justify" style:justify-single-word="false" fo:text-indent="-0.635cm" style:auto-text-indent="false">
        <style:tab-stops>
          <style:tab-stop style:position="12.7cm" style:leader-style="dotted" style:leader-text="."/>
          <style:tab-stop style:position="17.78cm" style:leader-style="dotted" style:leader-text="."/>
        </style:tab-stops>
      </style:paragraph-properties>
    </style:style>
    <style:style style:name="P154" style:family="paragraph" style:parent-style-name="Standard">
      <style:paragraph-properties fo:margin-left="0.953cm" fo:margin-right="0cm" fo:margin-top="0.106cm" fo:margin-bottom="0.106cm" fo:line-height="150%" fo:text-align="justify" style:justify-single-word="false" fo:text-indent="-0.635cm" style:auto-text-indent="false">
        <style:tab-stops>
          <style:tab-stop style:position="12.7cm" style:leader-style="dotted" style:leader-text="."/>
          <style:tab-stop style:position="17.78cm" style:leader-style="dotted" style:leader-text="."/>
        </style:tab-stops>
      </style:paragraph-properties>
      <style:text-properties style:use-window-font-color="true" style:font-name="Calibri1" fo:font-size="11pt" fo:font-weight="normal" fo:background-color="transparent" style:font-name-asian="Calibri1" style:font-name-complex="Calibri1"/>
    </style:style>
    <style:style style:name="P155" style:family="paragraph" style:parent-style-name="Standard">
      <style:paragraph-properties fo:margin-left="0.751cm" fo:margin-right="0cm" fo:margin-top="0.106cm" fo:margin-bottom="0.106cm" fo:line-height="150%" fo:text-align="justify" style:justify-single-word="false" fo:text-indent="-0.434cm" style:auto-text-indent="false">
        <style:tab-stops>
          <style:tab-stop style:position="12.298cm" style:leader-style="dotted" style:leader-text="."/>
          <style:tab-stop style:position="17.378cm" style:leader-style="dotted" style:leader-text="."/>
        </style:tab-stops>
      </style:paragraph-properties>
    </style:style>
    <style:style style:name="P156" style:family="paragraph" style:parent-style-name="Standard">
      <style:paragraph-properties fo:margin-left="0.751cm" fo:margin-right="0cm" fo:margin-top="0.106cm" fo:margin-bottom="0.106cm" fo:line-height="150%" fo:text-align="justify" style:justify-single-word="false" fo:text-indent="0.028cm" style:auto-text-indent="false">
        <style:tab-stops>
          <style:tab-stop style:position="12.298cm" style:leader-style="dotted" style:leader-text="."/>
          <style:tab-stop style:position="17.378cm" style:leader-style="dotted" style:leader-text="."/>
        </style:tab-stops>
      </style:paragraph-properties>
    </style:style>
    <style:style style:name="P157" style:family="paragraph" style:parent-style-name="Standard">
      <style:paragraph-properties fo:margin-top="0cm" fo:margin-bottom="0.236cm" fo:line-height="150%" fo:text-align="justify" style:justify-single-word="false"/>
    </style:style>
    <style:style style:name="P158" style:family="paragraph" style:parent-style-name="Standard">
      <style:paragraph-properties fo:margin-left="12.488cm" fo:margin-right="0cm" fo:margin-top="0.212cm" fo:margin-bottom="0cm" fo:line-height="150%" fo:text-align="start" style:justify-single-word="false" fo:text-indent="0cm" style:auto-text-indent="false"/>
    </style:style>
    <style:style style:name="P159" style:family="paragraph" style:parent-style-name="Standard">
      <style:paragraph-properties fo:margin-left="12.488cm" fo:margin-right="0cm" fo:margin-top="0.212cm" fo:margin-bottom="0cm" fo:line-height="150%" fo:text-align="start"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160" style:family="paragraph" style:parent-style-name="Standard">
      <style:paragraph-properties fo:margin-left="12.488cm" fo:margin-right="0cm" fo:margin-top="0.212cm" fo:margin-bottom="0cm" fo:line-height="15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61" style:family="paragraph" style:parent-style-name="Standard">
      <style:paragraph-properties fo:margin-left="12.488cm" fo:margin-right="0cm" fo:line-height="11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62" style:family="paragraph" style:parent-style-name="Standard">
      <style:paragraph-properties fo:margin-top="0.212cm" fo:margin-bottom="0cm" fo:line-height="150%" fo:text-align="center" style:justify-single-word="false"/>
    </style:style>
    <style:style style:name="P163" style:family="paragraph" style:parent-style-name="Standard">
      <style:paragraph-properties fo:margin-top="0.212cm" fo:margin-bottom="0cm" fo:line-height="150%" fo:text-align="end" style:justify-single-word="false"/>
    </style:style>
    <style:style style:name="P164" style:family="paragraph" style:parent-style-name="Standard">
      <style:paragraph-properties fo:margin-top="0.212cm" fo:margin-bottom="0cm" fo:line-height="120%" fo:text-align="end" style:justify-single-word="false"/>
    </style:style>
    <style:style style:name="P165" style:family="paragraph" style:parent-style-name="Standard">
      <style:paragraph-properties fo:margin-top="0.212cm" fo:margin-bottom="0cm"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166" style:family="paragraph" style:parent-style-name="Standard">
      <style:paragraph-properties fo:margin-top="0.212cm" fo:margin-bottom="0cm" fo:line-height="150%" fo:text-align="end" style:justify-single-word="false"/>
      <style:text-properties style:use-window-font-color="true" style:font-name="Calibri1" fo:font-size="11pt" fo:font-weight="normal" fo:background-color="transparent" style:font-name-asian="Calibri1" style:font-name-complex="Calibri1"/>
    </style:style>
    <style:style style:name="P167" style:family="paragraph" style:parent-style-name="Standard">
      <style:paragraph-properties fo:margin-top="0.212cm" fo:margin-bottom="0cm" fo:line-height="120%" fo:text-align="center" style:justify-single-word="false"/>
      <style:text-properties style:use-window-font-color="true" style:font-name="Calibri1" fo:font-size="11pt" fo:font-weight="normal" fo:background-color="transparent" style:font-name-asian="Calibri1" style:font-name-complex="Calibri1"/>
    </style:style>
    <style:style style:name="P168" style:family="paragraph" style:parent-style-name="Standard">
      <style:paragraph-properties fo:margin-top="0.212cm" fo:margin-bottom="0cm" fo:line-height="150%" fo:text-align="justify" style:justify-single-word="false">
        <style:tab-stops>
          <style:tab-stop style:position="16.002cm"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69" style:family="paragraph" style:parent-style-name="Standard">
      <style:paragraph-properties fo:margin-top="0.212cm" fo:margin-bottom="0cm" fo:line-height="150%" fo:text-align="justify" style:justify-single-word="false">
        <style:tab-stops>
          <style:tab-stop style:position="0.751cm"/>
          <style:tab-stop style:position="16.002cm"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70" style:family="paragraph" style:parent-style-name="Standard">
      <style:paragraph-properties fo:margin-top="0.212cm" fo:margin-bottom="0cm" fo:line-height="12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71"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1" style:font-size-complex="10.5pt"/>
    </style:style>
    <style:style style:name="P172"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font-weight-asian="bold" style:font-name-complex="Arial1"/>
    </style:style>
    <style:style style:name="P173" style:family="paragraph" style:parent-style-name="Standard">
      <style:paragraph-properties fo:margin-left="9.991cm" fo:margin-right="0cm" fo:margin-top="0.212cm" fo:margin-bottom="0cm" fo:line-height="150%" fo:text-align="start" style:justify-single-word="false" fo:text-indent="0cm" style:auto-text-indent="false"/>
    </style:style>
    <style:style style:name="P174" style:family="paragraph" style:parent-style-name="Standard">
      <style:paragraph-properties fo:margin-left="9.991cm" fo:margin-right="0cm" fo:line-height="150%" fo:text-align="start" style:justify-single-word="false" fo:text-indent="0cm" style:auto-text-indent="false"/>
    </style:style>
    <style:style style:name="P175" style:family="paragraph" style:parent-style-name="Standard">
      <style:paragraph-properties fo:margin-top="0cm" fo:margin-bottom="0.353cm" fo:line-height="150%" fo:text-align="justify" style:justify-single-word="false"/>
    </style:style>
    <style:style style:name="P176" style:family="paragraph" style:parent-style-name="Standard">
      <style:paragraph-properties fo:margin-left="11.24cm" fo:margin-right="0cm" fo:line-height="100%" fo:text-align="center" style:justify-single-word="false" fo:text-indent="1.249cm" style:auto-text-indent="false"/>
    </style:style>
    <style:style style:name="P177" style:family="paragraph" style:parent-style-name="Standard">
      <style:paragraph-properties fo:margin-left="11.24cm" fo:margin-right="0cm" fo:line-height="100%" fo:text-align="start" style:justify-single-word="false" fo:text-indent="1.249cm" style:auto-text-indent="false"/>
      <style:text-properties fo:color="#000000" style:font-name="Times New Roman" fo:font-size="7pt" fo:font-weight="bold" fo:background-color="transparent" style:font-name-asian="Times New Roman" style:font-name-complex="Times New Roman"/>
    </style:style>
    <style:style style:name="P178" style:family="paragraph" style:parent-style-name="Standard">
      <style:paragraph-properties fo:margin-top="0.106cm" fo:margin-bottom="0cm" fo:line-height="150%" fo:text-align="justify" style:justify-single-word="false">
        <style:tab-stops>
          <style:tab-stop style:position="0cm"/>
        </style:tab-stops>
      </style:paragraph-properties>
    </style:style>
    <style:style style:name="P179" style:family="paragraph" style:parent-style-name="Standard">
      <style:paragraph-properties fo:margin-top="0.106cm" fo:margin-bottom="0cm" fo:line-height="150%" fo:text-align="justify" style:justify-single-word="false">
        <style:tab-stops>
          <style:tab-stop style:position="29592.51cm"/>
        </style:tab-stops>
      </style:paragraph-properties>
    </style:style>
    <style:style style:name="P180" style:family="paragraph" style:parent-style-name="Standard">
      <style:paragraph-properties fo:margin-top="0.106cm" fo:margin-bottom="0cm" fo:line-height="150%" fo:text-align="justify" style:justify-single-word="false">
        <style:tab-stops>
          <style:tab-stop style:position="1.27cm"/>
        </style:tab-stops>
      </style:paragraph-properties>
    </style:style>
    <style:style style:name="P181" style:family="paragraph" style:parent-style-name="Standard">
      <style:paragraph-properties fo:margin-top="0.106cm" fo:margin-bottom="0cm" fo:line-height="150%" fo:text-align="justify" style:justify-single-word="false">
        <style:tab-stops>
          <style:tab-stop style:position="0cm"/>
          <style:tab-stop style:position="0.616cm"/>
          <style:tab-stop style:position="29589.758cm"/>
        </style:tab-stops>
      </style:paragraph-properties>
    </style:style>
    <style:style style:name="P182" style:family="paragraph" style:parent-style-name="Standard">
      <style:paragraph-properties fo:margin-left="0.751cm" fo:margin-right="0cm" fo:margin-top="0.106cm" fo:margin-bottom="0cm" fo:line-height="150%" fo:text-align="justify" style:justify-single-word="false" fo:text-indent="0cm" style:auto-text-indent="false"/>
    </style:style>
    <style:style style:name="P183" style:family="paragraph" style:parent-style-name="Standard">
      <style:paragraph-properties fo:margin-left="0.751cm" fo:margin-right="0cm" fo:margin-top="0.106cm" fo:margin-bottom="0cm" fo:line-height="15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84" style:family="paragraph" style:parent-style-name="Standard">
      <style:paragraph-properties fo:margin-left="1.27cm" fo:margin-right="0cm" fo:margin-top="0.106cm" fo:margin-bottom="0cm" fo:line-height="150%" fo:text-align="justify" style:justify-single-word="false" fo:text-indent="0cm" style:auto-text-indent="false"/>
    </style:style>
    <style:style style:name="P185" style:family="paragraph" style:parent-style-name="Standard">
      <style:paragraph-properties fo:margin-left="1.27cm" fo:margin-right="0cm" fo:margin-top="0.106cm" fo:margin-bottom="0cm" fo:line-height="150%" fo:text-align="center" style:justify-single-word="false" fo:text-indent="0cm" style:auto-text-indent="false"/>
    </style:style>
    <style:style style:name="P186" style:family="paragraph" style:parent-style-name="Standard">
      <style:paragraph-properties fo:margin-left="1.27cm" fo:margin-right="0cm" fo:margin-top="0.106cm" fo:margin-bottom="0cm" fo:line-height="150%" fo:text-align="start" style:justify-single-word="false" fo:text-indent="0cm" style:auto-text-indent="false"/>
    </style:style>
    <style:style style:name="P187" style:family="paragraph" style:parent-style-name="Standard">
      <style:paragraph-properties fo:margin-left="1.27cm" fo:margin-right="0cm" fo:margin-top="0.106cm" fo:margin-bottom="0cm" fo:line-height="15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88" style:family="paragraph" style:parent-style-name="Standard">
      <style:paragraph-properties fo:margin-left="1.27cm" fo:margin-right="0cm" fo:margin-top="0.106cm" fo:margin-bottom="0cm" fo:line-height="150%" fo:text-align="center" style:justify-single-word="false" fo:text-indent="0cm" style:auto-text-indent="false"/>
      <style:text-properties fo:color="#000000" style:font-name="Times New Roman" fo:font-size="12pt" fo:font-weight="bold" fo:background-color="transparent" style:font-name-asian="Times New Roman" style:font-name-complex="Times New Roman"/>
    </style:style>
    <style:style style:name="P189" style:family="paragraph" style:parent-style-name="Standard">
      <style:paragraph-properties fo:margin-left="1.27cm" fo:margin-right="0cm" fo:margin-top="0.106cm" fo:margin-bottom="0cm" fo:line-height="150%" fo:text-align="start"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190" style:family="paragraph" style:parent-style-name="Standard">
      <style:paragraph-properties fo:margin-left="1.27cm" fo:margin-right="0cm" fo:line-height="150%" fo:text-align="justify" style:justify-single-word="false" fo:text-indent="0cm" style:auto-text-indent="false">
        <style:tab-stops>
          <style:tab-stop style:position="3.81cm"/>
          <style:tab-stop style:position="4.128cm"/>
        </style:tab-stops>
      </style:paragraph-properties>
      <style:text-properties style:use-window-font-color="true" style:font-name="Calibri1" fo:font-size="11pt" fo:font-weight="normal" fo:background-color="transparent" style:font-name-asian="Calibri1" style:font-name-complex="Calibri1"/>
    </style:style>
    <style:style style:name="P191" style:family="paragraph" style:parent-style-name="Standard">
      <style:paragraph-properties fo:margin-top="0cm" fo:margin-bottom="0.543cm" fo:line-height="150%" fo:text-align="justify" style:justify-single-word="false"/>
    </style:style>
    <style:style style:name="P192" style:family="paragraph" style:parent-style-name="Standard">
      <style:paragraph-properties fo:margin-top="0cm" fo:margin-bottom="0.259cm" fo:line-height="150%" fo:text-align="justify" style:justify-single-word="false"/>
    </style:style>
    <style:style style:name="P193" style:family="paragraph" style:parent-style-name="Standard">
      <style:paragraph-properties fo:margin-left="0.601cm" fo:margin-right="0cm"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4" style:family="paragraph" style:parent-style-name="Standard">
      <style:paragraph-properties fo:margin-left="0.635cm" fo:margin-right="0cm" fo:line-height="150%" fo:text-align="justify" style:justify-single-word="false" fo:text-indent="-0.312cm" style:auto-text-indent="false"/>
      <style:text-properties fo:color="#000000" style:font-name="Times New Roman" fo:font-size="12pt" fo:font-weight="normal" fo:background-color="transparent" style:font-name-asian="Times New Roman" style:font-name-complex="Times New Roman"/>
    </style:style>
    <style:style style:name="P195" style:family="paragraph" style:parent-style-name="Standard">
      <style:paragraph-properties fo:margin-top="0.212cm" fo:margin-bottom="0.212cm"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96" style:family="paragraph" style:parent-style-name="Standard">
      <style:paragraph-properties fo:margin-left="0cm" fo:margin-right="0cm" fo:margin-top="0.212cm" fo:margin-bottom="0cm" fo:line-height="120%" fo:text-align="start" style:justify-single-word="false" fo:text-indent="7.938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197" style:family="paragraph" style:parent-style-name="Standard">
      <style:paragraph-properties fo:margin-left="0cm" fo:margin-right="0cm" fo:margin-top="0.212cm" fo:margin-bottom="0cm" fo:line-height="120%" fo:text-align="center" style:justify-single-word="false" fo:text-indent="7.938cm" style:auto-text-indent="false"/>
      <style:text-properties style:use-window-font-color="true" style:font-name="Calibri1" fo:font-size="11pt" fo:font-weight="normal" fo:background-color="transparent" style:font-name-asian="Calibri1" style:font-name-complex="Calibri1"/>
    </style:style>
    <style:style style:name="P198" style:family="paragraph" style:parent-style-name="Standard">
      <style:paragraph-properties fo:margin-left="7.493cm" fo:margin-right="0cm" fo:line-height="100%" fo:text-align="start" style:justify-single-word="false" fo:text-indent="1.249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199" style:family="paragraph" style:parent-style-name="Standard">
      <style:paragraph-properties fo:margin-left="7.493cm" fo:margin-right="0cm" fo:line-height="100%" fo:text-align="start"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200" style:family="paragraph" style:parent-style-name="Standard">
      <style:paragraph-properties fo:margin-left="0cm" fo:margin-right="0cm" fo:margin-top="0.212cm" fo:margin-bottom="0cm" fo:line-height="15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201" style:family="paragraph" style:parent-style-name="Standard">
      <style:paragraph-properties fo:margin-left="0cm" fo:margin-right="0cm" fo:margin-top="0.212cm" fo:margin-bottom="0cm" fo:line-height="120%" fo:text-align="center" style:justify-single-word="false" fo:text-indent="9.208cm" style:auto-text-indent="false"/>
      <style:text-properties style:use-window-font-color="true" style:font-name="Calibri1" fo:font-size="11pt" fo:font-weight="normal" fo:background-color="transparent" style:font-name-asian="Calibri1" style:font-name-complex="Calibri1"/>
    </style:style>
    <style:style style:name="P202" style:family="paragraph" style:parent-style-name="Standard">
      <style:paragraph-properties fo:margin-top="0cm" fo:margin-bottom="0cm" fo:line-height="150%" fo:text-align="justify" style:justify-single-word="false"/>
    </style:style>
    <style:style style:name="P203" style:family="paragraph" style:parent-style-name="Standard">
      <style:paragraph-properties fo:margin-top="0cm" fo:margin-bottom="0cm" fo:text-align="justify" style:justify-single-word="false"/>
      <style:text-properties style:font-name="Arial" fo:font-size="10.5pt" style:font-size-asian="10.5pt" style:font-name-complex="Arial1" style:font-size-complex="10.5pt"/>
    </style:style>
    <style:style style:name="P204" style:family="paragraph" style:parent-style-name="Standard">
      <style:paragraph-properties fo:margin-top="0cm" fo:margin-bottom="0cm" fo:line-height="150%" fo:text-align="justify" style:justify-single-word="false"/>
      <style:text-properties style:font-name="Arial" fo:font-size="10.5pt" style:font-size-asian="10.5pt" style:font-name-complex="Arial1" style:font-size-complex="10.5pt"/>
    </style:style>
    <style:style style:name="P205" style:family="paragraph" style:parent-style-name="Standard">
      <style:paragraph-properties fo:margin-top="0cm" fo:margin-bottom="0cm" fo:line-height="200%"/>
      <style:text-properties style:font-name="Arial" fo:font-size="10.5pt" fo:font-weight="bold" style:font-size-asian="10.5pt" style:font-weight-asian="bold" style:font-name-complex="Arial1" style:font-size-complex="10.5pt"/>
    </style:style>
    <style:style style:name="P206" style:family="paragraph" style:parent-style-name="Standard">
      <style:paragraph-properties fo:margin-top="0cm" fo:margin-bottom="0cm" fo:line-height="150%" fo:text-align="center" style:justify-single-word="false"/>
      <style:text-properties style:font-name="Arial" fo:font-size="10.5pt" fo:font-weight="bold" style:font-size-asian="10.5pt" style:font-weight-asian="bold" style:font-name-complex="Arial1" style:font-size-complex="10.5pt"/>
    </style:style>
    <style:style style:name="P207" style:family="paragraph" style:parent-style-name="Standard">
      <style:paragraph-properties fo:margin-top="0cm" fo:margin-bottom="0cm" fo:line-height="200%"/>
      <style:text-properties style:font-name="Arial" fo:font-size="10.5pt" style:text-underline-style="solid" style:text-underline-width="auto" style:text-underline-color="font-color" style:font-size-asian="10.5pt" style:font-name-complex="Arial1" style:font-size-complex="10.5pt"/>
    </style:style>
    <style:style style:name="P208" style:family="paragraph" style:parent-style-name="Standard">
      <style:paragraph-properties fo:margin-top="0cm" fo:margin-bottom="0cm" fo:line-height="150%" fo:text-align="justify" style:justify-single-word="false"/>
      <style:text-properties style:font-name="Arial" fo:font-size="10pt" style:font-size-asian="10pt" style:font-name-complex="Arial1" style:font-size-complex="10pt"/>
    </style:style>
    <style:style style:name="P209" style:family="paragraph" style:parent-style-name="Standard">
      <style:paragraph-properties fo:margin-top="0cm" fo:margin-bottom="0cm"/>
      <style:text-properties style:font-name="Arial" fo:font-size="10pt" fo:font-weight="bold" style:font-size-asian="10pt" style:font-weight-asian="bold" style:font-name-complex="Arial1" style:font-size-complex="10pt"/>
    </style:style>
    <style:style style:name="P210" style:family="paragraph" style:parent-style-name="Standard">
      <style:paragraph-properties fo:margin-top="0cm" fo:margin-bottom="0cm" fo:line-height="150%" fo:text-align="center" style:justify-single-word="false"/>
      <style:text-properties style:font-name="Arial" fo:font-size="10pt" fo:font-weight="bold" style:font-size-asian="10pt" style:font-weight-asian="bold" style:font-name-complex="Arial1" style:font-size-complex="10pt"/>
    </style:style>
    <style:style style:name="P211" style:family="paragraph" style:parent-style-name="Standard">
      <style:paragraph-properties fo:margin-top="0cm" fo:margin-bottom="0cm" fo:line-height="150%" fo:text-align="justify" style:justify-single-word="false"/>
      <style:text-properties style:font-name="Arial" fo:font-size="10pt" fo:font-style="italic" style:font-size-asian="10pt" style:font-style-asian="italic" style:font-name-complex="Arial1" style:font-size-complex="10pt"/>
    </style:style>
    <style:style style:name="P212" style:family="paragraph" style:parent-style-name="Standard">
      <style:paragraph-properties fo:margin-top="0cm" fo:margin-bottom="0cm"/>
      <style:text-properties style:font-name="Arial" fo:font-size="10pt" style:text-underline-style="solid" style:text-underline-width="auto" style:text-underline-color="font-color" style:font-size-asian="10pt" style:font-name-complex="Arial1" style:font-size-complex="10pt"/>
    </style:style>
    <style:style style:name="P213" style:family="paragraph" style:parent-style-name="Standard">
      <style:paragraph-properties fo:margin-top="0cm" fo:margin-bottom="0cm" fo:line-height="150%" fo:text-align="justify" style:justify-single-word="false"/>
      <style:text-properties style:font-name="Arial" fo:font-weight="bold" style:font-weight-asian="bold" style:font-name-complex="Arial1"/>
    </style:style>
    <style:style style:name="P214" style:family="paragraph" style:parent-style-name="Standard">
      <style:paragraph-properties fo:margin-top="0cm" fo:margin-bottom="0cm" fo:line-height="150%" fo:text-align="justify" style:justify-single-word="false"/>
      <style:text-properties style:font-name="Arial" style:font-name-complex="Arial1"/>
    </style:style>
    <style:style style:name="P215" style:family="paragraph" style:parent-style-name="Standard">
      <style:paragraph-properties fo:margin-top="0cm" fo:margin-bottom="0cm" fo:line-height="150%" fo:text-align="justify" style:justify-single-word="false"/>
      <style:text-properties style:font-name="Arial" fo:font-style="italic" style:font-style-asian="italic" style:font-name-complex="Arial1"/>
    </style:style>
    <style:style style:name="P216" style:family="paragraph" style:parent-style-name="List_20_Paragraph">
      <style:paragraph-properties fo:margin-top="0cm" fo:margin-bottom="0cm" fo:line-height="150%" fo:text-align="justify" style:justify-single-word="false"/>
      <style:text-properties style:font-name="Arial" style:font-name-complex="Arial1"/>
    </style:style>
    <style:style style:name="P217" style:family="paragraph" style:parent-style-name="List_20_Paragraph">
      <style:paragraph-properties fo:margin-top="0cm" fo:margin-bottom="0cm" fo:line-height="150%" fo:text-align="justify" style:justify-single-word="false"/>
    </style:style>
    <style:style style:name="P218" style:family="paragraph" style:parent-style-name="Standard">
      <style:paragraph-properties fo:margin-top="0cm" fo:margin-bottom="0cm" fo:line-height="150%" fo:background-color="#bfbfbf">
        <style:background-image/>
      </style:paragraph-properties>
      <style:text-properties style:font-name="Arial" fo:font-size="10.5pt" fo:font-weight="bold" style:font-size-asian="10.5pt" style:font-weight-asian="bold" style:font-name-complex="Arial1" style:font-size-complex="10.5pt"/>
    </style:style>
    <style:style style:name="P219"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1" style:font-size-complex="10.5pt"/>
    </style:style>
    <style:style style:name="P220"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 fo:font-size="8pt" fo:font-style="italic" style:font-size-asian="8pt" style:font-style-asian="italic" style:font-name-complex="Arial1" style:font-size-complex="8pt"/>
    </style:style>
    <style:style style:name="P2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 fo:font-size="10.5pt" style:font-size-asian="10.5pt" style:font-name-complex="Arial1" style:font-size-complex="10.5pt"/>
    </style:style>
    <style:style style:name="P223"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 fo:font-size="8pt" fo:font-style="italic" style:font-size-asian="8pt" style:font-style-asian="italic" style:font-name-complex="Arial1" style:font-size-complex="8pt"/>
    </style:style>
    <style:style style:name="P224"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 fo:font-size="9pt" fo:font-style="italic" style:font-size-asian="9pt" style:font-style-asian="italic" style:font-name-complex="Arial1" style:font-size-complex="9pt"/>
    </style:style>
    <style:style style:name="P225" style:family="paragraph" style:parent-style-name="Standard">
      <style:paragraph-properties fo:margin-left="9.991cm" fo:margin-right="0cm" fo:margin-top="0cm" fo:margin-bottom="0cm" fo:line-height="150%" fo:text-align="justify" style:justify-single-word="false" fo:text-indent="1.249cm" style:auto-text-indent="false"/>
      <style:text-properties style:use-window-font-color="true" style:font-name="Arial" fo:font-size="8pt" fo:font-style="italic" fo:font-weight="normal" fo:background-color="transparent" style:font-name-asian="Calibri1" style:font-size-asian="8pt" style:font-style-asian="italic" style:font-name-complex="Arial1" style:font-size-complex="8pt"/>
    </style:style>
    <style:style style:name="P226" style:family="paragraph" style:parent-style-name="Standard">
      <style:paragraph-properties fo:line-height="150%" fo:text-align="justify" style:justify-single-word="false" fo:background-color="#bfbfbf">
        <style:background-image/>
      </style:paragraph-properties>
    </style:style>
    <style:style style:name="P227" style:family="paragraph" style:parent-style-name="Standard">
      <style:paragraph-properties fo:margin-left="10.502cm" fo:margin-right="0cm" fo:margin-top="0cm" fo:margin-bottom="0cm" fo:line-height="200%" fo:text-indent="0cm" style:auto-text-indent="false"/>
      <style:text-properties style:font-name="Times New Roman1" fo:font-size="12pt" fo:font-style="italic" fo:font-weight="bold" style:font-size-asian="12pt" style:font-style-asian="italic" style:font-weight-asian="bold" style:font-name-complex="Arial1" style:font-size-complex="12pt" style:font-weight-complex="bold"/>
    </style:style>
    <style:style style:name="P228" style:family="paragraph" style:parent-style-name="Standard">
      <style:paragraph-properties fo:margin-left="10.502cm" fo:margin-right="0cm" fo:margin-top="0cm" fo:margin-bottom="0cm" fo:line-height="200%" fo:text-indent="0cm" style:auto-text-indent="false"/>
      <style:text-properties style:font-name="Arial" fo:font-size="8pt" fo:font-style="italic" style:font-size-asian="8pt" style:font-style-asian="italic" style:font-name-complex="Arial1" style:font-size-complex="8pt"/>
    </style:style>
    <style:style style:name="P229" style:family="paragraph" style:parent-style-name="Standard">
      <style:paragraph-properties fo:margin-left="0cm" fo:margin-right="10.502cm" fo:margin-top="0cm" fo:margin-bottom="0cm" fo:line-height="200%" fo:text-indent="0cm" style:auto-text-indent="false"/>
      <style:text-properties style:font-name="Arial" fo:font-size="10.5pt" style:font-size-asian="10.5pt" style:font-name-complex="Arial1" style:font-size-complex="10.5pt"/>
    </style:style>
    <style:style style:name="P230" style:family="paragraph" style:parent-style-name="Standard">
      <style:paragraph-properties fo:margin-left="0cm" fo:margin-right="10.502cm" fo:margin-top="0cm" fo:margin-bottom="0cm" fo:line-height="200%" fo:text-indent="0cm" style:auto-text-indent="false"/>
      <style:text-properties style:font-name="Arial" fo:font-size="10pt" style:font-size-asian="10pt" style:font-name-complex="Arial1" style:font-size-complex="10pt"/>
    </style:style>
    <style:style style:name="P231"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1" style:font-size-complex="8pt"/>
    </style:style>
    <style:style style:name="P232" style:family="paragraph" style:parent-style-name="Standard">
      <style:paragraph-properties fo:margin-left="0cm" fo:margin-right="10.5cm" fo:margin-top="0cm" fo:margin-bottom="0cm" fo:text-indent="0cm" style:auto-text-indent="false"/>
      <style:text-properties style:font-name="Arial" fo:font-size="8pt" fo:font-style="italic" style:font-size-asian="8pt" style:font-style-asian="italic" style:font-name-complex="Arial1" style:font-size-complex="8pt"/>
    </style:style>
    <style:style style:name="P233" style:family="paragraph" style:parent-style-name="Standard">
      <style:paragraph-properties fo:margin-left="0cm" fo:margin-right="0cm" fo:line-height="115%" fo:text-align="justify" style:justify-single-word="false" fo:text-indent="0cm" style:auto-text-indent="false"/>
      <style:text-properties style:use-window-font-color="true" style:font-name="Times New Roman" fo:font-size="9pt" fo:font-weight="normal" fo:background-color="transparent" style:font-name-asian="Times New Roman" style:font-name-complex="Times New Roman"/>
    </style:style>
    <style:style style:name="P234" style:family="paragraph" style:parent-style-name="Standard" style:list-style-name="L4">
      <style:paragraph-properties fo:line-height="150%" fo:text-align="justify" style:justify-single-word="false">
        <style:tab-stops>
          <style:tab-stop style:position="2.54cm"/>
          <style:tab-stop style:position="17.773cm"/>
        </style:tab-stops>
      </style:paragraph-properties>
    </style:style>
    <style:style style:name="P235" style:family="paragraph" style:parent-style-name="Standard" style:list-style-name="L34">
      <style:paragraph-properties fo:line-height="150%" fo:text-align="justify" style:justify-single-word="false">
        <style:tab-stops>
          <style:tab-stop style:position="2.54cm"/>
          <style:tab-stop style:position="2.858cm"/>
        </style:tab-stops>
      </style:paragraph-properties>
    </style:style>
    <style:style style:name="P236" style:family="paragraph" style:parent-style-name="Standard" style:list-style-name="L35">
      <style:paragraph-properties fo:line-height="150%" fo:text-align="justify" style:justify-single-word="false"/>
    </style:style>
    <style:style style:name="P237" style:family="paragraph" style:parent-style-name="Standard" style:list-style-name="L35">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38" style:family="paragraph" style:parent-style-name="Standard" style:list-style-name="L36">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39" style:family="paragraph" style:parent-style-name="Standard" style:list-style-name="L36">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240" style:family="paragraph" style:parent-style-name="Standard" style:list-style-name="L1">
      <style:paragraph-properties fo:margin-left="-1.884cm" fo:margin-right="0cm" fo:line-height="150%" fo:text-align="justify" style:justify-single-word="false" fo:text-indent="1.884cm" style:auto-text-indent="false"/>
    </style:style>
    <style:style style:name="P241" style:family="paragraph" style:parent-style-name="Standard" style:list-style-name="L2">
      <style:paragraph-properties fo:margin-left="0cm" fo:margin-right="0cm" fo:line-height="150%" fo:text-align="justify" style:justify-single-word="false" fo:text-indent="1.249cm" style:auto-text-indent="false"/>
      <style:text-properties fo:color="#000000" style:font-name="Times New Roman" fo:font-size="12pt" fo:font-weight="normal" fo:background-color="transparent" style:font-name-asian="Times New Roman" style:font-name-complex="Times New Roman"/>
    </style:style>
    <style:style style:name="P242" style:family="paragraph" style:parent-style-name="Standard" style:list-style-name="L3">
      <style:paragraph-properties fo:margin-left="-0.635cm" fo:margin-right="0cm" fo:line-height="150%" fo:text-align="justify" style:justify-single-word="false" fo:text-indent="0.635cm" style:auto-text-indent="false"/>
    </style:style>
    <style:style style:name="P243" style:family="paragraph" style:parent-style-name="Standard" style:list-style-name="L5">
      <style:paragraph-properties fo:margin-left="-0.635cm" fo:margin-right="0cm" fo:line-height="150%" fo:text-align="justify" style:justify-single-word="false" fo:text-indent="0.635cm" style:auto-text-indent="false"/>
    </style:style>
    <style:style style:name="P244" style:family="paragraph" style:parent-style-name="Standard" style:list-style-name="L8">
      <style:paragraph-properties fo:margin-left="-0.635cm" fo:margin-right="0cm" fo:line-height="150%" fo:text-align="justify" style:justify-single-word="false" fo:text-indent="0.635cm" style:auto-text-indent="false"/>
    </style:style>
    <style:style style:name="P245" style:family="paragraph" style:parent-style-name="Standard" style:list-style-name="L9">
      <style:paragraph-properties fo:margin-left="-0.635cm" fo:margin-right="0cm" fo:line-height="150%" fo:text-align="justify" style:justify-single-word="false" fo:text-indent="0.635cm" style:auto-text-indent="false"/>
    </style:style>
    <style:style style:name="P246" style:family="paragraph" style:parent-style-name="Standard" style:list-style-name="L10">
      <style:paragraph-properties fo:margin-left="-0.635cm" fo:margin-right="0cm" fo:line-height="150%" fo:text-align="justify" style:justify-single-word="false" fo:text-indent="0.635cm" style:auto-text-indent="false">
        <style:tab-stops>
          <style:tab-stop style:position="0.441cm"/>
        </style:tab-stops>
      </style:paragraph-properties>
    </style:style>
    <style:style style:name="P247" style:family="paragraph" style:parent-style-name="Standard" style:list-style-name="L13">
      <style:paragraph-properties fo:margin-left="-0.635cm" fo:margin-right="0cm" fo:line-height="150%" fo:text-align="justify" style:justify-single-word="false" fo:text-indent="0.635cm" style:auto-text-indent="false">
        <style:tab-stops>
          <style:tab-stop style:position="0.953cm"/>
        </style:tab-stops>
      </style:paragraph-properties>
    </style:style>
    <style:style style:name="P248" style:family="paragraph" style:parent-style-name="Standard" style:list-style-name="L14">
      <style:paragraph-properties fo:margin-left="-0.635cm" fo:margin-right="0cm" fo:line-height="150%" fo:text-align="justify" style:justify-single-word="false" fo:text-indent="0.635cm" style:auto-text-indent="false">
        <style:tab-stops>
          <style:tab-stop style:position="0cm"/>
        </style:tab-stops>
      </style:paragraph-properties>
    </style:style>
    <style:style style:name="P249" style:family="paragraph" style:parent-style-name="Standard" style:list-style-name="L15">
      <style:paragraph-properties fo:margin-left="-0.635cm" fo:margin-right="0cm" fo:line-height="150%" fo:text-align="justify" style:justify-single-word="false" fo:text-indent="0.635cm" style:auto-text-indent="false">
        <style:tab-stops>
          <style:tab-stop style:position="0cm"/>
        </style:tab-stops>
      </style:paragraph-properties>
    </style:style>
    <style:style style:name="P250" style:family="paragraph" style:parent-style-name="Standard" style:list-style-name="L22">
      <style:paragraph-properties fo:margin-left="-0.635cm" fo:margin-right="0cm" fo:line-height="150%" fo:text-align="justify" style:justify-single-word="false" fo:text-indent="0.635cm" style:auto-text-indent="false">
        <style:tab-stops>
          <style:tab-stop style:position="1.905cm"/>
        </style:tab-stops>
      </style:paragraph-properties>
    </style:style>
    <style:style style:name="P251" style:family="paragraph" style:parent-style-name="Standard" style:list-style-name="L20">
      <style:paragraph-properties fo:margin-left="-0.635cm" fo:margin-right="0cm" fo:line-height="150%" fo:text-align="start" style:justify-single-word="false" fo:text-indent="0.635cm" style:auto-text-indent="false"/>
    </style:style>
    <style:style style:name="P252" style:family="paragraph" style:parent-style-name="Standard" style:list-style-name="L10">
      <style:paragraph-properties fo:margin-left="-0.635cm" fo:margin-right="0cm" fo:line-height="150%" fo:text-align="justify" style:justify-single-word="false" fo:text-indent="0.635cm" style:auto-text-indent="false">
        <style:tab-stops>
          <style:tab-stop style:position="0.441cm"/>
        </style:tab-stops>
      </style:paragraph-properties>
      <style:text-properties style:use-window-font-color="true" style:font-name="Times New Roman" fo:font-size="12pt" fo:font-weight="normal" fo:background-color="#ffffff" style:font-name-asian="Times New Roman" style:font-name-complex="Times New Roman"/>
    </style:style>
    <style:style style:name="P253" style:family="paragraph" style:parent-style-name="Standard" style:list-style-name="L15">
      <style:paragraph-properties fo:margin-left="-0.635cm" fo:margin-right="0cm" fo:line-height="150%" fo:text-align="justify" style:justify-single-word="false" fo:text-indent="0.635cm" style:auto-text-indent="false">
        <style:tab-stops>
          <style:tab-stop style:position="0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54" style:family="paragraph" style:parent-style-name="Standard" style:list-style-name="L30">
      <style:paragraph-properties fo:margin-left="-0.635cm" fo:margin-right="0cm" fo:line-height="115%"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255" style:family="paragraph" style:parent-style-name="Standard" style:list-style-name="L27">
      <style:paragraph-properties fo:margin-left="-0.635cm" fo:margin-right="0cm" fo:line-height="120%" fo:text-align="justify" style:justify-single-word="false" fo:text-indent="0.635cm" style:auto-text-indent="false"/>
    </style:style>
    <style:style style:name="P256" style:family="paragraph" style:parent-style-name="Standard" style:list-style-name="L6">
      <style:paragraph-properties fo:margin-left="-0.635cm" fo:margin-right="0cm" fo:margin-top="0cm" fo:margin-bottom="0.212cm" fo:line-height="150%" fo:text-align="justify" style:justify-single-word="false" fo:text-indent="0.635cm" style:auto-text-indent="false"/>
    </style:style>
    <style:style style:name="P257" style:family="paragraph" style:parent-style-name="Standard" style:list-style-name="L6">
      <style:paragraph-properties fo:margin-left="-0.635cm" fo:margin-right="0cm" fo:margin-top="0.009cm" fo:margin-bottom="0cm" fo:line-height="150%" fo:text-align="justify" style:justify-single-word="false" fo:text-indent="0.635cm" style:auto-text-indent="false">
        <style:tab-stops>
          <style:tab-stop style:position="0.441cm"/>
        </style:tab-stops>
      </style:paragraph-properties>
    </style:style>
    <style:style style:name="P258" style:family="paragraph" style:parent-style-name="Standard" style:list-style-name="L7">
      <style:paragraph-properties fo:margin-left="-0.635cm" fo:margin-right="0cm" fo:margin-top="0.009cm" fo:margin-bottom="0cm" fo:line-height="150%" fo:text-align="justify" style:justify-single-word="false" fo:text-indent="0.635cm" style:auto-text-indent="false">
        <style:tab-stops>
          <style:tab-stop style:position="0.441cm"/>
        </style:tab-stops>
      </style:paragraph-properties>
    </style:style>
    <style:style style:name="P259" style:family="paragraph" style:parent-style-name="Standard" style:list-style-name="L11">
      <style:paragraph-properties fo:margin-left="-0.635cm" fo:margin-right="0cm" fo:margin-top="0.106cm" fo:margin-bottom="0.106cm" fo:line-height="150%" fo:text-align="justify" style:justify-single-word="false" fo:text-indent="0.635cm" style:auto-text-indent="false">
        <style:tab-stops>
          <style:tab-stop style:position="29592.827cm"/>
        </style:tab-stops>
      </style:paragraph-properties>
    </style:style>
    <style:style style:name="P260" style:family="paragraph" style:parent-style-name="Standard" style:list-style-name="L24">
      <style:paragraph-properties fo:margin-left="-0.635cm" fo:margin-right="0cm" fo:margin-top="0.106cm" fo:margin-bottom="0.106cm" fo:line-height="115%" fo:text-align="start" style:justify-single-word="false" fo:text-indent="0.635cm" style:auto-text-indent="false">
        <style:tab-stops>
          <style:tab-stop style:position="2.245cm"/>
        </style:tab-stops>
      </style:paragraph-properties>
    </style:style>
    <style:style style:name="P261" style:family="paragraph" style:parent-style-name="Standard" style:list-style-name="L28">
      <style:paragraph-properties fo:margin-left="-0.635cm" fo:margin-right="0cm" fo:margin-top="0.212cm" fo:margin-bottom="0.212cm" fo:line-height="150%" fo:text-align="justify" style:justify-single-word="false" fo:text-indent="0.635cm" style:auto-text-indent="false"/>
    </style:style>
    <style:style style:name="P262" style:family="paragraph" style:parent-style-name="Standard" style:list-style-name="L29">
      <style:paragraph-properties fo:margin-left="-0.635cm" fo:margin-right="0cm" fo:margin-top="0.212cm" fo:margin-bottom="0cm" fo:line-height="120%" fo:text-align="justify" style:justify-single-word="false" fo:text-indent="0.635cm" style:auto-text-indent="false">
        <style:tab-stops>
          <style:tab-stop style:position="0.116cm"/>
          <style:tab-stop style:position="15.367cm" style:leader-style="dotted" style:leader-text="."/>
        </style:tab-stops>
      </style:paragraph-properties>
    </style:style>
    <style:style style:name="P263" style:family="paragraph" style:parent-style-name="Standard" style:list-style-name="L31">
      <style:paragraph-properties fo:margin-left="-0.635cm" fo:margin-right="0cm" fo:margin-top="0.106cm" fo:margin-bottom="0cm" fo:line-height="150%" fo:text-align="justify" style:justify-single-word="false" fo:text-indent="0.635cm" style:auto-text-indent="false"/>
    </style:style>
    <style:style style:name="P264" style:family="paragraph" style:parent-style-name="Standard" style:list-style-name="L32">
      <style:paragraph-properties fo:margin-left="-0.635cm" fo:margin-right="0cm" fo:margin-top="0.106cm" fo:margin-bottom="0cm" fo:line-height="150%" fo:text-align="justify" style:justify-single-word="false" fo:text-indent="0.635cm" style:auto-text-indent="false">
        <style:tab-stops>
          <style:tab-stop style:position="0.953cm"/>
          <style:tab-stop style:position="29592.51cm"/>
        </style:tab-stops>
      </style:paragraph-properties>
    </style:style>
    <style:style style:name="P265" style:family="paragraph" style:parent-style-name="Standard" style:list-style-name="L32">
      <style:paragraph-properties fo:margin-left="-0.635cm" fo:margin-right="0cm" fo:margin-top="0.106cm" fo:margin-bottom="0cm" fo:line-height="150%" fo:text-align="justify" style:justify-single-word="false" fo:text-indent="0.635cm" style:auto-text-indent="false"/>
    </style:style>
    <style:style style:name="P266" style:family="paragraph" style:parent-style-name="Standard" style:list-style-name="L33">
      <style:paragraph-properties fo:margin-left="-0.635cm" fo:margin-right="0cm" fo:margin-top="0.106cm" fo:margin-bottom="0cm" fo:line-height="150%" fo:text-align="justify" style:justify-single-word="false" fo:text-indent="0.635cm" style:auto-text-indent="false"/>
    </style:style>
    <style:style style:name="P267" style:family="paragraph" style:parent-style-name="Standard" style:list-style-name="L10">
      <style:paragraph-properties fo:margin-left="-1.023cm" fo:margin-right="0cm" fo:line-height="150%" fo:text-align="justify" style:justify-single-word="false" fo:text-indent="0.635cm" style:auto-text-indent="false">
        <style:tab-stops>
          <style:tab-stop style:position="0.441cm"/>
        </style:tab-stops>
      </style:paragraph-properties>
    </style:style>
    <style:style style:name="P268" style:family="paragraph" style:parent-style-name="Standard" style:list-style-name="L12">
      <style:paragraph-properties fo:margin-left="0.318cm" fo:margin-right="0cm" fo:line-height="150%" fo:text-align="justify" style:justify-single-word="false" fo:text-indent="-0.318cm" style:auto-text-indent="false"/>
    </style:style>
    <style:style style:name="P269" style:family="paragraph" style:parent-style-name="Standard" style:list-style-name="L16">
      <style:paragraph-properties fo:margin-top="0.106cm" fo:margin-bottom="0.106cm" fo:line-height="150%" fo:text-align="justify" style:justify-single-word="false"/>
    </style:style>
    <style:style style:name="P270" style:family="paragraph" style:parent-style-name="Standard" style:list-style-name="L17">
      <style:paragraph-properties fo:margin-left="-0.115cm" fo:margin-right="0cm" fo:margin-top="0.106cm" fo:margin-bottom="0.106cm" fo:line-height="150%" fo:text-align="justify" style:justify-single-word="false" fo:text-indent="0.115cm" style:auto-text-indent="false">
        <style:tab-stops>
          <style:tab-stop style:position="1.155cm"/>
        </style:tab-stops>
      </style:paragraph-properties>
    </style:style>
    <style:style style:name="P271" style:family="paragraph" style:parent-style-name="Standard" style:list-style-name="L19">
      <style:paragraph-properties fo:margin-left="-0.115cm" fo:margin-right="0cm" fo:margin-top="0.106cm" fo:margin-bottom="0.106cm" fo:line-height="150%" fo:text-align="justify" style:justify-single-word="false" fo:text-indent="0.115cm" style:auto-text-indent="false">
        <style:tab-stops>
          <style:tab-stop style:position="1.155cm"/>
        </style:tab-stops>
      </style:paragraph-properties>
    </style:style>
    <style:style style:name="P272" style:family="paragraph" style:parent-style-name="Standard" style:list-style-name="L21">
      <style:paragraph-properties fo:margin-left="-0.115cm" fo:margin-right="0cm" fo:margin-top="0.106cm" fo:margin-bottom="0.106cm" fo:line-height="150%" fo:text-align="justify" style:justify-single-word="false" fo:text-indent="0.115cm" style:auto-text-indent="false">
        <style:tab-stops>
          <style:tab-stop style:position="0.838cm"/>
          <style:tab-stop style:position="10.68cm" style:leader-style="dotted" style:leader-text="."/>
          <style:tab-stop style:position="15.76cm" style:leader-style="dotted" style:leader-text="."/>
        </style:tab-stops>
      </style:paragraph-properties>
    </style:style>
    <style:style style:name="P273" style:family="paragraph" style:parent-style-name="Standard" style:list-style-name="L21">
      <style:paragraph-properties fo:margin-left="-0.115cm" fo:margin-right="0cm" fo:margin-top="0.106cm" fo:margin-bottom="0.106cm" fo:line-height="150%" fo:text-align="justify" style:justify-single-word="false" fo:text-indent="0.115cm" style:auto-text-indent="false">
        <style:tab-stops>
          <style:tab-stop style:position="0.838cm"/>
        </style:tab-stops>
      </style:paragraph-properties>
    </style:style>
    <style:style style:name="P274" style:family="paragraph" style:parent-style-name="Standard" style:list-style-name="L19">
      <style:paragraph-properties fo:margin-left="-0.115cm" fo:margin-right="0cm" fo:margin-top="0.106cm" fo:margin-bottom="0.106cm" fo:line-height="150%" fo:text-align="justify" style:justify-single-word="false" fo:text-indent="0.115cm" style:auto-text-indent="false">
        <style:tab-stops>
          <style:tab-stop style:position="1.15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75" style:family="paragraph" style:parent-style-name="Standard" style:list-style-name="L18">
      <style:paragraph-properties fo:margin-left="0.751cm" fo:margin-right="0cm" fo:margin-top="0.106cm" fo:margin-bottom="0.106cm" fo:line-height="150%" fo:text-align="justify" style:justify-single-word="false" fo:text-indent="-0.116cm" style:auto-text-indent="false"/>
      <style:text-properties style:use-window-font-color="true" style:font-name="Times New Roman" fo:font-size="12pt" fo:font-weight="normal" fo:background-color="transparent" style:font-name-asian="Times New Roman" style:font-name-complex="Times New Roman"/>
    </style:style>
    <style:style style:name="P276" style:family="paragraph" style:parent-style-name="Standard" style:list-style-name="L23">
      <style:paragraph-properties fo:margin-left="1.27cm" fo:margin-right="0cm" fo:margin-top="0.106cm" fo:margin-bottom="0.106cm" fo:line-height="150%" fo:text-align="justify" style:justify-single-word="false" fo:text-indent="-0.953cm" style:auto-text-indent="false">
        <style:tab-stops>
          <style:tab-stop style:position="3.175cm"/>
          <style:tab-stop style:position="3.81cm" style:leader-style="dotted" style:leader-text="."/>
        </style:tab-stops>
      </style:paragraph-properties>
      <style:text-properties fo:color="#000000" style:font-name="Times New Roman" fo:font-size="12pt" fo:font-weight="normal" fo:background-color="transparent" style:font-name-asian="Times New Roman" style:font-name-complex="Times New Roman"/>
    </style:style>
    <style:style style:name="P277" style:family="paragraph" style:parent-style-name="Standard" style:list-style-name="L25">
      <style:paragraph-properties fo:margin-left="-0.005cm" fo:margin-right="0cm" fo:margin-top="0cm" fo:margin-bottom="0.212cm" fo:line-height="120%" fo:text-align="justify" style:justify-single-word="false" fo:text-indent="0.005cm" style:auto-text-indent="false"/>
    </style:style>
    <style:style style:name="P278" style:family="paragraph" style:parent-style-name="Standard" style:list-style-name="L25">
      <style:paragraph-properties fo:margin-left="-0.005cm" fo:margin-right="0cm" fo:margin-top="0cm" fo:margin-bottom="0.212cm" fo:line-height="120%" fo:text-align="justify" style:justify-single-word="false" fo:text-indent="0.005cm" style:auto-text-indent="false">
        <style:tab-stops>
          <style:tab-stop style:position="1.259cm"/>
        </style:tab-stops>
      </style:paragraph-properties>
    </style:style>
    <style:style style:name="P279" style:family="paragraph" style:parent-style-name="Standard" style:list-style-name="L26">
      <style:paragraph-properties fo:margin-left="-0.005cm" fo:margin-right="0cm" fo:margin-top="0cm" fo:margin-bottom="0.212cm" fo:line-height="120%" fo:text-align="justify" style:justify-single-word="false" fo:text-indent="0.005cm" style:auto-text-indent="false">
        <style:tab-stops>
          <style:tab-stop style:position="1.259cm"/>
        </style:tab-stops>
      </style:paragraph-properties>
    </style:style>
    <style:style style:name="P280" style:family="paragraph" style:parent-style-name="Standard" style:list-style-name="L25">
      <style:paragraph-properties fo:margin-left="-0.005cm" fo:margin-right="0cm" fo:line-height="120%" fo:text-align="justify" style:justify-single-word="false" fo:text-indent="0.005cm" style:auto-text-indent="false"/>
    </style:style>
    <style:style style:name="P281" style:family="paragraph" style:parent-style-name="Standard" style:list-style-name="L26">
      <style:paragraph-properties fo:margin-left="-0.005cm" fo:margin-right="0cm" fo:line-height="120%" fo:text-align="justify" style:justify-single-word="false" fo:text-indent="0.005cm" style:auto-text-indent="false"/>
    </style:style>
    <style:style style:name="P282" style:family="paragraph" style:parent-style-name="Standard" style:list-style-name="L28">
      <style:paragraph-properties fo:margin-left="-0.005cm" fo:margin-right="0cm" fo:line-height="120%" fo:text-align="justify" style:justify-single-word="false" fo:text-indent="0.005cm" style:auto-text-indent="false"/>
    </style:style>
    <style:style style:name="P283" style:family="paragraph" style:parent-style-name="Standard" style:master-page-name="Standard">
      <style:paragraph-properties fo:margin-left="9.253cm" fo:margin-right="0cm" fo:margin-top="0cm" fo:margin-bottom="0cm" fo:line-height="200%" fo:text-indent="1.249cm" style:auto-text-indent="false" style:page-number="auto"/>
      <style:text-properties style:font-name="Arial" fo:font-size="10.5pt" fo:font-weight="bold" style:font-size-asian="10.5pt" style:font-weight-asian="bold" style:font-name-complex="Arial1" style:font-size-complex="10.5pt"/>
    </style:style>
    <style:style style:name="P284" style:family="paragraph" style:parent-style-name="Standard" style:master-page-name="Standard">
      <style:paragraph-properties fo:margin-left="9.253cm" fo:margin-right="0cm" fo:margin-top="0cm" fo:margin-bottom="0cm" fo:text-indent="1.249cm" style:auto-text-indent="false" style:page-number="auto"/>
      <style:text-properties style:font-name="Arial" fo:font-size="10pt" fo:font-weight="bold" style:font-size-asian="10pt" style:font-weight-asian="bold" style:font-name-complex="Arial1" style:font-size-complex="10pt"/>
    </style:style>
    <style:style style:name="P285" style:family="paragraph" style:parent-style-name="Standard" style:list-style-name="L32">
      <style:paragraph-properties fo:margin-top="0.106cm" fo:margin-bottom="0cm" fo:line-height="150%" fo:text-align="justify" style:justify-single-word="false"/>
    </style:style>
    <style:style style:name="P286" style:family="paragraph" style:parent-style-name="Standard" style:list-style-name="L32">
      <style:paragraph-properties fo:margin-top="0.106cm" fo:margin-bottom="0cm" fo:line-height="150%" fo:text-align="justify" style:justify-single-word="false">
        <style:tab-stops>
          <style:tab-stop style:position="0cm"/>
        </style:tab-stops>
      </style:paragraph-properties>
    </style:style>
    <style:style style:name="P287" style:family="paragraph" style:parent-style-name="Standard" style:list-style-name="L35">
      <style:paragraph-properties fo:margin-left="-1.27cm" fo:margin-right="0cm" fo:margin-top="0.049cm" fo:margin-bottom="0.049cm" fo:line-height="15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288" style:family="paragraph" style:parent-style-name="List_20_Paragraph" style:list-style-name="WWNum7">
      <style:paragraph-properties fo:margin-top="0cm" fo:margin-bottom="0cm" fo:line-height="150%" fo:text-align="justify" style:justify-single-word="false"/>
      <style:text-properties style:font-name="Arial" fo:font-size="10.5pt" style:font-size-asian="10.5pt" style:font-name-complex="Arial1" style:font-size-complex="10.5pt"/>
    </style:style>
    <style:style style:name="P289" style:family="paragraph" style:parent-style-name="List_20_Paragraph" style:list-style-name="WWNum7">
      <style:paragraph-properties fo:margin-top="0cm" fo:margin-bottom="0cm" fo:line-height="150%" fo:text-align="justify" style:justify-single-word="false"/>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normal" fo:background-color="#ffffff"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Times New Roman" fo:font-size="12pt" fo:font-weight="bold" fo:background-color="transparent" style:font-name-asian="Times New Roman" style:font-weight-asian="bold" style:font-name-complex="Times New Roman" style:font-weight-complex="bold"/>
    </style:style>
    <style:style style:name="T5" style:family="text">
      <style:text-properties style:use-window-font-color="true" style:font-name="Times New Roman" fo:font-size="12pt" fo:font-weight="bold" fo:background-color="#ffffff" style:font-name-asian="Times New Roman" style:font-name-complex="Times New Roman"/>
    </style:style>
    <style:style style:name="T6" style:family="text">
      <style:text-properties style:use-window-font-color="true" style:font-name="Times New Roman" fo:font-size="12pt" fo:font-weight="bold" fo:background-color="#ffffff" style:font-name-asian="Times New Roman" style:font-weight-asian="bold" style:font-name-complex="Times New Roman" style:font-weight-complex="bold"/>
    </style:style>
    <style:style style:name="T7" style:family="text">
      <style:text-properties style:use-window-font-color="true" style:font-name="Times New Roman" fo:font-size="12pt" fo:font-style="italic" fo:font-weight="normal" fo:background-color="transparent" style:font-name-asian="Times New Roman" style:font-name-complex="Times New Roman"/>
    </style:style>
    <style:style style:name="T8" style:family="text">
      <style:text-properties style:use-window-font-color="true" style:font-name="Times New Roman" fo:font-size="12pt" fo:font-style="italic" fo:font-weight="normal" fo:background-color="#ffffff" style:font-name-asian="Times New Roman" style:font-name-complex="Times New Roman"/>
    </style:style>
    <style:style style:name="T9" style:family="text">
      <style:text-properties style:use-window-font-color="true" style:font-name="Times New Roman" fo:font-size="12pt" fo:font-style="italic" fo:font-weight="bold" fo:background-color="transparent" style:font-name-asian="Times New Roman" style:font-name-complex="Times New Roman"/>
    </style:style>
    <style:style style:name="T10"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2" style:family="text">
      <style:text-properties style:use-window-font-color="true" style:font-name="Times New Roman" fo:font-size="12pt" fo:background-color="#ffffff" style:font-name-asian="Times New Roman" style:font-name-complex="Times New Roman"/>
    </style:style>
    <style:style style:name="T13" style:family="text">
      <style:text-properties style:use-window-font-color="true" style:font-name="Times New Roman" fo:font-size="16pt" fo:font-style="italic" fo:font-weight="bold" fo:background-color="transparent" style:font-name-asian="Times New Roman" style:font-name-complex="Times New Roman"/>
    </style:style>
    <style:style style:name="T14" style:family="text">
      <style:text-properties style:use-window-font-color="true" style:font-name="Times New Roman" fo:font-size="14pt" fo:font-style="italic" fo:font-weight="normal" fo:background-color="transparent" style:font-name-asian="Times New Roman" style:font-name-complex="Times New Roman"/>
    </style:style>
    <style:style style:name="T15" style:family="text">
      <style:text-properties style:use-window-font-color="true" style:font-name="Times New Roman" fo:font-size="14pt" fo:font-weight="bold" fo:background-color="transparent" style:font-name-asian="Times New Roman" style:font-name-complex="Times New Roman"/>
    </style:style>
    <style:style style:name="T16" style:family="text">
      <style:text-properties style:use-window-font-color="true" style:font-name="Times New Roman" fo:font-size="11pt" fo:font-weight="bold" fo:background-color="transparent" style:font-name-asian="Times New Roman" style:font-name-complex="Times New Roman"/>
    </style:style>
    <style:style style:name="T17" style:family="text">
      <style:text-properties style:use-window-font-color="true" style:font-name="Times New Roman" fo:font-size="11pt" fo:font-weight="normal" fo:background-color="transparent" style:font-name-asian="Times New Roman" style:font-name-complex="Times New Roman"/>
    </style:style>
    <style:style style:name="T18" style:family="text">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9" style:family="text">
      <style:text-properties style:use-window-font-color="true" style:font-name="Times New Roman" fo:font-size="8pt" fo:font-weight="normal" fo:background-color="transparent" style:font-name-asian="Times New Roman" style:font-name-complex="Times New Roman"/>
    </style:style>
    <style:style style:name="T20" style:family="text">
      <style:text-properties style:use-window-font-color="true" style:font-name="Times New Roman" fo:font-size="7pt" fo:font-weight="bold" fo:background-color="transparent" style:font-name-asian="Times New Roman" style:font-name-complex="Times New Roman"/>
    </style:style>
    <style:style style:name="T21" style:family="text">
      <style:text-properties style:use-window-font-color="true" style:font-name="Times New Roman" fo:font-size="7pt" fo:font-style="italic" fo:font-weight="normal" fo:background-color="transparent" style:font-name-asian="Times New Roman" style:font-name-complex="Times New Roman"/>
    </style:style>
    <style:style style:name="T22" style:family="text">
      <style:text-properties style:use-window-font-color="true" style:font-name="Times New Roman" fo:font-size="7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3" style:family="text">
      <style:text-properties style:use-window-font-color="true" style:font-name="Times New Roman" fo:font-size="10pt" fo:font-weight="normal" fo:background-color="transparent" style:font-name-asian="Times New Roman" style:font-name-complex="Times New Roman"/>
    </style:style>
    <style:style style:name="T24" style:family="text">
      <style:text-properties style:use-window-font-color="true" style:text-position="super 58%" style:font-name="Times New Roman" fo:font-size="12pt" fo:font-weight="normal" fo:background-color="transparent" style:font-name-asian="Times New Roman" style:font-name-complex="Times New Roman"/>
    </style:style>
    <style:style style:name="T25" style:family="text">
      <style:text-properties style:use-window-font-color="true" fo:font-size="12pt" fo:font-weight="bold" fo:background-color="transparent" style:font-name-asian="Times New Roman" style:font-name-complex="Times New Roman"/>
    </style:style>
    <style:style style:name="T26" style:family="text">
      <style:text-properties style:use-window-font-color="true" fo:font-size="12pt" fo:font-weight="bold" fo:background-color="transparent" style:font-name-asian="Times New Roman" style:font-size-asian="12pt" style:font-name-complex="Times New Roman" style:font-size-complex="12pt"/>
    </style:style>
    <style:style style:name="T27" style:family="text">
      <style:text-properties fo:color="#000000" style:font-name="Times New Roman" fo:font-size="12pt" fo:font-weight="bold" fo:background-color="transparent" style:font-name-asian="Times New Roman" style:font-name-complex="Times New Roman"/>
    </style:style>
    <style:style style:name="T28" style:family="text">
      <style:text-properties fo:color="#000000" style:font-name="Times New Roman" fo:font-size="12pt" fo:font-weight="bold" fo:background-color="#ffffff" style:font-name-asian="Times New Roman" style:font-name-complex="Times New Roman"/>
    </style:style>
    <style:style style:name="T29" style:family="text">
      <style:text-properties fo:color="#000000" style:font-name="Times New Roman" fo:font-size="12pt" fo:font-weight="normal" fo:background-color="transparent" style:font-name-asian="Times New Roman" style:font-name-complex="Times New Roman"/>
    </style:style>
    <style:style style:name="T30" style:family="text">
      <style:text-properties fo:color="#000000" style:font-name="Times New Roman" fo:font-size="12pt" fo:font-weight="normal" fo:background-color="#ffffff" style:font-name-asian="Times New Roman" style:font-name-complex="Times New Roman"/>
    </style:style>
    <style:style style:name="T3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2"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3" style:family="text">
      <style:text-properties fo:color="#000000" style:font-name="Times New Roman" fo:font-size="11pt" fo:font-weight="bold" fo:background-color="transparent" style:font-name-asian="Times New Roman" style:font-name-complex="Times New Roman"/>
    </style:style>
    <style:style style:name="T34" style:family="text">
      <style:text-properties fo:color="#000000" style:font-name="Times New Roman" fo:font-size="11pt" fo:font-weight="normal" fo:background-color="transparent" style:font-name-asian="Times New Roman" style:font-name-complex="Times New Roman"/>
    </style:style>
    <style:style style:name="T35"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6" style:family="text">
      <style:text-properties fo:color="#000000" style:font-name="Times New Roman" fo:font-size="11.5pt" fo:font-weight="normal" fo:background-color="transparent" style:font-name-asian="Times New Roman" style:font-name-complex="Times New Roman"/>
    </style:style>
    <style:style style:name="T37" style:family="text">
      <style:text-properties fo:color="#000000" style:font-name="Times New Roman" fo:font-size="11.5pt" fo:font-weight="bold" fo:background-color="transparent" style:font-name-asian="Times New Roman" style:font-name-complex="Times New Roman"/>
    </style:style>
    <style:style style:name="T38" style:family="text">
      <style:text-properties fo:color="#000000" style:font-name="Times New Roman" fo:font-size="7pt" fo:font-weight="bold" fo:background-color="transparent" style:font-name-asian="Times New Roman" style:font-name-complex="Times New Roman"/>
    </style:style>
    <style:style style:name="T39" style:family="text">
      <style:text-properties fo:color="#000000" style:text-position="super 58%" style:font-name="Times New Roman" fo:font-size="12pt" fo:font-weight="normal" fo:background-color="transparent" style:font-name-asian="Times New Roman" style:font-name-complex="Times New Roman"/>
    </style:style>
    <style:style style:name="T40" style:family="text">
      <style:text-properties fo:color="#0000ff" style:font-name="Univers-PL" fo:font-size="12pt" style:text-underline-style="solid" style:text-underline-width="auto" style:text-underline-color="font-color" fo:font-weight="normal" style:text-underline-mode="continuous" style:text-overline-mode="continuous" style:text-line-through-mode="continuous" fo:background-color="transparent" style:font-name-asian="Univers-PL" style:font-name-complex="Univers-PL"/>
    </style:style>
    <style:style style:name="T41" style:family="text">
      <style:text-properties fo:color="#0000ff" style:font-name="Univers-PL" fo:font-size="9.5pt" style:text-underline-style="solid" style:text-underline-width="auto" style:text-underline-color="font-color" fo:font-weight="normal" style:text-underline-mode="continuous" style:text-overline-mode="continuous" style:text-line-through-mode="continuous" fo:background-color="transparent" style:font-name-asian="Univers-PL" style:font-name-complex="Univers-PL"/>
    </style:style>
    <style:style style:name="T42"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3" style:family="text">
      <style:text-properties fo:color="#000009" style:font-name="Times New Roman" fo:font-size="12pt" fo:font-weight="bold" fo:background-color="transparent" style:font-name-asian="Times New Roman" style:font-name-complex="Times New Roman"/>
    </style:style>
    <style:style style:name="T44" style:family="text">
      <style:text-properties fo:color="#000009" style:font-name="Times New Roman" fo:font-size="12pt" fo:font-weight="normal" fo:background-color="transparent" style:font-name-asian="Times New Roman" style:font-name-complex="Times New Roman"/>
    </style:style>
    <style:style style:name="T45" style:family="text">
      <style:text-properties fo:color="#00000a" style:font-name="Times New Roman" fo:font-size="12pt" fo:font-weight="normal" fo:background-color="transparent" style:font-name-asian="Times New Roman" style:font-name-complex="Times New Roman"/>
    </style:style>
    <style:style style:name="T46" style:family="text">
      <style:text-properties fo:color="#ff0000" style:font-name="Times New Roman" fo:font-size="12pt" fo:font-weight="normal" fo:background-color="transparent" style:font-name-asian="Times New Roman" style:font-name-complex="Times New Roman"/>
    </style:style>
    <style:style style:name="T47" style:family="text">
      <style:text-properties style:font-name="Arial" fo:font-size="10.5pt" fo:font-weight="bold" style:font-size-asian="10.5pt" style:font-weight-asian="bold" style:font-name-complex="Arial1" style:font-size-complex="10.5pt"/>
    </style:style>
    <style:style style:name="T48" style:family="text">
      <style:text-properties style:font-name="Arial" fo:font-size="10.5pt" style:font-size-asian="10.5pt" style:font-name-complex="Arial1" style:font-size-complex="10.5pt"/>
    </style:style>
    <style:style style:name="T49" style:family="text">
      <style:text-properties style:font-name="Arial" fo:font-size="8pt" fo:font-style="italic" style:font-size-asian="8pt" style:font-style-asian="italic" style:font-name-complex="Arial1" style:font-size-complex="8pt"/>
    </style:style>
    <style:style style:name="T50" style:family="text">
      <style:text-properties style:font-name="Arial" fo:font-size="8pt" style:font-size-asian="8pt" style:font-name-complex="Arial1" style:font-size-complex="8pt"/>
    </style:style>
    <style:style style:name="T51" style:family="text">
      <style:text-properties style:font-name="Arial" fo:font-size="10pt" style:font-size-asian="10pt" style:font-name-complex="Arial1" style:font-size-complex="10pt"/>
    </style:style>
    <style:style style:name="T52" style:family="text">
      <style:text-properties style:font-name="Arial" fo:font-size="10pt" fo:font-style="italic" style:font-size-asian="10pt" style:font-style-asian="italic" style:font-name-complex="Arial1" style:font-size-complex="10pt"/>
    </style:style>
    <style:style style:name="T53" style:family="text">
      <style:text-properties style:font-name="Arial" fo:font-size="9pt" fo:font-style="italic" style:font-size-asian="9pt" style:font-style-asian="italic" style:font-name-complex="Arial1" style:font-size-complex="9pt"/>
    </style:style>
    <style:style style:name="T54" style:family="text">
      <style:text-properties fo:font-size="12pt" style:font-size-asian="12pt" style:font-size-complex="12pt"/>
    </style:style>
    <text:list-style style:name="L1">
      <text:list-level-style-bullet text:level="1" text:bullet-char="•">
        <style:list-level-properties text:space-before="1.24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44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11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space-before="0.11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98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50">SPECYFIKACJA </text:p>
      <text:p text:style-name="P50">ISTOTNYCH WARUNKÓW ZAMÓWIENIA </text:p>
      <text:p text:style-name="P24"/>
      <text:p text:style-name="P14"><text:span text:style-name="T1">w post</text:span><text:span text:style-name="T1">ępowaniu o udzielenie zam</text:span><text:span text:style-name="T1">ówienia publicznego prowadzonym w trybie przetargu nieograniczonym o warto</text:span><text:span text:style-name="T1">ści mniejszej niż kwoty określone w przepisach wydanych na podstawie art. 11 ust. 8 ustawy prawo zam</text:span><text:span text:style-name="T1">ówie</text:span><text:span text:style-name="T1">ń publicznych z dn. 29.01.2004 r. </text:span></text:p>
      <text:p text:style-name="P14"><text:span text:style-name="T1">(Dz. U. z 2015 r. poz. 2164 z pó</text:span><text:span text:style-name="T1">źniejszymi zmianami)</text:span></text:p>
      <text:p text:style-name="P28"/>
      <text:p text:style-name="P36">na zadanie pn.:</text:p>
      <text:p text:style-name="P28"/>
      <text:p text:style-name="P2"><text:span text:style-name="T13"><text:s text:c="5"/></text:span><text:span text:style-name="T13">„</text:span><text:span text:style-name="T13">Remont dachu i pomieszczeń w budynku Zespołu Szkół Ogólnokształcących w Szczytnie</text:span><text:span text:style-name="T13">”</text:span><text:span text:style-name="T14"><text:tab/></text:span><text:span text:style-name="T1"><text:tab/></text:span></text:p>
      <text:p text:style-name="P29"/>
      <text:p text:style-name="P12"><text:span text:style-name="T27">Nazwa Zamawiaj</text:span><text:span text:style-name="T27">ącego:</text:span></text:p>
      <text:p text:style-name="P12"><text:span text:style-name="T29">Gmina Za</text:span><text:span text:style-name="T29">łuski</text:span></text:p>
      <text:p text:style-name="P52">Adres: </text:p>
      <text:p text:style-name="P12"><text:span text:style-name="T29">Za</text:span><text:span text:style-name="T29">łuski 67 , 09-142 Załuski</text:span></text:p>
      <text:p text:style-name="P12"><text:span text:style-name="T27">Godziny urz</text:span><text:span text:style-name="T27">ędowania:</text:span></text:p>
      <text:p text:style-name="P13"><text:span text:style-name="T29">Od poniedzia</text:span><text:span text:style-name="T29">łku do piątku w godz. 7.45 <text:s/>- <text:s/>15.45</text:span></text:p>
      <text:p text:style-name="P13"><text:span text:style-name="T27">Kontakt: </text:span><text:span text:style-name="T29">tel: 23 66 19 013; fax: 23 66 19 013 wew. 114;</text:span></text:p>
      <text:p text:style-name="P13"><text:span text:style-name="T29">e-mail </text:span><text:span text:style-name="T29">–</text:span><text:span text:style-name="T29"> </text:span><text:a xlink:type="simple" xlink:href="mailto:ugzaluski@bip.org.pl"><text:span text:style-name="T40">ugzaluski@bip.org.p</text:span></text:a><text:span text:style-name="T29">l</text:span></text:p>
      <text:p text:style-name="P25"/>
      <text:p text:style-name="P25"/>
      <text:p text:style-name="P26"/>
      <text:p text:style-name="P3"><text:span text:style-name="T1"><text:s/>Sk</text:span><text:span text:style-name="T1">ładanie ofert do dnia:</text:span><text:span text:style-name="T3"> 09.09.2016 r. godz. 10.00</text:span></text:p>
      <text:p text:style-name="P7"><text:span text:style-name="T1"><text:s text:c="41"/>Otwarcie ofert </text:span><text:span text:style-name="T3">09.09.2016 r. godz. 10.30</text:span></text:p>
      <text:p text:style-name="P26"/>
      <text:p text:style-name="P26"/>
      <text:p text:style-name="P26"/>
      <text:p text:style-name="P12"><text:span text:style-name="T29"><text:s text:c="103"/></text:span><text:span text:style-name="T27">Zatwierdzam:</text:span></text:p>
      <text:p text:style-name="P52"/>
      <text:p text:style-name="P53"><text:tab/> <text:s/>Wójt Gminy Załuski</text:p>
      <text:p text:style-name="P56"><text:tab/> <text:s text:c="7"/></text:p>
      <text:p text:style-name="P56"><text:tab/></text:p>
      <text:p text:style-name="P56"/>
      <text:p text:style-name="P56"/>
      <text:p text:style-name="P56"><text:s text:c="4"/></text:p>
      <text:p text:style-name="P27"/>
      <table:table table:name="Tabela1" table:style-name="Tabela1">
        <table:table-column table:style-name="Tabela1.A"/>
        <text:soft-page-break/>
        <table:table-row table:style-name="Tabela1.1">
          <table:table-cell table:style-name="Tabela1.A1" office:value-type="string">
            <text:p text:style-name="P76">I. Tryb udzielenia zamówienia</text:p>
          </table:table-cell>
        </table:table-row>
      </table:table>
      <text:p text:style-name="P88"/>
      <text:p text:style-name="P73"><text:span text:style-name="T29">Post</text:span><text:span text:style-name="T29">ępowanie prowadzone jest w oparciu o <text:s/>przepisy <text:s/>Ustawy z dnia 29 stycznia 2004 r. Prawo zam</text:span><text:span text:style-name="T29">ówie</text:span><text:span text:style-name="T29">ń publicznych </text:span><text:span text:style-name="T1">(Dz. U. z 2015 r. poz. 2164 z p</text:span><text:span text:style-name="T1">ó</text:span><text:span text:style-name="T1">źniejszymi zmianami) </text:span></text:p>
      <table:table table:name="Tabela2" table:style-name="Tabela2">
        <table:table-column table:style-name="Tabela2.A"/>
        <table:table-row table:style-name="Tabela2.1">
          <table:table-cell table:style-name="Tabela2.A1" office:value-type="string">
            <text:p text:style-name="P51">II. Opis przedmiotu zamówienia</text:p>
          </table:table-cell>
        </table:table-row>
      </table:table>
      <text:p text:style-name="P96"/>
      <text:list xml:id="list35314361" text:style-name="L1">
        <text:list-item>
          <text:p text:style-name="P240"><text:span text:style-name="T29">Przedmiotem zamówienia jest</text:span><text:span text:style-name="T29"> </text:span><text:span text:style-name="T1">remont dachu i pomieszczeń w budynku Zespołu Szkół Ogólnokształcących w Szczytnie.</text:span></text:p>
        </text:list-item>
      </text:list>
      <text:p text:style-name="P105"/>
      <text:p text:style-name="P109">Zamówienie składa się z następujących zadań:</text:p>
      <text:p text:style-name="P109"/>
      <text:p text:style-name="P104"><text:span text:style-name="T27">Zadanie </text:span><text:span text:style-name="T29">I polegać będzie na <text:s/>remoncie części dachu z wykonaniem termoizolacji połaci i polożeniu papy termozgrzewalnej na budynku szkoły ZSO w Szczytnie, na co składa się:</text:span></text:p>
      <text:p text:style-name="P108">- rozbiórka pokrycia dachowego z papy;</text:p>
      <text:p text:style-name="P108">- rozbiórka obróbek blacharskich (rury spustowe, rynny, kołnierze, gzymsy itp.);</text:p>
      <text:p text:style-name="P108">- krycie dachu papą termozgrzewalną;</text:p>
      <text:p text:style-name="P108">- remont instalacji odgromowej;</text:p>
      <text:p text:style-name="P108">- naprawa elewacji;</text:p>
      <text:list xml:id="list35289648" text:style-name="L2">
        <text:list-item>
          <text:p text:style-name="P241">położenie tynku mineralnego i malowanie elewacji w miejscach malowanych.</text:p>
          <text:p text:style-name="P241"/>
        </text:list-item>
      </text:list>
      <text:p text:style-name="P104"><text:span text:style-name="T27">Zadanie II </text:span><text:span text:style-name="T29">polegać będzie na remoncie części pomieszczeń w budynku na co składa się:</text:span></text:p>
      <text:p text:style-name="P108">- rozebranie okładziny ściennej z płytek;</text:p>
      <text:p text:style-name="P108">- wymiana podejść z rur PCV w sanitariatach;</text:p>
      <text:p text:style-name="P108">- demontaż i montaż armatury sanitarnej;</text:p>
      <text:p text:style-name="P108">- malowanie ścian i sufitów;</text:p>
      <text:p text:style-name="P108">- wykonanie glazury i terakoty;</text:p>
      <text:p text:style-name="P108">- remont instalacji elektrycznej i wymiana opraw oświetleniowych.</text:p>
      <text:p text:style-name="P109"><text:s/></text:p>
      <text:p text:style-name="P104"><text:span text:style-name="T16">Szczegó</text:span><text:span text:style-name="T16">łowy opis przedmiotu zam</text:span><text:span text:style-name="T16">ówienia i zakres robót przewidzianych do wykonania zadania zawiera:</text:span></text:p>
      <text:p text:style-name="P106">- dokumentacja opisowo-kosztorysowa</text:p>
      <text:p text:style-name="P104"><text:span text:style-name="T16">- Specyfikacja techniczna wykonania i odbioru robót budowlanych, które stanowi</text:span><text:span text:style-name="T16">ą <text:s/>załączniki do niniejszej specyfikacji istotnych warunk</text:span><text:span text:style-name="T16">ów zamówienia. </text:span></text:p>
      <text:p text:style-name="P106"/>
      <text:p text:style-name="P110"><text:soft-page-break/><text:span text:style-name="T16">Wykonawca mo</text:span><text:span text:style-name="T16">że złożyć ofertę na jedno lub na dwa zadania zawarte w niniejszej specyfikacji. </text:span></text:p>
      <text:p text:style-name="P105"/>
      <text:p text:style-name="P112"><text:span text:style-name="T33">UWAGA!</text:span><text:span text:style-name="T34"> Roboty budowlane b</text:span><text:span text:style-name="T34">ędą wykonywane przy czynnym obiekcie szkoły! Wykonawca jest zobowiązany w trakcie realizacji zam</text:span><text:span text:style-name="T34">ówienia wspó</text:span><text:span text:style-name="T34">łpracować z dyrektorem plac</text:span><text:span text:style-name="T34">ówki, aby zorganizowa</text:span><text:span text:style-name="T34">ć prace w spos</text:span><text:span text:style-name="T34">ób nienara</text:span><text:span text:style-name="T34">żający użytkownik</text:span><text:span text:style-name="T34">ów obiektów i osób trzecich na niebezpiecze</text:span><text:span text:style-name="T34">ństwa i uciążliwości wynikające z prowadzonych rob</text:span><text:span text:style-name="T34">ót. </text:span></text:p>
      <text:p text:style-name="P112"><text:span text:style-name="T34">Wykonawca ma obowi</text:span><text:span text:style-name="T34">ązek znać i stosować w czasie prowadzenia rob</text:span><text:span text:style-name="T34">ót przepisy dotycz</text:span><text:span text:style-name="T34">ące ochrony środowiska naturalnego. Miejsca na bazę, magazyny, składowiska materiał</text:span><text:span text:style-name="T34">ów powinny by</text:span><text:span text:style-name="T34">ć tak wybrane, aby nie powodować zniszczeń w środowisku naturalnym. Praca sprzętu budowlanego używanego podczas realizacji rob</text:span><text:span text:style-name="T34">ót nie mo</text:span><text:span text:style-name="T34">że powodować zniszczeń w środowisku naturalnym. Zbiorniki materiał</text:span><text:span text:style-name="T34">ów p</text:span><text:span text:style-name="T34">ędnych, olej</text:span><text:span text:style-name="T34">ów i innych szkodliwych dla </text:span><text:span text:style-name="T34">środowiska substancji powinny być wykonane i obsługiwane w spos</text:span><text:span text:style-name="T34">ób zabezpieczaj</text:span><text:span text:style-name="T34">ący ich migrację do otoczenia. </text:span></text:p>
      <text:p text:style-name="P112"><text:span text:style-name="T34">Wykonawca powinien przestrzega</text:span><text:span text:style-name="T34">ć przepisy ochrony przeciwpożarowej, utrzymywać sprawny sprzęt przeciwpożarowy. Maszyny i urządzenia napędzane silnikami powinny być wyposażone w urządzenia zabezpieczające przed rozprzestrzenianiem się iskier. Wykonawca jest odpowiedzialny za wszelkie straty spowodowane pożarem wywołanym jako rezultat realizacji rob</text:span><text:span text:style-name="T34">ót albo przez personel Wykonawcy.</text:span></text:p>
      <text:p text:style-name="P104"><text:span text:style-name="T34">Materia</text:span><text:span text:style-name="T34">ły przeznaczone do zabudowy winny odpowiadać wymaganiom określonym w projekcie budowlanym, winny być wykonane wg odpowiednich norm i posiadać wymagane aprobaty techniczne, atesty i certyfikaty. Wszystkie użyte materiały muszą posiadać aktualne dopuszczenia do obrotu i stosowania </text:span><text:span text:style-name="T17">w budownictwie. Do rozpoczęcia rob</text:span><text:span text:style-name="T17">ót budowlanych mo</text:span><text:span text:style-name="T17">żna przystąpić dopiero po skompletowaniu dokument</text:span><text:span text:style-name="T17">ów</text:span><text:span text:style-name="T35"> </text:span><text:span text:style-name="T17">potwierdzaj</text:span><text:span text:style-name="T17">ących zgodność użytych materiał</text:span><text:span text:style-name="T17">ów z obowi</text:span><text:span text:style-name="T17">ązującymi przepisami. Roboty powinny</text:span><text:span text:style-name="T35"> </text:span><text:span text:style-name="T17">być wykonane zgodnie z zasadami sztuki budowlanej, obowiązującymi przepisami i normami pod</text:span><text:span text:style-name="T35"> </text:span><text:span text:style-name="T17">nadzorem os</text:span><text:span text:style-name="T17">ób uprawnionych.</text:span><text:span text:style-name="T34"> Wykonawca ponosi odpowiedzialno</text:span><text:span text:style-name="T34">ść za spełnienie wymagań ilościowych i jakościowych materiał</text:span><text:span text:style-name="T34">ów pochodzenia miejscowego i ponosi koszty zwi</text:span><text:span text:style-name="T34">ązane z zakupem, wydobyciem i dostarczeniem materiał</text:span><text:span text:style-name="T34">ów do zabudowy.</text:span></text:p>
      <text:p text:style-name="P21"/>
      <text:p text:style-name="P8"><text:span text:style-name="T17">3. Zamawiaj</text:span><text:span text:style-name="T17">ący radzi, by każdy z wykonawc</text:span><text:span text:style-name="T17">ów ubiegaj</text:span><text:span text:style-name="T17">ących się o wykonanie zam</text:span><text:span text:style-name="T17">ówienia przeprowadzi</text:span><text:span text:style-name="T17">ł wizję lokalną celem dokładnego zapoznania się z przedmiotem zam</text:span><text:span text:style-name="T17">ówienia i uj</text:span><text:span text:style-name="T17">ęcia w ofercie ewentualnych prac nie przewidzianych w przedmiarze rob</text:span><text:span text:style-name="T17">ót, koniecznych jednak do prawid</text:span><text:span text:style-name="T17">łowego wykonania całego przedmiotu zam</text:span><text:span text:style-name="T17">ówienia. Ka</text:span><text:span text:style-name="T17">żdy z wykonawc</text:span><text:span text:style-name="T17">ów winien wówczas zg</text:span><text:span text:style-name="T17">łosić zamawiającemu chęć dokonania wizji lokalnej celem udostępnienia przez zamawiającego terenu budowy. Brak dokonania ww. wizji lokalnej obciąża oferent</text:span><text:span text:style-name="T17">ów.</text:span></text:p>
      <text:list xml:id="list35282424" text:style-name="L3">
        <text:list-item>
          <text:p text:style-name="P242"><text:span text:style-name="T16">Je</text:span><text:span text:style-name="T16">żeli w SIWZ przy opisie przedmiotu zam</text:span><text:span text:style-name="T16">ówienia, dokumentacji projektowej b</text:span><text:span text:style-name="T16">ądź <text:s/>przedmiarze rob</text:span><text:span text:style-name="T16">ót wskazana zosta</text:span><text:span text:style-name="T16">ła nazwa producenta, znak towarowy, patent lub pochodzenie w stosunku do określonych materiał</text:span><text:span text:style-name="T16">ów, urz</text:span><text:span text:style-name="T16">ądzeń itp. Zamawiający wymaga, aby traktować takie wskazanie jako przykładowe i dopuszcza zastosowanie przy realizacji zam</text:span><text:span text:style-name="T16">ówienia materia</text:span><text:span text:style-name="T16">ł</text:span><text:span text:style-name="T16">ów, urz</text:span><text:span text:style-name="T16">ądzeń itp. </text:span><text:soft-page-break/><text:span text:style-name="T16">r</text:span><text:span text:style-name="T16">ównowa</text:span><text:span text:style-name="T16">żnych o parametrach nie gorszych niż wskazane.</text:span></text:p>
        </text:list-item>
        <text:list-item>
          <text:p text:style-name="P242"><text:span text:style-name="T18">Zamawiaj</text:span><text:span text:style-name="T18">ący wymaga zatrudnienia przez Wykonawcę lub podwykonawcę na podstawie umowy o pracę wszystkich os</text:span><text:span text:style-name="T18">ób wykonuj</text:span><text:span text:style-name="T18">ących czynności dotyczące zadania II, w okresie realizacji zam</text:span><text:span text:style-name="T18">ówienia</text:span><text:span text:style-name="T16">. </text:span><text:span text:style-name="T33">Zatrudnienie winno nast</text:span><text:span text:style-name="T33">ąpić na podstawie umowy o pracę, w rozumieniu ustawy z dnia 26 czerwca 1974 r. Kodeks pracy (Dz. U. Z 2014 r. poz. 1502, z p</text:span><text:span text:style-name="T33">ó</text:span><text:span text:style-name="T33">źn. zm. lub właściwych przepis</text:span><text:span text:style-name="T33">ów pa</text:span><text:span text:style-name="T33">ństwa członkowskiego Unii Europejskiej lub Europejskiego Obszaru Gospodarczego, w kt</text:span><text:span text:style-name="T33">órym wykonawca ma siedzib</text:span><text:span text:style-name="T33">ę lub miejsce zamieszkania. </text:span></text:p>
        </text:list-item>
      </text:list>
      <text:p text:style-name="P8"><text:span text:style-name="T33">W przypadku ustania zatrudnienia osoby w trakcie <text:s/>trwania realizacji umowy, Wykonawca zobowi</text:span><text:span text:style-name="T33">ązuje się w jej miejsce zatrudnić na pozostały okres realizacji zam</text:span><text:span text:style-name="T33">ówienia licz</text:span><text:span text:style-name="T33">ąc od dnia ustania zatrudnienia, inną osobę. </text:span></text:p>
      <text:p text:style-name="P59">Wykonawca w terminie 5 dni, licząc od daty rozpoczęcia wykonywania przedmiotu umowy i na każde żądanie Zamawiającego przedstawi Zamawiającemu umowy o pracę osób zatrudnionych. Wykonawca powinien uzyskać od zatrudnionych pracowników zgody na dostęp do danych osobowych <text:s/>przez Zamawiającego w celu prawidłowej realizacji umowy. Nieprzedłożenie przez Wykonawcę kopii umów zawartych przez Wykonawcę z pracownikami w terminie wskazanym przez Zamawiającego będzie traktowane jako niewypełnienie obowiązku zatrudniania pracowników na podstawie umowy o pracę, co wiążę się <text:s/>ze zgłoszeniem do Powiatowej Inspekcji Pracy.</text:p>
      <text:p text:style-name="P32"/>
      <text:p text:style-name="P32"/>
      <text:p text:style-name="P32"/>
      <text:p text:style-name="P32"/>
      <text:p text:style-name="P6"><text:span text:style-name="T43">Wspólny s</text:span><text:span text:style-name="T43">łownik zam</text:span><text:span text:style-name="T43">ówie</text:span><text:span text:style-name="T43">ń publicznych:</text:span></text:p>
      <text:p text:style-name="P61">45.00.00.00-7 - roboty budowlane</text:p>
      <text:p text:style-name="P61">45.11.00.00-1 - roboty przygotowawcze rozbiórkowe i demontażowe</text:p>
      <text:p text:style-name="P61">45.26.23.21-7 - roboty posadzkowe</text:p>
      <text:p text:style-name="P61">45.43.12.00-9 - roboty glazurnicze</text:p>
      <text:p text:style-name="P61">45.44.21.00-8 - roboty malarskie</text:p>
      <text:p text:style-name="P61">45.26.00.00-7 - pokrycie dachów papą termozgrzewalną</text:p>
      <text:p text:style-name="P61"/>
      <text:p text:style-name="P113"><text:span text:style-name="T3">Inne informacje dotycz</text:span><text:span text:style-name="T3">ące przedmiotu zam</text:span><text:span text:style-name="T3">ówienia:</text:span></text:p>
      <text:list xml:id="list35301012" text:style-name="L4">
        <text:list-item>
          <text:p text:style-name="P234"><text:span text:style-name="T1">Zamawiaj</text:span><text:span text:style-name="T1">ący <text:s/>dopuszcza możliwości składania ofert częściowych.</text:span></text:p>
        </text:list-item>
        <text:list-item>
          <text:p text:style-name="P234"><text:span text:style-name="T1">Zamawiaj</text:span><text:span text:style-name="T1">ący nie dopuszcza możliwości składania ofert wariantowych.</text:span></text:p>
        </text:list-item>
        <text:list-item>
          <text:p text:style-name="P234"><text:span text:style-name="T1">Zamawiaj</text:span><text:span text:style-name="T1">ący nie przewiduje możliwości udzielenia zam</text:span><text:span text:style-name="T1">ówie</text:span><text:span text:style-name="T1">ń uzupełniających, o kt</text:span><text:span text:style-name="T1">órym mowa w art. 67 ust. 1 pkt. 6 ustawy Prawo zamówie</text:span><text:span text:style-name="T1">ń publicznych.</text:span></text:p>
        </text:list-item>
        <text:list-item>
          <text:p text:style-name="P234"><text:span text:style-name="T1">Przedmiotem niniejszego post</text:span><text:span text:style-name="T1">ępowania nie jest zawarcie umowy ramowej.</text:span></text:p>
        </text:list-item>
        <text:list-item>
          <text:p text:style-name="P234"><text:span text:style-name="T44">Zamawiaj</text:span><text:span text:style-name="T44">ący nie przewiduje zebrania Wykonawc</text:span><text:span text:style-name="T44">ów w trybie art. 38 ust. 3 ustawy Pzp.</text:span></text:p>
        </text:list-item>
        <text:list-item>
          <text:p text:style-name="P234"><text:soft-page-break/><text:span text:style-name="T44">Zamawiaj</text:span><text:span text:style-name="T44">ący nie przewiduje aukcji elektronicznej w niniejszym postępowaniu. </text:span></text:p>
        </text:list-item>
      </text:list>
      <table:table table:name="Tabela3" table:style-name="Tabela3">
        <table:table-column table:style-name="Tabela3.A"/>
        <table:table-row table:style-name="Tabela3.1">
          <table:table-cell table:style-name="Tabela3.A1" office:value-type="string">
            <text:p text:style-name="P60">III. Wymagany termin realizacji zamówienia</text:p>
          </table:table-cell>
        </table:table-row>
      </table:table>
      <text:p text:style-name="P30"/>
      <text:list xml:id="list35291562" text:style-name="L5">
        <text:list-item>
          <text:p text:style-name="P243"><text:span text:style-name="T27">Termin wykonania: </text:span><text:span text:style-name="T27">do 16.12.2016 r.</text:span></text:p>
        </text:list-item>
      </text:list>
      <text:p text:style-name="P21"/>
      <text:p text:style-name="P8"><text:span text:style-name="T27">UWAGA: Jednym z kryteriów oceny ofert jest skrócenie terminu realizacji </text:span><text:span text:style-name="T27">–</text:span><text:span text:style-name="T27"> Wykonawcy mog</text:span><text:span text:style-name="T27">ą zaoferować kr</text:span><text:span text:style-name="T27">ótszy termin wykonania zamówienia. </text:span></text:p>
      <text:p text:style-name="P30"/>
      <table:table table:name="Tabela4" table:style-name="Tabela4">
        <table:table-column table:style-name="Tabela4.A"/>
        <table:table-row table:style-name="Tabela4.1">
          <table:table-cell table:style-name="Tabela4.A1" office:value-type="string">
            <text:p text:style-name="P115"><text:span text:style-name="T27">IV. <text:s/>Warunki udzia</text:span><text:span text:style-name="T27">łu w postępowaniu </text:span></text:p>
          </table:table-cell>
        </table:table-row>
      </table:table>
      <text:p text:style-name="P193"/>
      <text:list xml:id="list35282841" text:style-name="L6">
        <text:list-item>
          <text:p text:style-name="P256"><text:span text:style-name="T29">O udzielenie zamówienia mog</text:span><text:span text:style-name="T29">ą się ubiegać Wykonawcy, kt</text:span><text:span text:style-name="T29">órzy:</text:span></text:p>
        </text:list-item>
        <text:list-item>
          <text:p text:style-name="P257"><text:span text:style-name="T28">nie podlegaj</text:span><text:span text:style-name="T28">ą wykluczeniu</text:span></text:p>
        </text:list-item>
      </text:list>
      <text:p text:style-name="P116"><text:span text:style-name="T30">Brak podstaw do wykluczenia zostanie zweryfikowany na podstawie przed</text:span><text:span text:style-name="T30">łożonego </text:span><text:span text:style-name="T28">wraz z ofertą oświadczenia </text:span><text:span text:style-name="T28">–</text:span><text:span text:style-name="T28"> wg wzoru do</text:span><text:span text:style-name="T28">łączonego do SIWZ.</text:span></text:p>
      <text:list xml:id="list35294828" text:style-name="L7">
        <text:list-item>
          <text:p text:style-name="P258"><text:span text:style-name="T28">Spe</text:span><text:span text:style-name="T28">łniają warunki udziału w postępowaniu dotyczące:</text:span></text:p>
        </text:list-item>
      </text:list>
      <text:p text:style-name="P116"><text:span text:style-name="T30">- </text:span><text:span text:style-name="T30">zdolno</text:span><text:span text:style-name="T30">ści technicznej lub zawodowej; Wykonawca spełni warunek, jeśli wykażę, że:</text:span></text:p>
      <text:p text:style-name="P8"><text:span text:style-name="T29"><text:s/>a. zrealizowa</text:span><text:span text:style-name="T29">ł w ciągu ostatnich 5 lat przed upływem terminu składania ofert, a jeżeli okres działalności jest kr</text:span><text:span text:style-name="T29">ótszy w tym okresie, </text:span><text:span text:style-name="T31">minimum dwa zamówienia</text:span><text:span text:style-name="T27"> odpowiadaj</text:span><text:span text:style-name="T27">ące swoim rodzajem i wartością przedmiotowi niniejszego zam</text:span><text:span text:style-name="T27">ówienia, tj. </text:span><text:span text:style-name="T27">polegaj</text:span><text:span text:style-name="T27">ące na remoncie dachu z wykonaniem termoizolacji i położeniu papy termozgrzewalnej</text:span><text:span text:style-name="T27"> </text:span><text:span text:style-name="T27">(</text:span><text:span text:style-name="T27">dla zadania I</text:span><text:span text:style-name="T27">)</text:span><text:span text:style-name="T27"> i </text:span><text:span text:style-name="T31">jedno zamówienie </text:span><text:span text:style-name="T27">odpowiadaj</text:span><text:span text:style-name="T27">ące swoim rodzajem i wartością przedmiotowi niniejszego zamówienia, tj. polegające na remoncie instalacji elektrycznej (</text:span><text:span text:style-name="T27">dla zadania II) o jednostkowej wartości co najmniej </text:span><text:span text:style-name="T27">120 000 tys. PLN brutto ka</text:span><text:span text:style-name="T27">żde</text:span><text:span text:style-name="T29">, wraz z potwierdzeniem, iż roboty te zostały wykonane z należytą starannością</text:span><text:span text:style-name="T45"> </text:span></text:p>
      <text:p text:style-name="P58">b. dysponuje osobami tj. </text:p>
      <text:list xml:id="list35300736" text:style-name="L8">
        <text:list-item>
          <text:p text:style-name="P244"><text:span text:style-name="T36">osob</text:span><text:span text:style-name="T36">ą, kt</text:span><text:span text:style-name="T36">óra b</text:span><text:span text:style-name="T36">ędzie pełnić funkcję kierownika budowy, posiadającą uprawnienia do kierowania robotami budowlanymi w specjalność konstrukcyjno </text:span><text:span text:style-name="T36">–</text:span><text:span text:style-name="T36"> budowlanej bez ogranicze</text:span><text:span text:style-name="T36">ń </text:span><text:span text:style-name="T37">( dla zadania I)</text:span><text:span text:style-name="T36"> oraz co najmniej 2- letnie doświadczenie w kierowaniu robotami w specjalnościach:</text:span></text:p>
        </text:list-item>
      </text:list>
      <text:p text:style-name="P8"><text:span text:style-name="T36">- instalacyjnej w zakresie sieci, instalacji i urz</text:span><text:span text:style-name="T36">ądzeń elektrycznych i elektroenergetycznych </text:span><text:span text:style-name="T37">(dla zadania II).</text:span></text:p>
      <text:p text:style-name="P194"><text:s text:c="3"/></text:p>
      <text:p text:style-name="P194"/>
      <text:p text:style-name="P194"/>
      <text:p text:style-name="P194"/>
      <table:table table:name="Tabela5" table:style-name="Tabela5">
        <table:table-column table:style-name="Tabela5.A"/>
        <text:soft-page-break/>
        <table:table-row table:style-name="Tabela5.1">
          <table:table-cell table:style-name="Tabela5.A1" office:value-type="string">
            <text:p text:style-name="P16"><text:span text:style-name="T27">V. <text:s/>Podstawy wykluczenia, o których mowa w </text:span><text:span text:style-name="T31">art. 24 ust.5 <text:s/>Pzp.</text:span></text:p>
          </table:table-cell>
        </table:table-row>
      </table:table>
      <text:p text:style-name="P8"><text:span text:style-name="T3">Z post</text:span><text:span text:style-name="T3">ępowania o udzielenie zam</text:span><text:span text:style-name="T3">ówienia zamawiaj</text:span><text:span text:style-name="T3">ący <text:s/>wykluczy wykonawcę:</text:span></text:p>
      <text:p text:style-name="P8"><text:span text:style-name="T1"><text:line-break/>1) w stosunku do którego otwarto likwidacj</text:span><text:span text:style-name="T1">ę, w zatwierdzonym przez sąd układzie w postępowaniu restrukturyzacyjnym jest przewidziane zaspokojenie wierzycieli przez likwidację jego majątku lub sąd zarządził likwidację jego majątku w trybie</text:span><text:span text:style-name="T3"> art. 332</text:span><text:span text:style-name="T1"> </text:span><text:span text:style-name="T7">zarządzenie likwidacji majątku dłużnika</text:span><text:span text:style-name="T1"> ust. 1 ustawy z dnia 15 maja 2015 r. </text:span><text:span text:style-name="T1">–</text:span><text:span text:style-name="T1"> Prawo restrukturyzacyjne (Dz. U. z 2015 r. poz. 978, 1259, 1513, 1830 i 1844 oraz z 2016 r. poz. 615) lub którego upad</text:span><text:span text:style-name="T1">łość ogłoszono, z wyjątkiem wykonawcy, kt</text:span><text:span text:style-name="T1">óry po og</text:span><text:span text:style-name="T1">łoszeniu upadłości zawarł układ zatwierdzony prawomocnym postanowieniem sądu, jeżeli układ nie przewiduje zaspokojenia wierzycieli przez likwidację majątku upadłego, chyba że sąd zarządził likwidację jego majątku w trybie</text:span><text:span text:style-name="T3"> art. 366</text:span><text:span text:style-name="T1"> </text:span><text:span text:style-name="T7">likwidacja majątku upadłego w przypadku nieodebrania go w terminie</text:span><text:span text:style-name="T1"> ust. 1 ustawy z dnia 28 lutego 2003 r. </text:span><text:span text:style-name="T1">–</text:span><text:span text:style-name="T1"> Prawo upad</text:span><text:span text:style-name="T1">łościowe (Dz. U. z 2015 r. poz. 233, 978, 1166, 1259 i 1844 oraz z 2016 r. poz. 615);<text:line-break/>2) kt</text:span><text:span text:style-name="T1">óry w sposób zawiniony powa</text:span><text:span text:style-name="T1">żnie naruszył obowiązki zawodowe, co podważa jego uczciwość, w szczeg</text:span><text:span text:style-name="T1">ólno</text:span><text:span text:style-name="T1">ści gdy wykonawca w wyniku zamierzonego działania lub rażącego niedbalstwa nie wykonał lub nienależycie wykonał zam</text:span><text:span text:style-name="T1">ówienie, co zamawiaj</text:span><text:span text:style-name="T1">ący jest w stanie wykazać za pomocą stosownych środk</text:span><text:span text:style-name="T1">ów dowodowych;<text:line-break/>3) je</text:span><text:span text:style-name="T1">żeli wykonawca lub osoby, o kt</text:span><text:span text:style-name="T1">órych mowa w ust. 1 pkt 14, uprawnione do reprezentowania wykonawcy pozostaj</text:span><text:span text:style-name="T1">ą w relacjach określonych w</text:span><text:span text:style-name="T3"> art. 17</text:span><text:span text:style-name="T1"> </text:span><text:span text:style-name="T7">przesłanki wyłączenia z udziału w czynnościach w postępowaniu</text:span><text:span text:style-name="T1"> ust. 1 pkt 2</text:span><text:span text:style-name="T1">–</text:span><text:span text:style-name="T1">4 z:<text:line-break/>a)zamawiaj</text:span><text:span text:style-name="T1">ącym,<text:line-break/>b)osobami uprawnionymi do reprezentowania zamawiającego,<text:line-break/>c)członkami komisji przetargowej,<text:line-break/>d) osobami, kt</text:span><text:span text:style-name="T1">óre z</text:span><text:span text:style-name="T1">łożyły oświadczenie, o kt</text:span><text:span text:style-name="T1">órym mowa w</text:span><text:span text:style-name="T3"> art. 17</text:span><text:span text:style-name="T1"> </text:span><text:span text:style-name="T7">przes</text:span><text:span text:style-name="T7">łanki wyłączenia z udziału w czynnościach w postępowaniu</text:span><text:span text:style-name="T1"> ust. 2a<text:line-break/></text:span><text:span text:style-name="T1">–</text:span><text:span text:style-name="T1"> chyba </text:span><text:span text:style-name="T1">że jest możliwe zapewnienie bezstronności po stronie zamawiającego w inny spos</text:span><text:span text:style-name="T1">ób ni</text:span><text:span text:style-name="T1">ż przez wykluczenie wykonawcy z udziału w postępowaniu;<text:line-break/>4) kt</text:span><text:span text:style-name="T1">óry, z przyczyn le</text:span><text:span text:style-name="T1">żących po jego stronie, nie wykonał albo nienależycie wykonał w istotnym stopniu wcześniejszą umowę w sprawie zam</text:span><text:span text:style-name="T1">ówienia publicznego lub umow</text:span><text:span text:style-name="T1">ę koncesji, zawartą z zamawiającym, o kt</text:span><text:span text:style-name="T1">órym mowa w</text:span><text:span text:style-name="T3"> art. 3</text:span><text:span text:style-name="T1"> </text:span><text:span text:style-name="T7">zakres podmiotowy ustawy</text:span><text:span text:style-name="T1"> ust. 1 pkt 1</text:span><text:span text:style-name="T1">–</text:span><text:span text:style-name="T1">4, co doprowadzi</text:span><text:span text:style-name="T1">ło do rozwiązania umowy lub zasądzenia odszkodowania;<text:line-break/>5) wobec kt</text:span><text:span text:style-name="T1">órego wydano ostateczn</text:span><text:span text:style-name="T1">ą decyzję administracyjną o naruszeniu obowiązk</text:span><text:span text:style-name="T1">ów wynikaj</text:span><text:span text:style-name="T1">ących z przepis</text:span><text:span text:style-name="T1">ów prawa pracy, prawa ochrony </text:span><text:span text:style-name="T1">środowiska lub przepis</text:span><text:span text:style-name="T1">ów o zabezpieczeniu </text:span><text:soft-page-break/><text:span text:style-name="T1">spo</text:span><text:span text:style-name="T1">łecznym, jeżeli wymierzono tą decyzją karę pieniężną nie niższą niż 3000 złotych; </text:span></text:p>
      <text:p text:style-name="P117"/>
      <text:p text:style-name="P118"><text:span text:style-name="T5"><text:s/>Zamawiaj</text:span><text:span text:style-name="T5">ący odrzuca ofertę, jeżeli (art. 89 ust.1 pzp): </text:span></text:p>
      <text:p text:style-name="P119"><text:span text:style-name="T2"><text:tab/>1)jest niezgodna z ustaw</text:span><text:span text:style-name="T2">ą;<text:line-break/>2) jej treść nie odpowiada treści specyfikacji istotnych warunk</text:span><text:span text:style-name="T2">ów zamówienia, z zastrze</text:span><text:span text:style-name="T2">żeniem</text:span><text:span text:style-name="T5"> art. 87</text:span><text:span text:style-name="T2"> </text:span><text:span text:style-name="T8">uprawnienia zamawiającego w toku badania i oceny ofert</text:span><text:span text:style-name="T2"> ust. 2 pkt 3;<text:line-break/>3) jej złożenie stanowi czyn nieuczciwej konkurencji w rozumieniu przepis</text:span><text:span text:style-name="T2">ów o zwalczaniu nieuczciwej konkurencji;<text:line-break/>4) zawiera ra</text:span><text:span text:style-name="T2">żąco niską cenę lub koszt w stosunku do przedmiotu zam</text:span><text:span text:style-name="T2">ówienia;<text:line-break/>5) zosta</text:span><text:span text:style-name="T2">ła złożona przez wykonawcę wykluczonego z udziału w postępowaniu o udzielenie zam</text:span><text:span text:style-name="T2">ówienia lub niezaproszonego do sk</text:span><text:span text:style-name="T2">ładania ofert;<text:line-break/>6) zawiera błędy w obliczeniu ceny lub kosztu;<text:line-break/>7) wykonawca w terminie 3 dni od dnia doręczenia zawiadomienia nie zgodził się na poprawienie omyłki, o kt</text:span><text:span text:style-name="T2">órej mowa w</text:span><text:span text:style-name="T5"> art. 87</text:span><text:span text:style-name="T2"> </text:span><text:span text:style-name="T8">uprawnienia zamawiaj</text:span><text:span text:style-name="T8">ącego w toku badania i oceny ofert</text:span><text:span text:style-name="T2"> ust. 2 pkt 3;<text:line-break/>7a) wykonawca nie wyraził zgody, o kt</text:span><text:span text:style-name="T2">órej mowa w</text:span><text:span text:style-name="T5"> art. 85</text:span><text:span text:style-name="T2"> </text:span><text:span text:style-name="T8">zwi</text:span><text:span text:style-name="T8">ązanie wykonawcy ofertą</text:span><text:span text:style-name="T2"> ust. 2, na przedłużenie terminu związania ofertą;<text:line-break/>7b) wadium nie zostało wniesione lub zostało wniesione w spos</text:span><text:span text:style-name="T2">ób nieprawid</text:span><text:span text:style-name="T2">łowy, jeżeli zamawiający żądał wniesienia wadium;<text:line-break/>7c) oferta wariantowa nie spełnia minimalnych wymagań określonych przez zamawiającego;<text:line-break/>7d) jej przyjęcie naruszałoby bezpieczeństwo publiczne lub istotny interes bezpieczeństwa państwa, a tego bezpieczeństwa lub interesu nie można zagwarantować w inny spos</text:span><text:span text:style-name="T2">ób;<text:line-break/>8) jest niewa</text:span><text:span text:style-name="T2">żna na podstawie odrębnych przepis</text:span><text:span text:style-name="T2">ów. </text:span></text:p>
      <text:p text:style-name="P120"/>
      <text:p text:style-name="P117"/>
      <table:table table:name="Tabela6" table:style-name="Tabela6">
        <table:table-column table:style-name="Tabela6.A"/>
        <table:table-row table:style-name="Tabela6.1">
          <table:table-cell table:style-name="Tabela6.A1" office:value-type="string">
            <text:p text:style-name="P122"><text:span text:style-name="T29"><text:s/></text:span><text:span text:style-name="T3">V. Informacja o o</text:span><text:span text:style-name="T3">świadczeniach i dokumentach, jakie mają dostarczyć wykonawcy w celu potwierdzenia spełniania warunk</text:span><text:span text:style-name="T3">ów udzia</text:span><text:span text:style-name="T3">łu w postępowaniu oraz niepodlegania wykluczeniu na podstawie art. 24 ust. 1 ustawy Prawo zam</text:span><text:span text:style-name="T3">ówie</text:span><text:span text:style-name="T3">ń publicznych</text:span></text:p>
          </table:table-cell>
        </table:table-row>
      </table:table>
      <text:p text:style-name="P131"><text:span text:style-name="T2">1. </text:span><text:span text:style-name="T5">W celu wst</text:span><text:span text:style-name="T5">ępnego wykazania spełniania przez wykonawcę warunk</text:span><text:span text:style-name="T5">ów, nale</text:span><text:span text:style-name="T5">ży przedłożyć:</text:span></text:p>
      <text:p text:style-name="P16"><text:span text:style-name="T39"><text:tab/></text:span><text:span text:style-name="T45">a. Wype</text:span><text:span text:style-name="T45">łnione oświadczenie w spełnianiu warunk</text:span><text:span text:style-name="T45">ów udzia</text:span><text:span text:style-name="T45">łu w postępowaniu </text:span><text:span text:style-name="T45">–</text:span><text:span text:style-name="T45"> wg wzoru na za</text:span><text:span text:style-name="T45">łączniku nr 2 do SIWZ.</text:span></text:p>
      <text:p text:style-name="P33"/>
      <text:p text:style-name="P9"><text:soft-page-break/><text:span text:style-name="T2"><text:tab/>2. </text:span><text:span text:style-name="T5">W celu wst</text:span><text:span text:style-name="T5">ępnego wykazania braku podstaw do wykluczenia, o kt</text:span><text:span text:style-name="T5">órych mowa w art. 24 ust. 1 oraz 25 ust. 5 ustawy PZP , nale</text:span><text:span text:style-name="T5">ży przedłożyć:</text:span></text:p>
      <text:p text:style-name="P9"><text:span text:style-name="T2"><text:tab/><text:tab/>b. wype</text:span><text:span text:style-name="T2">łnione oświadczenie o braku podstaw do wykluczenia </text:span><text:span text:style-name="T2">–</text:span><text:span text:style-name="T2"> wg wzoru na za</text:span><text:span text:style-name="T2">łączniku nr 3 do SIWZ.</text:span></text:p>
      <text:p text:style-name="P22"/>
      <text:p text:style-name="P9"><text:span text:style-name="T2"><text:tab/>3. Zamawiaj</text:span><text:span text:style-name="T2">ący przed udzieleniem zam</text:span><text:span text:style-name="T2">ówienia, </text:span><text:span text:style-name="T5">wezwie wykonawc</text:span><text:span text:style-name="T5">ę, kt</text:span><text:span text:style-name="T5">órego oferta zosta</text:span><text:span text:style-name="T5">ła najwyżej oceniona, </text:span><text:span text:style-name="T2">do złożenia w wyznaczonym, nie kr</text:span><text:span text:style-name="T2">ótszym ni</text:span><text:span text:style-name="T2">ż 5 dni, terminie aktualnych oświadczeń i dokument</text:span><text:span text:style-name="T2">ów: <text:s/></text:span></text:p>
      <text:p text:style-name="P94"><text:span text:style-name="T1">a. odpis z w</text:span><text:span text:style-name="T1">łaściwego rejestru, lub centralnej ewidencji i informacji o działalności</text:span><text:span text:style-name="T24"> </text:span><text:span text:style-name="T1">gospodarczej, jeżeli odrębne przepisy wymagają wpisu do rejestru lub ewidencji, w celu wykazania braku podstaw do wykluczenia w oparciu o art. 24 ust. 5 pkt 21ustawy, </text:span></text:p>
      <text:p text:style-name="P94"><text:span text:style-name="T1">b. o</text:span><text:span text:style-name="T1">świadczenia Wykonawcy o niezaleganiu z opłacaniem podatk</text:span><text:span text:style-name="T1">ów i op</text:span><text:span text:style-name="T1">łat lokalnych, o kt</text:span><text:span text:style-name="T1">órych mowa w ustawie z dnia 12 stycznia 1991 r. o podatkach i op</text:span><text:span text:style-name="T1">łatach lokalnych (Dz. U. Z 2016 r. poz. 716)</text:span></text:p>
      <text:list xml:id="list35306827" text:style-name="L9">
        <text:list-header>
          <text:p text:style-name="P245"><text:span text:style-name="T1">b. o</text:span><text:span text:style-name="T1">świadczenia Wykonawcy o braku wydania wobec niego prawomocnego wyroku sądu lub ostatecznej decyzji administracyjnej o zaleganiu z uiszczaniem podatk</text:span><text:span text:style-name="T1">ów, op</text:span><text:span text:style-name="T1">łat lub składek na ubezpieczenia społeczne lub zdrowotne albo </text:span><text:span text:style-name="T1">–</text:span><text:span text:style-name="T1"> w przypadku wydania takiego wyroku lub decyzji </text:span><text:span text:style-name="T1">–</text:span><text:span text:style-name="T1"> dokumentów potwierdzaj</text:span><text:span text:style-name="T1">ących dokonanie płatności tych należności wraz z ewentualnymi odsetkami lub grzywnami lub zawarcie wiążącego porozumienia w sprawie spłat tych należności;</text:span></text:p>
        </text:list-header>
      </text:list>
      <text:p text:style-name="P8"><text:span text:style-name="T1"><text:s text:c="4"/>c. wykaz robót budowlanych wykonanych nie wcześniej niż w ciągu ostatnich 5 lat przed upływem terminu składania ofert, a jeżeli okres działalności jest krótszy w tym okresie, wraz z potwierdzeniem, iż roboty te zostały wykonane z należytą starannością</text:span><text:span text:style-name="T45"> ;</text:span></text:p>
      <text:p text:style-name="P66"><text:s text:c="3"/>d.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ego do wykonania danego zamówienia publicznego, a także z zakresu wykonywanych przez nie czynności oraz informacją o podstawie dysponowania tymi osobami;</text:p>
      <text:p text:style-name="P97"/>
      <text:list xml:id="list35309520" text:style-name="L10">
        <text:list-item>
          <text:p text:style-name="P246"><text:span text:style-name="T2">Je</text:span><text:span text:style-name="T2">żeli wykonawca, wykazując spełnianie warunk</text:span><text:span text:style-name="T2">ów, o których mowa w art. 22 ust. 1 ustawy, polega na zasobach innych podmiotów, w celu wykazania braku istnienia wobec nich podstaw wykluczenia oraz spe</text:span><text:span text:style-name="T2">łniania, w zakresie, w jakim powołuje się na ich zasoby, warunk</text:span><text:span text:style-name="T2">ów udzia</text:span><text:span text:style-name="T2">łu </text:span><text:soft-page-break/><text:span text:style-name="T2">w postępowaniu składa także oświadczenie wg wzoru na załącznikach nr 2 i 3 do SIWZ dotyczące tych podmiot</text:span><text:span text:style-name="T2">ów.</text:span></text:p>
        </text:list-item>
        <text:list-item>
          <text:p text:style-name="P246"><text:span text:style-name="T2">Wykonawca, który zamierza powierzy</text:span><text:span text:style-name="T2">ć wykonanie części zam</text:span><text:span text:style-name="T2">ówienia podwykonawcom, w celu wykazania braku istnienia wobec nich podstaw wykluczenia z udzia</text:span><text:span text:style-name="T2">łu w postępowaniu składa także oświadczenie wg wzoru na załączniku nr 3 do SIWZ </text:span><text:span text:style-name="T2">–</text:span><text:span text:style-name="T2"> dotycz</text:span><text:span text:style-name="T2">ące podwykonawc</text:span><text:span text:style-name="T2">ów. </text:span></text:p>
        </text:list-item>
        <text:list-item>
          <text:p text:style-name="P252">W przypadku wspólnego ubiegania się o zamówienie przez wykonawców, oświadczenie wg wzoru na załączniku 2 i 3 do SIWZ składa każdy z wykonawców wspólnie ubiegających się o zamówienie.</text:p>
        </text:list-item>
        <text:list-item>
          <text:p text:style-name="P252">W przypadku wspólnego ubiegania sie o udzielenie zamówienia, Wykonawcy ustanawiają pełnomocnika do reprezentowania ich w postępowaniu o udzielenie zamówienia albo reprezentowania w postepowaniu I zawarcia umowy w sprawie zamówienia publicznego.</text:p>
        </text:list-item>
        <text:list-item>
          <text:p text:style-name="P246"><text:span text:style-name="T2">Dokumenty potwierdzaj</text:span><text:span text:style-name="T2">ące spełnianie warunk</text:span><text:span text:style-name="T2">ów udzia</text:span><text:span text:style-name="T2">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text:span></text:p>
        </text:list-item>
        <text:list-item>
          <text:p text:style-name="P246"><text:span text:style-name="T5">Wykonawca w terminie 3 dni od dnia zamieszczenia na stronie internetowej informacji, o której mowa w art. 86 ust. 3 ustawy Pzp, przeka</text:span><text:span text:style-name="T5">że Zamawiającemu oświadczenie o przynależności lub braku przynależności do tej samej grupy kapitałowej, o kt</text:span><text:span text:style-name="T5">órej mowa w art. 24 ust. 1 pkt 23 ustawy Pzp. <text:s/>Wraz ze z</text:span><text:span text:style-name="T5">łożeniem oświadczenia, wykonawca może przedstawić dowody, że powiązania z innym wykonawcą nie prowadzą do zakł</text:span><text:span text:style-name="T5">ócenia konkurencji w post</text:span><text:span text:style-name="T5">ępowaniu o udzielenie zam</text:span><text:span text:style-name="T5">ówienia</text:span><text:span text:style-name="T5"> (za</text:span><text:span text:style-name="T5">ł. nr 4 do SIWZ)</text:span><text:span text:style-name="T5">. <text:s/></text:span></text:p>
        </text:list-item>
        <text:list-item>
          <text:p text:style-name="P246"><text:span text:style-name="T5">Je</text:span><text:span text:style-name="T5">żeli wykonawca nie złoży oświadczeń, dokument</text:span><text:span text:style-name="T5">ów niezb</text:span><text:span text:style-name="T5">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 </text:span></text:p>
        </text:list-item>
        <text:list-item>
          <text:p text:style-name="P267"><text:span text:style-name="T5">Wykonawca nie jest obowi</text:span><text:span text:style-name="T5">ązany do złożenia oświadczeń lub dokument</text:span><text:span text:style-name="T5">ów potwierdzaj</text:span><text:span text:style-name="T5">ących brak podstaw do wykluczenia oraz spełnianie warunk</text:span><text:span text:style-name="T5">ów udzia</text:span><text:span text:style-name="T5">łu w postępowaniu, jeżeli zamawiający posiada oświadczenia lub dokumenty dotyczące tego wykonawcy lub może je uzyskać za pomocą bezpłatnych i og</text:span><text:span text:style-name="T5">ólnodost</text:span><text:span text:style-name="T5">ępnych baz danych, w </text:span><text:soft-page-break/><text:span text:style-name="T5">szczeg</text:span><text:span text:style-name="T5">ólno</text:span><text:span text:style-name="T5">ści rejestr</text:span><text:span text:style-name="T5">ów publicznych w rozumieniu ustawy z dnia 17 lutego 2005 r. o informatyzacji dzia</text:span><text:span text:style-name="T5">łalności podmiot</text:span><text:span text:style-name="T5">ów realizuj</text:span><text:span text:style-name="T5">ących zadania publiczne (Dz. U. Z 2014 r. poz. 1114 oraz z 2016 r. poz. 352). W takiej sytuacji wykonawca zobligowany jest do wskazania </text:span><text:span text:style-name="T5">Zamawiającemu sygnatury postępowania, w kt</text:span><text:span text:style-name="T5">órym wymagane dokumenty lub o</text:span><text:span text:style-name="T5">świadczenia się znajdują. </text:span></text:p>
        </text:list-item>
        <text:list-item>
          <text:p text:style-name="P246"><text:span text:style-name="T2">Je</text:span><text:span text:style-name="T2">żeli wykonawca ma siedzibę lub miejsce zamieszkania poza terytorium Rzeczypospolitej Polskiej, przedkłada dokument <text:s/>lub dokumenty wystawione <text:s/>w kraju, w kt</text:span><text:span text:style-name="T2">órym ma siedzib</text:span><text:span text:style-name="T2">ę lub miejsce zamieszkania potwierdzające odpowiednio , że nie otwarto jego likwidacji ani nie ogłoszono upadłości </text:span><text:span text:style-name="T2">–</text:span><text:span text:style-name="T2"> wystawiony nie wcze</text:span><text:span text:style-name="T2">śniej jak 6 miesięcy przed upływem terminu składania ofert. </text:span></text:p>
        </text:list-item>
        <text:list-item>
          <text:p text:style-name="P246"><text:span text:style-name="T2">Je</text:span><text:span text:style-name="T2">żeli w kraju, w kt</text:span><text:span text:style-name="T2">órym wykonawca ma siedzib</text:span><text:span text:style-name="T2">ę lub miejsce zamieszkania lub miejsce zamieszkania ma osoba, kt</text:span><text:span text:style-name="T2">órej dokument dotyczy, nie wydaje si</text:span><text:span text:style-name="T2">ę dokument</text:span><text:span text:style-name="T2">ów, o których mowa w pkt 10, zast</text:span><text:span text:style-name="T2">ępuje się je dokumentem zawierającym odpowiednio oświadczenie wykonawcy, ze wskazaniem osoby albo os</text:span><text:span text:style-name="T2">ób uprawnionych do jego reprezentacji, lub o</text:span><text:span text:style-name="T2">świadczenie osoby, kt</text:span><text:span text:style-name="T2">órej dokument mia</text:span><text:span text:style-name="T2">ł dotyczyć, złożone przed notariuszem lub przed organem sądowym, administracyjnym albo organem samorządu zawodowego lub gospodarczego właściwym ze względu na siedzibę lub miejsce zamieszkania wykonawcy lub miejsce zamieszkania tej osoby </text:span><text:span text:style-name="T2">–</text:span><text:span text:style-name="T2"> wystawione nie wcze</text:span><text:span text:style-name="T2">śniej niż 6 miesięcy przed upływem terminu składania ofert. </text:span></text:p>
        </text:list-item>
      </text:list>
      <text:p text:style-name="P132"><text:span text:style-name="T2">Dokumenty sporz</text:span><text:span text:style-name="T2">ądzone w języku obcym są składane wraz z tłumaczeniem na język polski. </text:span></text:p>
      <table:table table:name="Tabela7" table:style-name="Tabela7">
        <table:table-column table:style-name="Tabela7.A"/>
        <table:table-row table:style-name="Tabela7.1">
          <table:table-cell table:style-name="Tabela7.A1" office:value-type="string">
            <text:p text:style-name="P126"><text:span text:style-name="T3">VI. Informacje o sposobie porozumiewania si</text:span><text:span text:style-name="T3">ę zamawiającego z wykonawcami oraz przekazywania oświadczeń i dokument</text:span><text:span text:style-name="T3">ów, a tak</text:span><text:span text:style-name="T3">że wskazanie os</text:span><text:span text:style-name="T3">ób uprawnionych do porozumiewania si</text:span><text:span text:style-name="T3">ę z wykonawcami.</text:span></text:p>
          </table:table-cell>
        </table:table-row>
      </table:table>
      <text:p text:style-name="P133"><text:span text:style-name="T1">1. Wszelkie o</text:span><text:span text:style-name="T1">świadczenia, wnioski, zawiadomienia oraz informacje Zamawiający oraz Wykonawcy przekazują w formie </text:span></text:p>
      <text:p text:style-name="P74"><text:span text:style-name="T3">- pisemnej na adres </text:span><text:span text:style-name="T3">–</text:span><text:span text:style-name="T3"> Urz</text:span><text:span text:style-name="T3">ąd Gminy Załuski, Załuski 67, 09-142 Załuski</text:span></text:p>
      <text:p text:style-name="P77">- faxem na nr: 23 66 19 013 wew. 114</text:p>
      <text:list xml:id="list35305427" text:style-name="L11">
        <text:list-item>
          <text:p text:style-name="P259"><text:span text:style-name="T3">drog</text:span><text:span text:style-name="T3">ą elektroniczna na adres: </text:span><text:a xlink:type="simple" xlink:href="mailto:ugzaluski@bip.org.pl"><text:span text:style-name="T41">ugzaluski@bip.org.pl</text:span></text:a></text:p>
        </text:list-item>
      </text:list>
      <text:p text:style-name="P133"><text:span text:style-name="T10">2. Zamawiaj</text:span><text:span text:style-name="T10">ący dopuszcza porozumiewanie się za pomocą faksu lub poczty elektronicznej, jednakże każda ze stron na żądanie drugiej niezwłocznie potwierdza fakt ich otrzymania. </text:span></text:p>
      <text:p text:style-name="P133"><text:span text:style-name="T1">3. Wyja</text:span><text:span text:style-name="T1">śnienia dotyczące Specyfikacji Istotnych Warunk</text:span><text:span text:style-name="T1">ów Zamówienia udzielane b</text:span><text:span text:style-name="T1">ędą z zachowaniem zasad określonych w art. 38 ustawy Prawo zam</text:span><text:span text:style-name="T1">ówie</text:span><text:span text:style-name="T1">ń publicznych. </text:span></text:p>
      <text:p text:style-name="P133"><text:span text:style-name="T1">Tre</text:span><text:span text:style-name="T1">ść zapytań wraz z wyjaśnieniami zamawiający przekazuje wykonawcom, kt</text:span><text:span text:style-name="T1">órym </text:span><text:soft-page-break/><text:span text:style-name="T1">przekaza</text:span><text:span text:style-name="T1">ł SIWZ, bez ujawniania źr</text:span><text:span text:style-name="T1">ód</text:span><text:span text:style-name="T1">ła zapytania oraz zamieszcza na stronie internetowej, na kt</text:span><text:span text:style-name="T1">órej udost</text:span><text:span text:style-name="T1">ępniono SIWZ. </text:span></text:p>
      <text:p text:style-name="P133"><text:span text:style-name="T1">4. Nie udziela si</text:span><text:span text:style-name="T1">ę żadnych ustnych i telefonicznych informacji, wyjaśnień czy odpowiedzi na kierowane do zamawiającego zapytania w sprawach wymagających zachowania pisemności postępowania.</text:span></text:p>
      <text:p text:style-name="P133"><text:span text:style-name="T1">5. <text:s/>Osob</text:span><text:span text:style-name="T1">ą ze strony zamawiającego upoważnioną do kontaktowania się z wykonawcami jest:</text:span></text:p>
      <text:p text:style-name="P85"><text:span text:style-name="T1"><text:s text:c="6"/>1) Wioleta Burzy</text:span><text:span text:style-name="T1">ńska, <text:s/>w godzinach pracy Urzędu Gminy Załuski</text:span></text:p>
      <text:p text:style-name="P85"><text:span text:style-name="T1"><text:tab/>2) Artur Ku</text:span><text:span text:style-name="T1">źniewski, w godzinach pracy Urzędu Gminy Załuski</text:span></text:p>
      <text:p text:style-name="P89"/>
      <table:table table:name="Tabela8" table:style-name="Tabela8">
        <table:table-column table:style-name="Tabela8.A"/>
        <table:table-row table:style-name="Tabela8.1">
          <table:table-cell table:style-name="Tabela8.A1" office:value-type="string">
            <text:p text:style-name="P83"><text:span text:style-name="T3">VII. Wymagania dotycz</text:span><text:span text:style-name="T3">ące wadium</text:span></text:p>
          </table:table-cell>
        </table:table-row>
      </table:table>
      <text:p text:style-name="P134"><text:span text:style-name="T2">1. Zamawiaj</text:span><text:span text:style-name="T2">ący nie wymaga wniesienia wadium. </text:span></text:p>
      <text:p text:style-name="P136"/>
      <table:table table:name="Tabela9" table:style-name="Tabela9">
        <table:table-column table:style-name="Tabela9.A"/>
        <table:table-row table:style-name="Tabela9.1">
          <table:table-cell table:style-name="Tabela9.A1" office:value-type="string">
            <text:p text:style-name="P123"><text:span text:style-name="T3"><text:s/>VIII. Termin zwi</text:span><text:span text:style-name="T3">ązania ofertą</text:span></text:p>
          </table:table-cell>
        </table:table-row>
      </table:table>
      <text:list xml:id="list35285382" text:style-name="L12">
        <text:list-item>
          <text:p text:style-name="P268"><text:span text:style-name="T1">Wykonawca pozostaje zwi</text:span><text:span text:style-name="T1">ązany ofertą przez okres 30 dni, licząc od upływu terminu składania ofert.</text:span></text:p>
        </text:list-item>
        <text:list-item>
          <text:p text:style-name="P268"><text:span text:style-name="T1">Wykonawca samodzielnie lub na wniosek Zamawiaj</text:span><text:span text:style-name="T1">ącego może przedłużyć termin związania ofertą, z tym że Zamawiający może tylko raz, co najmniej na 3 dni przed upływem terminu związania ofertą, zwr</text:span><text:span text:style-name="T1">óci</text:span><text:span text:style-name="T1">ć się do wykonawc</text:span><text:span text:style-name="T1">ów o wyra</text:span><text:span text:style-name="T1">żenie zgody na przedłużenie tego terminu o oznaczony okres, nie dłuższy jednak niż 60 dni. </text:span></text:p>
        </text:list-item>
        <text:list-item>
          <text:p text:style-name="P268"><text:span text:style-name="T1">Odmowa wyra</text:span><text:span text:style-name="T1">żenia zgody o kt</text:span><text:span text:style-name="T1">órej mowa, nie powoduje utraty wadium.</text:span></text:p>
        </text:list-item>
        <text:list-item>
          <text:p text:style-name="P268"><text:span text:style-name="T1">Przed</text:span><text:span text:style-name="T1">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text:span><text:span text:style-name="T1">órego oferta zosta</text:span><text:span text:style-name="T1">ła wybrana jako najkorzystniejsza. </text:span></text:p>
        </text:list-item>
      </text:list>
      <table:table table:name="Tabela10" table:style-name="Tabela10">
        <table:table-column table:style-name="Tabela10.A"/>
        <table:table-row table:style-name="Tabela10.1">
          <table:table-cell table:style-name="Tabela10.A1" office:value-type="string">
            <text:p text:style-name="P139"><text:span text:style-name="T3"><text:s text:c="2"/>IX</text:span><text:span text:style-name="T27">. </text:span><text:span text:style-name="T3">Opis sposobu przygotowania oferty</text:span></text:p>
          </table:table-cell>
        </table:table-row>
      </table:table>
      <text:p text:style-name="P129"><text:span text:style-name="T3"><text:s/></text:span><text:span text:style-name="T1"><text:s text:c="2"/>1. Oferta powinna zosta</text:span><text:span text:style-name="T1">ć sporządzona wg wzoru formularza ofertowego, stanowiącego załącznik nr 1 do SIWZ.</text:span></text:p>
      <text:p text:style-name="P72"><text:span text:style-name="T1"><text:s text:c="3"/>2. Do oferty nale</text:span><text:span text:style-name="T1">ży dołączyć wypełnione oświadczenia.</text:span></text:p>
      <text:p text:style-name="P84"><text:span text:style-name="T1"><text:s text:c="3"/>3. Ka</text:span><text:span text:style-name="T1">żdy Wykonawca złoży tylko jedną ofertę. </text:span></text:p>
      <text:p text:style-name="P84"><text:soft-page-break/><text:span text:style-name="T1"><text:s text:c="3"/>4. Oferta musi by</text:span><text:span text:style-name="T1">ć sporządzona w języku polskim. Wymagane specyfikacją dokumenty sporządzone w języku obcym powinny być złożone wraz z tłumaczeniem na język polski, poświadczonym przez Wykonawcę.</text:span></text:p>
      <text:p text:style-name="P84"><text:span text:style-name="T1"><text:s text:c="2"/>5. Ka</text:span><text:span text:style-name="T1">żdy dokument składający się na ofertę powinien być czytelny.</text:span></text:p>
      <text:p text:style-name="P84"><text:span text:style-name="T1"><text:s text:c="3"/>6. Oferta oraz wszystkie za</text:span><text:span text:style-name="T1">łączniki wymagają podpisu os</text:span><text:span text:style-name="T1">ób uprawnionych do reprezentowania firmy w obrocie gospodarczym, zgodnie z aktem rejestracyjnym, wymaganiami ustawowymi oraz przepisami prawa. </text:span></text:p>
      <text:p text:style-name="P84"><text:span text:style-name="T1"><text:s text:c="2"/>7. Je</text:span><text:span text:style-name="T1">żeli oferta i załączniki zostaną podpisane przez inną osobę niż wymienioną powyżej, do oferty należy dołączyć prawidłowo podpisane pełnomocnictwo określające jego zakres oraz podpisane przez osoby uprawnione do reprezentacji Wykonawcy.</text:span></text:p>
      <text:p text:style-name="P84"><text:span text:style-name="T1"><text:s text:c="2"/>8. Podpis winien by</text:span><text:span text:style-name="T1">ć czytelny bądź opatrzony pieczęcią identyfikującą osobę składającą podpis.</text:span></text:p>
      <text:p text:style-name="P84"><text:span text:style-name="T1"><text:s text:c="2"/>9. Dokumenty powinny by</text:span><text:span text:style-name="T1">ć sporządzone zgodnie z zaleceniami oraz przedstawionymi przez Zamawiającego wzorcami </text:span><text:span text:style-name="T1">–</text:span><text:span text:style-name="T1"> za</text:span><text:span text:style-name="T1">łącznikami, a w szczeg</text:span><text:span text:style-name="T1">ólno</text:span><text:span text:style-name="T1">ści zawierać wszystkie wymagane informacje oraz dane.</text:span></text:p>
      <text:p text:style-name="P84"><text:span text:style-name="T1"><text:s/>10. Ka</text:span><text:span text:style-name="T1">żda poprawka w treści oferty, a w szczeg</text:span><text:span text:style-name="T1">ólno</text:span><text:span text:style-name="T1">ści każde przerobienie, przekreślenie, uzupełnienie, nadpisanie, przesłonięcie korektorem, etc powinna być parafowana przez osoby uprawnione, w przeciwnym razie nie będą uwzględniane.</text:span></text:p>
      <text:p text:style-name="P84"><text:span text:style-name="T1"><text:s/>11. Strony oferty powinny by</text:span><text:span text:style-name="T1">ć trwale ze sobą połączone i kolejno ponumerowane oraz zaparafowane lub podpisane przez osobę (osoby) uprawnioną do występowania w imieniu Oferenta i opieczętowane.</text:span></text:p>
      <text:p text:style-name="P140"><text:span text:style-name="T1"><text:s/>12. W przypadku gdyby oferta, o</text:span><text:span text:style-name="T1">świadczenia lub dokumenty zawierały informacje stanowiące tajemnicę przedsiębiorstwa w rozumieniu przepis</text:span><text:span text:style-name="T1">ów o zwalczaniu nieuczciwej konkurencji, Wykonawca powinien w sposób nie budz</text:span><text:span text:style-name="T1">ący wątpliwości zastrzec, kt</text:span><text:span text:style-name="T1">óre informacje stanowi</text:span><text:span text:style-name="T1">ą tajemnicę przedsiębiorstwa </text:span><text:span text:style-name="T3">oraz wykazać, iż zastrzeżone informacje stanowią tajemnicę przedsiębiorstwa.</text:span><text:span text:style-name="T1"> Informacje te powinny być umieszczone w osobnym wewnętrznym opakowaniu, trwale ze sobą połączone i ponumerowane. Nie mogą stanowić tajemnicę przedsiębiorstwa informacje podawane do wiadomości podczas otwarcia ofert, tj. informacje dotyczące ceny, terminu wykonania zam</text:span><text:span text:style-name="T1">ówienia, okresu gwarancji i warunków p</text:span><text:span text:style-name="T1">łatności zawartych w ofercie.</text:span></text:p>
      <text:p text:style-name="P140"><text:span text:style-name="T1"><text:s/>13. Ofert</text:span><text:span text:style-name="T1">ę należy sporządzić i złożyć w 1 oryginale, oznaczonym </text:span><text:span text:style-name="T1">„</text:span><text:span text:style-name="T1">Orygina</text:span><text:span text:style-name="T1">ł”. Ofertę należy umieścić w zamkniętym opakowaniu, uniemożliwiającym odczytanie jego zawartości bez </text:span><text:soft-page-break/><text:span text:style-name="T1">uszkodzenia tego opakowania. Opakowanie powinno być oznaczone nazwą (firmą) i adresem Wykonawcy, zaadresowane na adres:</text:span></text:p>
      <text:p text:style-name="P142"><text:span text:style-name="T1"><text:s text:c="6"/></text:span><text:span text:style-name="T3">Gmina Za</text:span><text:span text:style-name="T3">łuski 67, <text:s/>09-142 Załuski</text:span></text:p>
      <text:p text:style-name="P144"><text:s text:c="5"/>oraz opisane:</text:p>
      <text:p text:style-name="P142"><text:span text:style-name="T3"><text:s text:c="5"/></text:span><text:span text:style-name="T3">„</text:span><text:span text:style-name="T3">Oferta na: </text:span><text:span text:style-name="T9">Remont dachu i pomieszczeń w budynku Zespołu Szkół Ogólnokształcących w Szczytnie</text:span></text:p>
      <text:p text:style-name="P143"><text:span text:style-name="T3"><text:s text:c="6"/></text:span><text:span text:style-name="T3">„</text:span><text:span text:style-name="T3">Nie otwiera</text:span><text:span text:style-name="T3">ć przed dniem 09.09.2016 r. <text:s/>godz. 10.30”</text:span></text:p>
      <text:p text:style-name="P141"><text:span text:style-name="T3"><text:s text:c="6"/></text:span><text:span text:style-name="T1">Wymagane jest zastosowanie dwóch kopert <text:s/>oznakowanych w wy</text:span><text:span text:style-name="T1">żej opisany spos</text:span><text:span text:style-name="T1">ób. Powy</text:span><text:span text:style-name="T1">ższe zalecenie wynika z ewentualnej możliwości uszkodzenia bądź otwarcia koperty lub opakowania z przyczyn niezależnych od Zamawiającego lub Wykonawcy. </text:span></text:p>
      <text:p text:style-name="P141"><text:span text:style-name="T1"><text:s text:c="2"/>14. Wykonawcy ponosz</text:span><text:span text:style-name="T1">ą wszelkie koszty związane z przygotowaniem i złożeniem oferty </text:span><text:span text:style-name="T1">–</text:span><text:span text:style-name="T1"> Zamawiaj</text:span><text:span text:style-name="T1">ący nie przewiduje zwrotu koszt</text:span><text:span text:style-name="T1">ów udzia</text:span><text:span text:style-name="T1">łu w postępowaniu. </text:span></text:p>
      <text:p text:style-name="P141"><text:span text:style-name="T1"><text:s text:c="2"/>15. Przed up</text:span><text:span text:style-name="T1">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text:span></text:p>
      <text:p text:style-name="P141"><text:span text:style-name="T1"><text:s text:c="6"/>O</text:span><text:span text:style-name="T1">świadczenia powinny być opakowane tak, jak oferta, a opakowanie powinno zawierać odpowiednio dodatkowe oznaczenie wyrazem: </text:span><text:span text:style-name="T1">„</text:span><text:span text:style-name="T1">ZMIANA” lub </text:span><text:span text:style-name="T1">„</text:span><text:span text:style-name="T1">WYCOFANIE”.</text:span></text:p>
      <text:p text:style-name="P145"><text:span text:style-name="T1">16. Wykonawca nie mo</text:span><text:span text:style-name="T1">że wycofać oferty lub wprowadzić zmian w jej treści po upływie terminu składania ofert.</text:span></text:p>
      <text:list xml:id="list35290606" text:style-name="L13">
        <text:list-item>
          <text:p text:style-name="P247"><text:span text:style-name="T2">Zamawiaj</text:span><text:span text:style-name="T2">ący nie ponosi odpowiedzialności za zdarzenia wynikające z nienależytego oznakowania koperty/opakowania lub braku kt</text:span><text:span text:style-name="T2">órejkolwiek z wymaganych informacji.</text:span></text:p>
        </text:list-item>
      </text:list>
      <text:p text:style-name="P93"/>
      <table:table table:name="Tabela11" table:style-name="Tabela11">
        <table:table-column table:style-name="Tabela11.A"/>
        <table:table-row table:style-name="Tabela11.1">
          <table:table-cell table:style-name="Tabela11.A1" office:value-type="string">
            <text:p text:style-name="P69"><text:span text:style-name="T1"><text:s text:c="2"/></text:span><text:span text:style-name="T3">X. Miejsce oraz termin sk</text:span><text:span text:style-name="T3">ładania i otwarcia ofert</text:span></text:p>
          </table:table-cell>
        </table:table-row>
      </table:table>
      <text:list xml:id="list35289137" text:style-name="L14">
        <text:list-item>
          <text:p text:style-name="P248"><text:span text:style-name="T1">Oferty nale</text:span><text:span text:style-name="T1">ży złożyć w siedzibie Zamawiającego: </text:span></text:p>
        </text:list-item>
      </text:list>
      <text:p text:style-name="P4"><text:span text:style-name="T3">Gmina Za</text:span><text:span text:style-name="T3">łuski, Załuski 67, 09-142 Załuski</text:span><text:span text:style-name="T1">, </text:span></text:p>
      <text:p text:style-name="P4"><text:span text:style-name="T3">powiat p</text:span><text:span text:style-name="T3">łoński, w pokoju nr 8 (biuro obsługi interesanta)</text:span><text:span text:style-name="T1">, </text:span></text:p>
      <text:p text:style-name="P4"><text:span text:style-name="T3">do dnia 0</text:span><text:span text:style-name="T3">9.09</text:span><text:span text:style-name="T3">.2016 r. do godz. 10.00</text:span></text:p>
      <text:p text:style-name="P9"><text:span text:style-name="T1">Otwarcie ofert nast</text:span><text:span text:style-name="T1">ąpi w siedzibie Zamawiającego w Załuskach w Sali konferencyjnej w dniu <text:s text:c="2"/></text:span><text:span text:style-name="T3">09.09.2016 r.</text:span><text:span text:style-name="T1"> o godzinie </text:span><text:span text:style-name="T3">10.30.</text:span></text:p>
      <text:list xml:id="list35292966" text:style-name="L15">
        <text:list-item>
          <text:p text:style-name="P249"><text:soft-page-break/><text:span text:style-name="T1">Oferta otrzymana przez Zamawiaj</text:span><text:span text:style-name="T1">ącego po terminie składania ofert zostanie zwr</text:span><text:span text:style-name="T1">ócona Wykonawcy bez otwierania.</text:span></text:p>
        </text:list-item>
        <text:list-item>
          <text:p text:style-name="P253">Otwarcie ofert jest jawne.</text:p>
        </text:list-item>
        <text:list-item>
          <text:p text:style-name="P249"><text:span text:style-name="T1">Bezpo</text:span><text:span text:style-name="T1">średnio przed otwarciem ofert Zamawiający poda kwotę, jaką zamierza przeznaczyć na </text:span><text:span text:style-name="T1">sfinansowanie zam</text:span><text:span text:style-name="T1">ówienia. </text:span></text:p>
        </text:list-item>
        <text:list-item>
          <text:p text:style-name="P249"><text:span text:style-name="T1">Niezw</text:span><text:span text:style-name="T1">łocznie po otwarciu ofert Zamawiający zamieści na stronie </text:span><text:a xlink:type="simple" xlink:href="http://www.ugzaluski.bip.org.pl/"><text:span text:style-name="T42">www.ugzaluski.bip.org.pl</text:span></text:a><text:span text:style-name="T1"> informacje dotycz</text:span><text:span text:style-name="T1">ące:</text:span></text:p>
        </text:list-item>
      </text:list>
      <text:p text:style-name="P9"><text:span text:style-name="T1">a. kwoty, jaka zamierza przeznaczy</text:span><text:span text:style-name="T1">ć na sfinansowanie zam</text:span><text:span text:style-name="T1">ówienia;</text:span></text:p>
      <text:p text:style-name="P9"><text:span text:style-name="T1">b. firm oraz adresów wykonawców, którzy z</text:span><text:span text:style-name="T1">łożyli oferty w terminie;</text:span></text:p>
      <text:p text:style-name="P41">c. ceny, terminy wykonania zamówienia, okresy gwarancji zawarte w ofertach;</text:p>
      <table:table table:name="Tabela12" table:style-name="Tabela12">
        <table:table-column table:style-name="Tabela12.A"/>
        <table:table-row table:style-name="Tabela12.1">
          <table:table-cell table:style-name="Tabela12.A1" office:value-type="string">
            <text:p text:style-name="P78">XI. Opis sposobu obliczenia ceny</text:p>
          </table:table-cell>
        </table:table-row>
      </table:table>
      <text:p text:style-name="P84"><text:span text:style-name="T1">1. Wykonawca zobowi</text:span><text:span text:style-name="T1">ązany jest uwzględnić wszystkie wymogi, o kt</text:span><text:span text:style-name="T1">órych mowa w niniejszej SIWZ. Cena ofertowa winna obejmowa</text:span><text:span text:style-name="T1">ć wszystkie koszty związane z wykonaniem przedmiotu zam</text:span><text:span text:style-name="T1">ówienia, niezb</text:span><text:span text:style-name="T1">ędne do prawidłowego i pełnego wykonania przedmiotu zam</text:span><text:span text:style-name="T1">ówienia. </text:span></text:p>
      <text:p text:style-name="P84"><text:span text:style-name="T1">2. Cena oferty powinna obejmowa</text:span><text:span text:style-name="T1">ć całkowity koszt wykonania przedmiotu zam</text:span><text:span text:style-name="T1">ówienia.</text:span></text:p>
      <text:p text:style-name="P84"><text:span text:style-name="T1">3. Cena oferty powinna by</text:span><text:span text:style-name="T1">ć wyrażona w złotych polskich (PLN) z dokładnością do dw</text:span><text:span text:style-name="T1">óch miejsc po przecinku.</text:span></text:p>
      <text:p text:style-name="P84"><text:span text:style-name="T1">4. Cena mo</text:span><text:span text:style-name="T1">że być tylko jedna za oferowany przedmiot zam</text:span><text:span text:style-name="T1">ówienia, nie dopuszcza si</text:span><text:span text:style-name="T1">ę wariantowości cen.</text:span></text:p>
      <text:p text:style-name="P84"><text:span text:style-name="T1">5. Cen</text:span><text:span text:style-name="T1">ę za wykonanie przedmiotu zam</text:span><text:span text:style-name="T1">ówienia nale</text:span><text:span text:style-name="T1">ży przedstawić w </text:span><text:span text:style-name="T1">„</text:span><text:span text:style-name="T1">Formularzu ofertowym” stanowi</text:span><text:span text:style-name="T1">ącym załącznik nr 1 do niniejszej specyfikacji istotnych warunk</text:span><text:span text:style-name="T1">ów zamówienia.</text:span></text:p>
      <text:list xml:id="list35304571" text:style-name="L16">
        <text:list-item>
          <text:p text:style-name="P269"><text:span text:style-name="T1">Je</text:span><text:span text:style-name="T1">żeli złożona oferta, kt</text:span><text:span text:style-name="T1">órej wybór prowadzi</text:span><text:span text:style-name="T1">ć będzie do powstania obowiązku podatkowego Zamawiającego zgodnie z przepisami o podatku od towar</text:span><text:span text:style-name="T1">ów i us</text:span><text:span text:style-name="T1">ług w zakresie dotyczącym wewnątrzwsp</text:span><text:span text:style-name="T1">ólnotowego nabycia towarów, Zamawiaj</text:span><text:span text:style-name="T1">ący w celu oceny takiej oferty doliczy do przedstawionej w niej ceny podatek od towar</text:span><text:span text:style-name="T1">ów i us</text:span><text:span text:style-name="T1">ług, kt</text:span><text:span text:style-name="T1">óry mia</text:span><text:span text:style-name="T1">łby obowiązek wpłacić zgodnie z obowiązującymi przepisami.</text:span></text:p>
        </text:list-item>
        <text:list-item>
          <text:p text:style-name="P269"><text:span text:style-name="T11">Do</text:span><text:span text:style-name="T11">łączone do oferty kosztorysy ofertowe stanowią integralną część SIWZ i powinny zostać złożone wraz z formularzem ofertowym i oświadczeniami. </text:span></text:p>
        </text:list-item>
      </text:list>
      <text:p text:style-name="P90"/>
      <table:table table:name="Tabela13" table:style-name="Tabela13">
        <table:table-column table:style-name="Tabela13.A"/>
        <table:table-row table:style-name="Tabela13.1">
          <table:table-cell table:style-name="Tabela13.A1" office:value-type="string">
            <text:p text:style-name="P126"><text:span text:style-name="T3">XII.Opis kryteriów, którymi zamawiaj</text:span><text:span text:style-name="T3">ący będzie się kierował przy wyborze oferty, wraz z podaniem znaczenia tych kryteri</text:span><text:span text:style-name="T3">ów oraz sposobu oceny ofert.</text:span></text:p>
          </table:table-cell>
        </table:table-row>
      </table:table>
      <text:p text:style-name="P129"><text:soft-page-break/><text:span text:style-name="T1">1. Kryteria oceny ofert </text:span><text:span text:style-name="T1">–</text:span><text:span text:style-name="T1"> Zamawiaj</text:span><text:span text:style-name="T1">ący uzna oferty za spełniające wymagania i przyjmie do <text:s/>szczeg</text:span><text:span text:style-name="T1">ó</text:span><text:span text:style-name="T1">łowego rozpatrywania, jeżeli:</text:span></text:p>
      <text:p text:style-name="P130"><text:span text:style-name="T1"><text:s text:c="5"/>1) <text:s/>oferta </text:span><text:span text:style-name="T1">–</text:span><text:span text:style-name="T1"> co do formy opracowania i tre</text:span><text:span text:style-name="T1">ści </text:span><text:span text:style-name="T1">–</text:span><text:span text:style-name="T1"> spe</text:span><text:span text:style-name="T1">łnia wymagania określone niniejszą specyfikacją,</text:span></text:p>
      <text:p text:style-name="P130"><text:span text:style-name="T1"><text:s text:c="5"/>2) oferta zosta</text:span><text:span text:style-name="T1">ła złożona, w określonym przez Zamawiającego terminie,</text:span></text:p>
      <text:p text:style-name="P130"><text:span text:style-name="T1"><text:s text:c="5"/>3) wykonawca przedstawi</text:span><text:span text:style-name="T1">ł ofertę zgodną co do treści z wymaganiami Zamawiającego,</text:span></text:p>
      <text:p text:style-name="P130"><text:span text:style-name="T1"><text:s text:c="5"/>4) z</text:span><text:span text:style-name="T1">łożone oświadczenia są aktualne i podpisane przez osoby uprawnione.</text:span></text:p>
      <text:p text:style-name="P84"><text:span text:style-name="T1"><text:s text:c="2"/>2. Przy wyborze oferty zamawiaj</text:span><text:span text:style-name="T1">ący będzie się kierował następującym kryterium i jego znaczeniem:</text:span></text:p>
      <text:p text:style-name="P86"><text:span text:style-name="T1"><text:s text:c="6"/></text:span><text:span text:style-name="T3">Cena ofertowa brutto </text:span><text:span text:style-name="T3">–</text:span><text:span text:style-name="T3"> 60%.</text:span><text:span text:style-name="T1"> </text:span></text:p>
      <text:p text:style-name="P86"><text:span text:style-name="T1"><text:tab/></text:span><text:span text:style-name="T3">Okres udzielonej gwarancji </text:span><text:span text:style-name="T3">–</text:span><text:span text:style-name="T3"> 20 %</text:span></text:p>
      <text:p text:style-name="P91"><text:tab/>Skrócenie terminu realizacji - 20%</text:p>
      <text:p text:style-name="P86"><text:span text:style-name="T1">3. Ocena ofert w zakresie przedstawionego kryterium zostanie dokonana wed</text:span><text:span text:style-name="T1">ług następujących zasad:</text:span></text:p>
      <text:p text:style-name="P75"><text:span text:style-name="T1"><text:s text:c="5"/>a) ocena punktowa zostanie dokonana zgodnie z formu</text:span><text:span text:style-name="T1">łą:</text:span></text:p>
      <text:p text:style-name="P70"><text:span text:style-name="T3"><text:s text:c="37"/>najni</text:span><text:span text:style-name="T3">ższa oferowana cena </text:span></text:p>
      <text:p text:style-name="P79"><text:s text:c="7"/>Liczba punktów = ----------------------------------- x 100 pkt x 60%</text:p>
      <text:p text:style-name="P79"><text:s text:c="41"/>cena badanej oferty</text:p>
      <text:p text:style-name="P81"/>
      <text:p text:style-name="P80"><text:s text:c="5"/>b) </text:p>
      <text:p text:style-name="P107">okres gwarancji w ofercie ocenianej</text:p>
      <text:p text:style-name="P44">T = ----------------------------------------------------------------------------- x 100 pkt x 20% </text:p>
      <text:p text:style-name="P104"><text:span text:style-name="T3">najd</text:span><text:span text:style-name="T3">łuższy okres gwarancji spośr</text:span><text:span text:style-name="T3">ód ofert ocenianych</text:span></text:p>
      <text:p text:style-name="P105"/>
      <text:p text:style-name="P47">Maksymalna liczba punktów otrzymana za to kryterium wynosi 20. </text:p>
      <text:p text:style-name="P21"/>
      <text:p text:style-name="P8"><text:span text:style-name="T3">gdzie minimalny okres gwarancji <text:s/>nie mo</text:span><text:span text:style-name="T3">że być kr</text:span><text:span text:style-name="T3">ótszy ni</text:span><text:span text:style-name="T3">ż 36 miesięcy oraz dłuższy niż 60 miesięcy. </text:span></text:p>
      <text:p text:style-name="P8"><text:span text:style-name="T11">Oferta Wykonawcy, który zaoferuje udzielenie gwarancji poni</text:span><text:span text:style-name="T11">żej określonego przez Zamawiającego minimalnego okresu oraz powyżej maksymalnego okresu gwarancji zostanie </text:span><text:soft-page-break/><text:span text:style-name="T11">odrzucona. </text:span></text:p>
      <text:p text:style-name="P87"><text:span text:style-name="T1">c. </text:span><text:span text:style-name="T1"><text:s/>Kryterium </text:span><text:span text:style-name="T1">„</text:span><text:span text:style-name="T1">Skrócenie terminu realizacji” </text:span></text:p>
      <text:p text:style-name="P92">Maxymalny termin skrócenia terminu realizacji zadania - 2 tygodnie.</text:p>
      <text:p text:style-name="P92">Skrócenie terminu realizacji do dnia 09.12.2016 - 10 pkt</text:p>
      <text:p text:style-name="P92">Skrócenie terminu realizacji do dnia 02.12.2016 - 20 pkt</text:p>
      <text:p text:style-name="P92">Brak skrócenia terminu - 0 pkt. </text:p>
      <text:p text:style-name="P87"><text:span text:style-name="T11">Za najkorzystniejsz</text:span><text:span text:style-name="T11">ą zostanie uznana oferta, kt</text:span><text:span text:style-name="T11">óra nie podlega odrzuceniu oraz uzyska najwi</text:span><text:span text:style-name="T11">ększą ilość punkt</text:span><text:span text:style-name="T11">ów. </text:span></text:p>
      <table:table table:name="Tabela14" table:style-name="Tabela14">
        <table:table-column table:style-name="Tabela14.A"/>
        <table:table-row table:style-name="Tabela14.1">
          <table:table-cell table:style-name="Tabela14.A1" office:value-type="string">
            <text:p text:style-name="P127"><text:span text:style-name="T3">XIII. Informacja o formalno</text:span><text:span text:style-name="T3">ściach, jakie powinny zostać dopełnione po wyborze oferty w celu zawarcia umowy w sprawie zam</text:span><text:span text:style-name="T3">ówienia publicznego.</text:span></text:p>
          </table:table-cell>
        </table:table-row>
      </table:table>
      <text:list xml:id="list35283855" text:style-name="L17">
        <text:list-item>
          <text:p text:style-name="P270"><text:span text:style-name="T1">Zamawiaj</text:span><text:span text:style-name="T1">ący niezwłocznie po wyborze najkorzystniejszej oferty poinformuje wszystkich Wykonawc</text:span><text:span text:style-name="T1">ów, którzy z</text:span><text:span text:style-name="T1">łożyli ofertę o:</text:span></text:p>
        </text:list-item>
      </text:list>
      <text:p text:style-name="P101"><text:span text:style-name="T1">- wyborze najkorzystniejszej oferty, podaj</text:span><text:span text:style-name="T1">ąc nazwę (firmę) i adres Wykonawcy, kt</text:span><text:span text:style-name="T1">órego ofert</text:span><text:span text:style-name="T1">ę wybrano oraz uzasadnienie wyboru, a także nazwy (firmy), siedziby i adresy wykonawc</text:span><text:span text:style-name="T1">ów, którzy z</text:span><text:span text:style-name="T1">łożyli oferty wraz ze streszczeniem oceny i por</text:span><text:span text:style-name="T1">ównania z</text:span><text:span text:style-name="T1">łożonych ofert zawierającym punktację przyznaną ofertom w każdym kryterium oceny ofert i łączną punktację,</text:span></text:p>
      <text:p text:style-name="P101"><text:span text:style-name="T1">- wykonawcach, których oferty zosta</text:span><text:span text:style-name="T1">ły odrzucone, podając uzasadnienie faktyczne i prawne,</text:span></text:p>
      <text:list xml:id="list35299354" text:style-name="L18">
        <text:list-item>
          <text:p text:style-name="P275">wykonawcach, którzy zostali wykluczeni z postępowania o udzielenie zamówienia, podając uzasadnienie faktyczne i prawne.</text:p>
        </text:list-item>
        <text:list-item>
          <text:p text:style-name="P275">unieważnieniu postępowania</text:p>
        </text:list-item>
      </text:list>
      <text:p text:style-name="P101"><text:span text:style-name="T1">Zamawiaj</text:span><text:span text:style-name="T1">ący powyższe informacje zamieści r</text:span><text:span text:style-name="T1">ównie</text:span><text:span text:style-name="T1">ż na stronie internetowej </text:span></text:p>
      <text:p text:style-name="P101"><text:span text:style-name="T1">( </text:span><text:a xlink:type="simple" xlink:href="http://www.ugzaluski.bip.org.pl/"><text:span text:style-name="T41">www.ugzaluski.bip.org.pl</text:span></text:a><text:span text:style-name="T1">) <text:s/>oraz na tablicy og</text:span><text:span text:style-name="T1">łoszeń Urzędu Gminy Załuski.</text:span></text:p>
      <text:list xml:id="list35291232" text:style-name="L19">
        <text:list-item>
          <text:p text:style-name="P271"><text:span text:style-name="T1">Z Wykonawc</text:span><text:span text:style-name="T1">ą, kt</text:span><text:span text:style-name="T1">órego oferta zostanie uznana za najkorzystniejsz</text:span><text:span text:style-name="T1">ą zostanie podpisana umowa, kt</text:span><text:span text:style-name="T1">órej wzór stanowi za</text:span><text:span text:style-name="T1">łącznik do niniejszej specyfikacji.</text:span></text:p>
        </text:list-item>
        <text:list-item>
          <text:p text:style-name="P274">Umowa zostanie zawarta zgodnie z zapisami ustawy Pzp.</text:p>
        </text:list-item>
        <text:list-item>
          <text:p text:style-name="P271"><text:span text:style-name="T1">Postanowienia ustalone we wzorze umowy nie podlagaj</text:span><text:span text:style-name="T1">ą negocjacjom.</text:span></text:p>
        </text:list-item>
      </text:list>
      <table:table table:name="Tabela15" table:style-name="Tabela15">
        <table:table-column table:style-name="Tabela15.A"/>
        <table:table-row table:style-name="Tabela15.1">
          <table:table-cell table:style-name="Tabela15.A1" office:value-type="string">
            <text:list xml:id="list35292235" text:style-name="L20">
              <text:list-item>
                <text:p text:style-name="P251"><text:span text:style-name="T3">Wymagania dotycz</text:span><text:span text:style-name="T3">ące zabezpieczenia należytego wykonania umowy</text:span></text:p>
              </text:list-item>
            </text:list>
          </table:table-cell>
        </table:table-row>
      </table:table>
      <text:p text:style-name="P146"><text:span text:style-name="T1">1. </text:span><text:span text:style-name="T3">Zamawiaj</text:span><text:span text:style-name="T3">ący przewiduje wniesienie zabezpieczenia należytego wykonania umowy. Od </text:span><text:soft-page-break/><text:span text:style-name="T3">Wykonawcy, kt</text:span><text:span text:style-name="T3">órego oferta zostanie wybrana jako najkorzystniejsza, wymagane b</text:span><text:span text:style-name="T3">ędzie wniesienie, przed podpisaniem umowy, zabezpieczenia w wysokości 5% ceny ofertowej brutto przedstawionej przez Wykonawcę. </text:span></text:p>
      <text:p text:style-name="P147"><text:span text:style-name="T1">2. Zabezpieczenie nale</text:span><text:span text:style-name="T1">żytego wykonania umowy zostanie zwr</text:span><text:span text:style-name="T1">ócone w nast</text:span><text:span text:style-name="T1">ępujący spos</text:span><text:span text:style-name="T1">ób:</text:span></text:p>
      <text:p text:style-name="P148"><text:span text:style-name="T1">- 70% zabezpieczenia w terminie 30 dni od dnia dokonania bezusterkowego odbioru ko</text:span><text:span text:style-name="T1">ńcowego i </text:span><text:span text:style-name="T1">uznania przez Zamawiającego za należycie wykonany przedmiot zam</text:span><text:span text:style-name="T1">ówienia; </text:span></text:p>
      <text:p text:style-name="P148"><text:span text:style-name="T1">- 30% zabezpieczenia w ci</text:span><text:span text:style-name="T1">ągu 15 dni po upływie okresu rękojmi za wady. </text:span></text:p>
      <text:p text:style-name="P135"><text:span text:style-name="T2">3. Zabezpieczenie może być wnoszone według wyboru wykonawcy w jednej lub w kilku następujących formach:<text:line-break/>1) pieniądzu;<text:line-break/>2) poręczeniach bankowych lub poręczeniach spółdzielczej kasy oszczędnościowo-kredytowej, z tym że zobowiązanie kasy jest zawsze zobowiązaniem pieniężnym;<text:line-break/>3) gwarancjach bankowych;<text:line-break/>4) gwarancjach ubezpieczeniowych;<text:line-break/>5) poręczeniach udzielanych przez podmioty, o których mowa w art. 6b </text:span><text:span text:style-name="T8">pomoc finansowa udzielana przez Agencję</text:span><text:span text:style-name="T2"> ust. 5 pkt 2 ustawy z dnia 9 listopada 2000 r. o utworzeniu Polskiej Agencji Rozwoju Przedsiębiorczości. <text:line-break/>4. Zabezpieczenie wnoszone w pieniądzu wykonawca wpłaca przelewem na rachunek bankowy o nr </text:span><text:span text:style-name="T5">09 8241 0009 0000 0390 2000 0009</text:span><text:span text:style-name="T2"> prowadzonym przez Bank Spółdzielczy w Załuskach..<text:line-break/>5. Z</text:span><text:span text:style-name="T6">wrot zabezpieczenia oraz jego zmianę formy określają przepisy Pzp.</text:span></text:p>
      <text:p text:style-name="P138"><text:span text:style-name="T12">6. W przypadku wniesienie wadium w pieni</text:span><text:span text:style-name="T12">ądzu Wykonawca może wyrazić zgodę na zaliczenie kwoty wadium na poczet zabezpieczenia.</text:span></text:p>
      <text:p text:style-name="P135"><text:span text:style-name="T2">7. Gwarancja bankowa lub ubezpieczeniowa, stanowi</text:span><text:span text:style-name="T2">ąca formę wniesienia zabezpieczenia należytego wykonania umowy, powinna spełniać co najmniej następujące wymogi ( pod rygorem wykluczenia Wykonawcy):</text:span></text:p>
      <text:p text:style-name="P135"><text:span text:style-name="T2">a. ustala</text:span><text:span text:style-name="T2">ć beneficjenta gwarancji tj. Gminę Załuski;</text:span></text:p>
      <text:p text:style-name="P135"><text:span text:style-name="T2">b. okre</text:span><text:span text:style-name="T2">ślać kwotę gwarantowaną w zł (wynikającą z SIWZ)</text:span></text:p>
      <text:p text:style-name="P135"><text:span text:style-name="T2">c. okre</text:span><text:span text:style-name="T2">ślać okres ważności (wynikający z SIWZ)</text:span></text:p>
      <text:p text:style-name="P135"><text:span text:style-name="T2">d. okre</text:span><text:span text:style-name="T2">ślać przedmiot gwarancji (wynikający z SIWZ)</text:span></text:p>
      <text:p text:style-name="P135"><text:span text:style-name="T2">e. gwarancja powinna by</text:span><text:span text:style-name="T2">ć nieodwoływana, bezwarunkowa, płatna na pierwsze żądanie. </text:span></text:p>
      <text:p text:style-name="P137"/>
      <table:table table:name="Tabela16" table:style-name="Tabela16">
        <table:table-column table:style-name="Tabela16.A"/>
        <table:table-row table:style-name="Tabela16.1">
          <table:table-cell table:style-name="Tabela16.A1" office:value-type="string">
            <text:p text:style-name="P128"><text:span text:style-name="T3">XV. Istotne dla stron postanowienia, które zostan</text:span><text:span text:style-name="T3">ą wprowadzone do treści zawieranej </text:span><text:soft-page-break/><text:span text:style-name="T3">umowy</text:span></text:p>
          </table:table-cell>
        </table:table-row>
      </table:table>
      <text:p text:style-name="P153"><text:span text:style-name="T1">1. Wzór umowy stanowi za</text:span><text:span text:style-name="T1">łącznik nr 5 do SIWZ. </text:span></text:p>
      <text:p text:style-name="P155"><text:span text:style-name="T1">2. Umowa w sprawie realizacji zamówienia publicznego zawarta zostanie z uwzgl</text:span><text:span text:style-name="T1">ędnieniem postanowień wynikających z treści niniejszej specyfikacji oraz danych zawartych w ofercie.</text:span></text:p>
      <text:p text:style-name="P156"><text:span text:style-name="T1">Zakres </text:span><text:span text:style-name="T1">świadczenia wykonawcy wynikający z umowy będzie tożsamy z jego zobowiązaniem </text:span><text:span text:style-name="T1">zawartym w ofercie. </text:span></text:p>
      <text:p text:style-name="P153"><text:span text:style-name="T1"><text:s/>3. <text:s/>O miejscu i terminie podpisania umowy Zamawiaj</text:span><text:span text:style-name="T1">ący powiadomi pismem lub telefonicznie.</text:span></text:p>
      <text:p text:style-name="P157"><text:span text:style-name="T1">4. Dopuszcza si</text:span><text:span text:style-name="T1">ę możliwość zmian postanowień zawartej umowy w stosunku do treści oferty, na podstawie kt</text:span><text:span text:style-name="T1">órej dokonano wyboru Wykonawcy, maj</text:span><text:span text:style-name="T1">ących na celu prawidłową realizację przedmiotu zam</text:span><text:span text:style-name="T1">ówienia, w nast</text:span><text:span text:style-name="T1">ępujących przypadkach: </text:span></text:p>
      <text:p text:style-name="P8"><text:span text:style-name="T1">a) w przypadku zmiany urz</text:span><text:span text:style-name="T1">ędowej stawki VAT;</text:span></text:p>
      <text:p text:style-name="P8"><text:span text:style-name="T1">b</text:span><text:span text:style-name="T1">) zmiany spowodowane warunkami atmosferycznymi, w szczególno</text:span><text:span text:style-name="T1">ści: 1) klęski żywiołowe; 2) warunki atmosferyczne uniemożliwiające prowadzenie rob</text:span><text:span text:style-name="T1">ót budowlanych, </text:span><text:span text:style-name="T1">dokonywanie odbior</text:span><text:span text:style-name="T1">ów, w szczególno</text:span><text:span text:style-name="T1">ści temperatury powietrza poniżej 00C, wiatr uniemożliwiający pracę maszyn budowlanych, gwałtowne opady deszczu (oberwanie chmury), gradobicie, burze z wyładowaniami atmosferycznymi, </text:span></text:p>
      <text:p text:style-name="P8"><text:span text:style-name="T1">c</text:span><text:span text:style-name="T1">) Zamawiaj</text:span><text:span text:style-name="T1">ący dopuszcza zmianę umowy w sytuacji zmiany obowiązujących przepis</text:span><text:span text:style-name="T1">ów, je</text:span><text:span text:style-name="T1">żeli zgodnie z nimi konieczne będzie dostosowanie treści umowy do aktualnego stanu prawnego. Zmiana wymaga zgłoszenia w formie pisemnej informacji stanowiącej podstawę do wprowadzenia zmian. Zmiana ta może spowodować wydłużenie terminu wykonania prac, ale nie spowoduje zmiany wynagrodzenia Wykonawcy. Inicjatorem tej zmiany może być Zamawiający lub Wykonawca;</text:span></text:p>
      <text:p text:style-name="P8"><text:span text:style-name="T1">d)</text:span><text:span text:style-name="T1">. Zamawiaj</text:span><text:span text:style-name="T1">ący dopuszcza zmianę numeru konta, na kt</text:span><text:span text:style-name="T1">óre b</text:span><text:span text:style-name="T1">ędą przelewane środki z tytułu wynagrodzenia za roboty objęte niniejsza umową. Zmiana ta nie wpłynie na termin wykonania umowy i na wysokość wynagrodzenia Wykonawcy.</text:span></text:p>
      <text:p text:style-name="P8"><text:span text:style-name="T1">5. Zmiana umowy dokonana z naruszeniem warunków okre</text:span><text:span text:style-name="T1">ślonych w ust. 1 z wyłączeniem zmian nieistotnych w stosunku do treści takich jak np. błędy pisarskie, zmiana adresu siedziby Wykonawcy itp., podlega unieważnieniu. </text:span></text:p>
      <text:p text:style-name="P8"><text:span text:style-name="T1">6. Zmiana umowy wymaga formy pisemnej pod rygorem niewa</text:span><text:span text:style-name="T1">żności. </text:span></text:p>
      <text:p text:style-name="P47">7. Umowy o podwykonawstwo.</text:p>
      <text:p text:style-name="P8"><text:span text:style-name="T1">1. Zamawiaj</text:span><text:span text:style-name="T1">ący dopuszcza możliwość zlecenia prac podwykonawcom, nie wskazuje jednak </text:span><text:soft-page-break/><text:span text:style-name="T1">kluczowych części zam</text:span><text:span text:style-name="T1">ówienia, których nie mo</text:span><text:span text:style-name="T1">że wykonywać podwykonawca, przy czym Zamawiający nie wyraża zgody, by podwykonawca wykonywał więcej niż 80% <text:s/>zakresu zam</text:span><text:span text:style-name="T1">ówienia.</text:span></text:p>
      <text:p text:style-name="P8"><text:span text:style-name="T1">2. Zamawiaj</text:span><text:span text:style-name="T1">ący żąda wskazania przez Wykonawcę zakresu prac, kt</text:span><text:span text:style-name="T1">órych wykonanie powierzy podwykonawcy.</text:span></text:p>
      <text:p text:style-name="P8"><text:span text:style-name="T1">3. </text:span><text:span text:style-name="T4">Zamawiający żądać będzie, aby przed przystąpieniem do wykonania zamówienia </text:span><text:span text:style-name="T4">wykonawca, o ile są już znane, podał nazwy albo imiona i nazwiska oraz dane kontaktowe podwykonawców i osób do kontaktu z nimi, zaangażowanych w roboty budowlane lub usługi. Wykonawca zawiadamia Zamawiającego o wszelkich zmianach danych w trakcie realizacji zamówienia, a także przekazuje informacje na temat nowych podwykonawców, którym w późniejszym okresie zamierza powierzyć realizację robót budowlanych.</text:span></text:p>
      <text:p text:style-name="P40">4.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40">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40">6. Jeżeli zamawiający stwierdzi, że wobec danego podwykonawcy zachodza podstawy wykluczenia, wykonawca obowiązany jest zastąpić tego podwykonawcę lub zrezygnować z powierzenia wykonania część zamówienia podwykonawcy.</text:p>
      <table:table table:name="Tabela17" table:style-name="Tabela17">
        <table:table-column table:style-name="Tabela17.A"/>
        <table:table-row table:style-name="Tabela17.1">
          <table:table-cell table:style-name="Tabela17.A1" office:value-type="string">
            <text:p text:style-name="P71"><text:span text:style-name="T1"><text:s text:c="2"/></text:span><text:span text:style-name="T3">XVI. Pouczenie o </text:span><text:span text:style-name="T3">środkach ochrony prawnej</text:span></text:p>
          </table:table-cell>
        </table:table-row>
      </table:table>
      <text:p text:style-name="P82"/>
      <text:p text:style-name="P75"><text:span text:style-name="T1">Wykonawcom i innym osobom, których interes prawny w uzyskaniu zamówienia dozna</text:span><text:span text:style-name="T1">ł lub może doznać uszczerbku w wyniku naruszenia przez zamawiającego przepis</text:span><text:span text:style-name="T1">ów ustawy Prawo zamówie</text:span><text:span text:style-name="T1">ń publicznych, przysługują środki ochrony prawnej przewidziane w Dziale VI tej ustawy.</text:span></text:p>
      <table:table table:name="Tabela18" table:style-name="Tabela18">
        <table:table-column table:style-name="Tabela18.A"/>
        <table:table-row table:style-name="Tabela18.1">
          <table:table-cell table:style-name="Tabela18.A1" office:value-type="string">
            <text:p text:style-name="P70"><text:span text:style-name="T3">XVII. Postanowienia ko</text:span><text:span text:style-name="T3">ńcowe</text:span></text:p>
          </table:table-cell>
        </table:table-row>
      </table:table>
      <text:list xml:id="list35297030" text:style-name="L21">
        <text:list-header>
          <text:p text:style-name="P272"><text:span text:style-name="T29">Protokó</text:span><text:span text:style-name="T29">ł postępowania jest jawny po dokonaniu wyboru najkorzystniejszej oferty lub unieważnieniu postępowania, z tym, że oferty udostępnia się od chwili ich otwarcia.</text:span></text:p>
          <text:p text:style-name="P272"><text:soft-page-break/><text:span text:style-name="T29">Oferty, opinie bieg</text:span><text:span text:style-name="T29">łych, oświadczenia, zawiadomienia, wnioski, inne dokumenty i informacje składane przez Zamawiającego i Wykonawc</text:span><text:span text:style-name="T29">ów oraz umowa w sprawie zamówienia publicznego stanowi</text:span><text:span text:style-name="T29">ą załączniki do protokołu postępowania.</text:span></text:p>
          <text:p text:style-name="P273"><text:span text:style-name="T1">Ujawnienie tre</text:span><text:span text:style-name="T1">ści protokołu odbywać się będzie wg następujących zasad:</text:span></text:p>
        </text:list-header>
      </text:list>
      <text:p text:style-name="P121"><text:span text:style-name="T1"><text:s text:c="3"/>1) Zamawiaj</text:span><text:span text:style-name="T1">ący udostępnia wskazane dokumenty po złożeniu pisemnego wniosku,</text:span></text:p>
      <text:list xml:id="list35298637" text:style-name="L22">
        <text:list-item>
          <text:p text:style-name="P250"><text:span text:style-name="T29">Zamawiaj</text:span><text:span text:style-name="T29">ący wyznacza termin, miejsce oraz zakres udostępnianych dokument</text:span><text:span text:style-name="T29">ów i informacji,</text:span></text:p>
        </text:list-item>
        <text:list-item>
          <text:p text:style-name="P250"><text:span text:style-name="T29">Zamawiaj</text:span><text:span text:style-name="T29">ący wyznaczy członka komisji, w kt</text:span><text:span text:style-name="T29">órego obecno</text:span><text:span text:style-name="T29">ści dokonana zostanie czynność przeglądania,</text:span></text:p>
        </text:list-item>
        <text:list-item>
          <text:p text:style-name="P250"><text:span text:style-name="T29">zamawiaj</text:span><text:span text:style-name="T29">ący umożliwi kopiowanie udostępnianych dokument</text:span><text:span text:style-name="T29">ów i informacji odp</text:span><text:span text:style-name="T29">łatnie (0,30 zł za 1 stronę),</text:span></text:p>
        </text:list-item>
        <text:list-item>
          <text:p text:style-name="P250"><text:span text:style-name="T29">udost</text:span><text:span text:style-name="T29">ępnienie może mieć miejsce wyłącznie w siedzibie Zamawiającego oraz w czasie godzin jego pracy - urzędowania. </text:span></text:p>
        </text:list-item>
      </text:list>
      <text:list xml:id="list35307844" text:style-name="L23">
        <text:list-item>
          <text:p text:style-name="P276">W sprawach nieuregulowanych zastosowanie mają przepisy ustawy Prawo zamówień publicznych.</text:p>
        </text:list-item>
        <text:list-item>
          <text:p text:style-name="P276">Zamawiający nie przewiduje zwrotu kosztów udziału w postępowaniu.</text:p>
        </text:list-item>
      </text:list>
      <table:table table:name="Tabela19" table:style-name="Tabela19">
        <table:table-column table:style-name="Tabela19.A"/>
        <table:table-row table:style-name="Tabela19.1">
          <table:table-cell table:style-name="Tabela19.A1" office:value-type="string">
            <text:p text:style-name="P128"><text:span text:style-name="T3">XVIII. Za</text:span><text:span text:style-name="T3">łączniki do Specyfikacji Istotnych Warunk</text:span><text:span text:style-name="T3">ów Zamówienia</text:span></text:p>
          </table:table-cell>
        </table:table-row>
      </table:table>
      <text:p text:style-name="P154"/>
      <text:list xml:id="list35297900" text:style-name="L24">
        <text:list-item>
          <text:p text:style-name="P260"><text:span text:style-name="T29">formularz ofertowy </text:span><text:span text:style-name="T29">–</text:span><text:span text:style-name="T29"> za</text:span><text:span text:style-name="T29">ł. Nr 1</text:span></text:p>
        </text:list-item>
        <text:list-item>
          <text:p text:style-name="P260"><text:span text:style-name="T29">o</text:span><text:span text:style-name="T29">świadczenie w trybie art. 22 ust. 1 Pzp </text:span><text:span text:style-name="T29">–</text:span><text:span text:style-name="T29"> za</text:span><text:span text:style-name="T29">ł. nr 2</text:span></text:p>
        </text:list-item>
        <text:list-item>
          <text:p text:style-name="P260"><text:span text:style-name="T29">o</text:span><text:span text:style-name="T29">świadczenie o braku podstawy do wykluczenia </text:span><text:span text:style-name="T29">–</text:span><text:span text:style-name="T29">za</text:span><text:span text:style-name="T29">ł. nr 3</text:span></text:p>
        </text:list-item>
        <text:list-item>
          <text:p text:style-name="P260"><text:span text:style-name="T1">o</text:span><text:span text:style-name="T1">świadczenie dot. grupy kapitałowej </text:span><text:span text:style-name="T1">–</text:span><text:span text:style-name="T1"> za</text:span><text:span text:style-name="T1">ł. nr 6</text:span></text:p>
        </text:list-item>
        <text:list-item>
          <text:p text:style-name="P260"><text:span text:style-name="T29">projekt umowy </text:span><text:span text:style-name="T29">–</text:span><text:span text:style-name="T29"> za</text:span><text:span text:style-name="T29">ł. nr 5</text:span></text:p>
        </text:list-item>
      </text:list>
      <text:p text:style-name="P124"><text:s text:c="48"/></text:p>
      <text:p text:style-name="P10"><text:span text:style-name="T1"><text:s text:c="4"/></text:span><text:span text:style-name="T3">UWAGA: W sprawach dotycz</text:span><text:span text:style-name="T3">ących niniejszej specyfikacji mają zastosowanie</text:span></text:p>
      <text:p text:style-name="P6"><text:span text:style-name="T3">odpowiednie przepisy Ustawy Prawo zamówie</text:span><text:span text:style-name="T3">ń publicznych.</text:span></text:p>
      <text:p text:style-name="P125"><text:s text:c="46"/><text:tab/></text:p>
      <text:p text:style-name="P15"><text:span text:style-name="T19">Sporz</text:span><text:span text:style-name="T19">ądziła:</text:span></text:p>
      <text:p text:style-name="P15"><text:span text:style-name="T19">Wioleta Burzy</text:span><text:span text:style-name="T19">ńska</text:span></text:p>
      <text:p text:style-name="P159"><text:s text:c="11"/></text:p>
      <text:p text:style-name="P160"/>
      <text:p text:style-name="P160"><text:soft-page-break/></text:p>
      <text:p text:style-name="P160"/>
      <text:p text:style-name="P160"/>
      <text:p text:style-name="P160"/>
      <text:p text:style-name="P160"/>
      <text:p text:style-name="P160"/>
      <text:p text:style-name="P158"><text:span text:style-name="T3"><text:s text:c="205"/></text:span><text:span text:style-name="T20">ZA</text:span><text:span text:style-name="T20">ŁĄCZNIK Nr 1 </text:span><text:span text:style-name="T38">do SIWZ</text:span></text:p>
      <text:p text:style-name="P45">FORMULARZ OFERTY</text:p>
      <table:table table:name="Tabela20" table:style-name="Tabela20">
        <table:table-column table:style-name="Tabela20.A"/>
        <table:table-column table:style-name="Tabela20.B"/>
        <table:table-row table:style-name="Tabela20.1">
          <table:table-cell table:style-name="Tabela20.A1" office:value-type="string">
            <text:p text:style-name="P165"/>
            <text:p text:style-name="P165"/>
            <text:p text:style-name="P165"/>
            <text:p text:style-name="P162"><text:span text:style-name="T7">(piecz</text:span><text:span text:style-name="T7">ątka Wykonawcy/Wykonawc</text:span><text:span text:style-name="T7">ów)</text:span></text:p>
          </table:table-cell>
          <table:table-cell table:style-name="Tabela20.B1" office:value-type="string">
            <text:p text:style-name="P45"/>
            <text:p text:style-name="P45"/>
            <text:p text:style-name="P45">OFERTA</text:p>
          </table:table-cell>
        </table:table-row>
      </table:table>
      <text:p text:style-name="P173"><text:span text:style-name="T3">Do Wójta Gminy Za</text:span><text:span text:style-name="T3">łuski</text:span></text:p>
      <text:p text:style-name="P174"><text:span text:style-name="T1">09-142 Za</text:span><text:span text:style-name="T1">łuski</text:span></text:p>
      <text:p text:style-name="P174"><text:span text:style-name="T1">Za</text:span><text:span text:style-name="T1">łuski 67</text:span></text:p>
      <text:p text:style-name="P8"><text:span text:style-name="T3">Odpowiadaj</text:span><text:span text:style-name="T3">ąc na ogłoszenie o postępowaniu prowadzonym w trybie przetargu nieograniczonego na wykonywanie usługi pn. </text:span><text:span text:style-name="T3">„</text:span><text:span text:style-name="T9">Remont dachu i pomieszczeń w budynku Zespołu Szkół Ogólnokształcących w Szczytnie</text:span><text:span text:style-name="T3">” zgodnie z wymaganiami określonymi w SIWZ,</text:span></text:p>
      <text:p text:style-name="P149"><text:span text:style-name="T3">MY NI</text:span><text:span text:style-name="T3">ŻEJ PODPISANI</text:span><text:span text:style-name="T1"> </text:span></text:p>
      <text:p text:style-name="P43">______________________________________________________________________________________________________________________________________________________</text:p>
      <text:p text:style-name="P5"><text:span text:style-name="T21">(imiona i nazwiska osób podpisuj</text:span><text:span text:style-name="T21">ących ofertę)</text:span></text:p>
      <text:p text:style-name="P17"><text:span text:style-name="T1">dzia</text:span><text:span text:style-name="T1">łając w imieniu i na rzecz Wykonawcy:</text:span></text:p>
      <text:p text:style-name="P168">___________________________________________________________________________</text:p>
      <text:p text:style-name="P168">___________________________________________________________________________</text:p>
      <text:p text:style-name="P18"><text:span text:style-name="T21">nazwa (firma) i <text:s/>dok</text:span><text:span text:style-name="T21">ładny adres Wykonawcy/Wykonawc</text:span><text:span text:style-name="T21">ów (w przypadku sk</text:span><text:span text:style-name="T21">ładania oferty przez podmioty występujące wsp</text:span><text:span text:style-name="T21">ólnie poda</text:span><text:span text:style-name="T21">ć nazwy(firmy) i</text:span><text:span text:style-name="T21">  adresy wszystkich wspólników spó</text:span><text:span text:style-name="T21">łki cywilnej lub członk</text:span><text:span text:style-name="T21">ów konsorcjum oraz </text:span><text:span text:style-name="T22">wskaza</text:span><text:span text:style-name="T22">ć, kt</text:span><text:span text:style-name="T22">óry z podmiotów jest pe</text:span><text:span text:style-name="T22">łnomocnikiem w rozumieniu art. 23 ust. 2 Pzp</text:span><text:span text:style-name="T21">)</text:span></text:p>
      <text:p text:style-name="P35"/>
      <text:list xml:id="list35308417" text:style-name="L25">
        <text:list-item>
          <text:p text:style-name="P277"><text:span text:style-name="T3">SK</text:span><text:span text:style-name="T3">ŁADAMY OFERTĘ</text:span><text:span text:style-name="T1"> na wykonanie przedmiotu zam</text:span><text:span text:style-name="T1">ówienia w zakresie <text:line-break/>i na warunkach okre</text:span><text:span text:style-name="T1">ślonych w Specyfikacji Istotnych Warunk</text:span><text:span text:style-name="T1">ów Zamówienia.</text:span></text:p>
        </text:list-item>
        <text:list-item>
          <text:p text:style-name="P280"><text:span text:style-name="T3">O</text:span><text:span text:style-name="T3">ŚWIADCZAMY,</text:span><text:span text:style-name="T1"> że zapoznaliśmy się z ogłoszeniem oraz ze Specyfikacją Istotnych Warunk</text:span><text:span text:style-name="T1">ów Zamówienia i uznajemy si</text:span><text:span text:style-name="T1">ę za związanych określonymi w niej postanowieniami i </text:span><text:soft-page-break/><text:span text:style-name="T1">zasadami postępowania.</text:span></text:p>
        </text:list-item>
        <text:list-item>
          <text:p text:style-name="P278"><text:span text:style-name="T3">OFERUJEMY</text:span><text:span text:style-name="T1"> wykonanie</text:span><text:span text:style-name="T1">:</text:span></text:p>
        </text:list-item>
      </text:list>
      <text:p text:style-name="P150"><text:span text:style-name="T3">zadanie I </text:span><text:span text:style-name="T1">przedmiotu </text:span><text:span text:style-name="T1"><text:s/>zam</text:span><text:span text:style-name="T1">ówienia w zakresie i na warunkach okre</text:span><text:span text:style-name="T1">ślonych w SIWZ <text:s/>za cenę <text:s/>_____________________ zł </text:span><text:span text:style-name="T3">netto</text:span><text:span text:style-name="T1"> (słownie:_______________________________________________________________) co po dodaniu …..% podatku VAT, daje kwotę </text:span><text:span text:style-name="T3">brutto</text:span><text:span text:style-name="T1"> ___________________ zł (słownie: _______________________________________________________________________). </text:span><text:span text:style-name="T10">(zgodnie </text:span><text:span text:style-name="T10">z kosztorysem ofertowym stanowiącym integralną część niniejszej oferty)</text:span></text:p>
      <text:p text:style-name="P151"/>
      <text:p text:style-name="P150"><text:span text:style-name="T3">zadanie II </text:span><text:span text:style-name="T1">przedmiotu </text:span><text:span text:style-name="T1"><text:s/>zam</text:span><text:span text:style-name="T1">ówienia w zakresie i na warunkach okre</text:span><text:span text:style-name="T1">ślonych w SIWZ <text:s/>za cenę <text:s/>_____________________ zł </text:span><text:span text:style-name="T3">netto</text:span><text:span text:style-name="T1"> (słownie:_______________________________________________________________) co po dodaniu …..% podatku VAT, daje kwotę </text:span><text:span text:style-name="T3">brutto</text:span><text:span text:style-name="T1"> ___________________ zł (słownie: _______________________________________________________________________). </text:span><text:span text:style-name="T10">(zgodnie z kosztorysem ofertowym stanowiącym integralną część niniejszej oferty)</text:span></text:p>
      <text:p text:style-name="P151"/>
      <text:list xml:id="list35282838" text:style-name="L26">
        <text:list-item>
          <text:p text:style-name="P279"><text:span text:style-name="T3">Okres gwarancji wynosi …</text:span><text:span text:style-name="T1">……………………………….miesi</text:span><text:span text:style-name="T1">ęcy , liczony od dnia <text:s/>odbioru końcowego rob</text:span><text:span text:style-name="T1">ót.</text:span></text:p>
        </text:list-item>
        <text:list-item>
          <text:p text:style-name="P279"><text:span text:style-name="T3">ZOBOWIAZUJEMY SIĘ</text:span><text:span text:style-name="T1"> wykonać przedmiot zamówienia </text:span><text:span text:style-name="T3">do ........................................ (należy wpisać termin realizacji zamówienia, który jest jednym z kryteriów oceny ofert)</text:span></text:p>
        </text:list-item>
        <text:list-item>
          <text:p text:style-name="P281"><text:span text:style-name="T3">O</text:span><text:span text:style-name="T3">ŚWIADCZAMY</text:span><text:span text:style-name="T1">, że:</text:span></text:p>
        </text:list-item>
      </text:list>
      <text:p text:style-name="P19"><text:span text:style-name="T29">1. zadeklarowana wy</text:span><text:span text:style-name="T29">żej cena ofertowa brutto zawiera wszelkie koszty niezbędne <text:line-break/>do wykonania niniejszego zam</text:span><text:span text:style-name="T29">ówienia zgodnie z warunkami SIWZ;</text:span></text:p>
      <text:p text:style-name="P19"><text:span text:style-name="T29">2. zapoznali</text:span><text:span text:style-name="T29">śmy się z wymaganiami Zamawiającego dotyczącymi wykonania rob</text:span><text:span text:style-name="T29">ót b</text:span><text:span text:style-name="T29">ędących przedmiotem zam</text:span><text:span text:style-name="T29">ówienia oraz posiadamy wszystkie informacje potrzebne do z</text:span><text:span text:style-name="T29">łożenia oferty i należytego wykonania zam</text:span><text:span text:style-name="T29">ówienia;</text:span></text:p>
      <text:p text:style-name="P19"><text:span text:style-name="T29">3. akceptujemy przedstawiony w materia</text:span><text:span text:style-name="T29">łach przetargowych wz</text:span><text:span text:style-name="T29">ór umowy,</text:span></text:p>
      <text:p text:style-name="P19"><text:span text:style-name="T29">4. uwa</text:span><text:span text:style-name="T29">żamy się za związanych niniejszą ofertą na czas wskazany w SIWZ, tj. 30 dni <text:line-break/>od dnia składania ofert; </text:span></text:p>
      <text:p text:style-name="P19"><text:span text:style-name="T29">5. wszystkie dokumenty do</text:span><text:span text:style-name="T29">łączone do oferty są aktualne i jeśli nastąpią jakiekolwiek znaczące w nich zmiany, natychmiast poinformujemy o nich Zamawiającego;</text:span></text:p>
      <text:p text:style-name="P19"><text:span text:style-name="T1">6. w przypadku udzielenia nam zamówienia zobowi</text:span><text:span text:style-name="T1">ązujemy się do zawarcia umowy wg załączonego wzoru w miejscu i terminie wskazanym przez Zamawiającego.</text:span></text:p>
      <text:list xml:id="list35284612" text:style-name="L27">
        <text:list-item>
          <text:p text:style-name="P255"><text:span text:style-name="T1">w przypadku udzielenia nam zamówienia zobowi</text:span><text:span text:style-name="T1">ązujemy się do wpłaty zabezpieczenia należytego wykonania umowy o r</text:span><text:span text:style-name="T1">ównowarto</text:span><text:span text:style-name="T1">ści 5% ceny ofertowej brutto, tj. ………………………. brutto ( kwota słownie: ………………………………………………………………..) w formie …………………… , przed podpisaniem umowy.</text:span></text:p>
        </text:list-item>
        <text:list-item>
          <text:p text:style-name="P255"><text:span text:style-name="T3">ZAMÓWIENIE ZREALIZUJEMY</text:span><text:span text:style-name="T1"> przy udziale podwykonawc-y/-ów, któr-y/rzy wykona-j</text:span><text:span text:style-name="T1">ą </text:span><text:soft-page-break/><text:span text:style-name="T1">następujące części zam</text:span><text:span text:style-name="T1">ówienia: </text:span></text:p>
        </text:list-item>
      </text:list>
      <text:p text:style-name="P195">……………………………………………………………………………………………………</text:p>
      <text:p text:style-name="P195">……………………………………………………………………………………………………</text:p>
      <text:list xml:id="list35298469" text:style-name="L28">
        <text:list-item>
          <text:p text:style-name="P282"><text:span text:style-name="T3">O</text:span><text:span text:style-name="T3">ŚWIADCZAMY</text:span><text:span text:style-name="T1">, iż - za wyjątkiem informacji i dokument</text:span><text:span text:style-name="T1">ów zawartych w ofercie <text:line-break/>na stronach nr od ____ do ____ - niniejsza oferta oraz wszelkie za</text:span><text:span text:style-name="T1">łączniki do niej są jawne i</text:span><text:span text:style-name="T1"> nie </text:span><text:span text:style-name="T1">zawieraj</text:span><text:span text:style-name="T1">ą informacji stanowiących tajemnicę przedsiębiorstwa w rozumieniu przepis</text:span><text:span text:style-name="T1">ów o zwalczaniu nieuczciwej konkurencji.</text:span></text:p>
        </text:list-item>
        <text:list-item>
          <text:p text:style-name="P261"><text:span text:style-name="T3">WSZELK</text:span><text:span text:style-name="T3">Ą KORESPONDENCJĘ</text:span><text:span text:style-name="T1"> w sprawie niniejszego postępowania należy kierować na poniższy adres: ______________________________________________</text:span></text:p>
        </text:list-item>
      </text:list>
      <text:p text:style-name="P169">__________________________________________________________________________</text:p>
      <text:p text:style-name="P18"><text:span text:style-name="T21">adres Wykonawcy lub pe</text:span><text:span text:style-name="T21">łnomocnika Wykonawc</text:span><text:span text:style-name="T21">ów wyst</text:span><text:span text:style-name="T21">ępujących wsp</text:span><text:span text:style-name="T21">ólnie wraz z numerem telefonu i </text:span><text:span text:style-name="T22">faksu</text:span></text:p>
      <text:list xml:id="list35308594" text:style-name="L29">
        <text:list-item>
          <text:p text:style-name="P262"><text:span text:style-name="T3">WRAZ Z OFERT</text:span><text:span text:style-name="T3">Ą</text:span><text:span text:style-name="T1"> składamy następujące oświadczenia i dokumenty, na ___ kolejno ponumerowanych stronach:</text:span></text:p>
        </text:list-item>
      </text:list>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42">__________________________________________________________________________</text:p>
      <text:p text:style-name="P23"><text:soft-page-break/></text:p>
      <text:p text:style-name="P170">__________________ dnia __.__.2016 r.</text:p>
      <text:p text:style-name="P196">_____________________________________</text:p>
      <text:p text:style-name="P198">(podpis Wykonawcy/Wykonawców)</text:p>
      <text:p text:style-name="P199"/>
      <text:p text:style-name="P199"/>
      <text:p text:style-name="P164"><text:span text:style-name="T20">ZA</text:span><text:span text:style-name="T20">ŁĄCZNIK NR 2 </text:span><text:span text:style-name="T38">do SIWZ</text:span></text:p>
      <text:p text:style-name="P167"/>
      <text:p text:style-name="P283">Zamawiający:</text:p>
      <text:p text:style-name="P227">Gmina Załuski, </text:p>
      <text:p text:style-name="P227">Załuski 67 09-142 Załuski</text:p>
      <text:p text:style-name="P205">Wykonawca:</text:p>
      <text:p text:style-name="P229">…………………………………………………………………………</text:p>
      <text:p text:style-name="P231">(pełna nazwa/firma, adres, w zależności od podmiotu: NIP/PESEL, KRS/CEiDG)</text:p>
      <text:p text:style-name="P207">reprezentowany przez:</text:p>
      <text:p text:style-name="P229">…………………………………………………………………………</text:p>
      <text:p text:style-name="P232">(imię, nazwisko, stanowisko/podstawa do <text:s/>reprezentacji)</text:p>
      <text:p text:style-name="P62"/>
      <text:p text:style-name="P62"/>
      <text:p text:style-name="P152">Oświadczenie wykonawcy </text:p>
      <text:p text:style-name="P206">składane na podstawie art. 25a ust. 1 ustawy z dnia 29 stycznia 2004 r. </text:p>
      <text:p text:style-name="P206"><text:s/>Prawo zamówień publicznych (dalej jako: ustawa Pzp), </text:p>
      <text:p text:style-name="P171">DOTYCZĄCE SPEŁNIANIA WARUNKÓW UDZIAŁU W POSTĘPOWANIU <text:line-break/></text:p>
      <text:p text:style-name="P203"/>
      <text:p text:style-name="P203"/>
      <text:p text:style-name="P221"><text:span text:style-name="T48">Na potrzeby postępowania o udzielenie zamówienia publicznego<text:line-break/>pn. …………………………………………………………….. </text:span><text:span text:style-name="T49">(nazwa postępowania)</text:span><text:span text:style-name="T48">, prowadzonego przez …………………………………………………….</text:span><text:span text:style-name="T49">(oznaczenie zamawiającego), </text:span><text:span text:style-name="T48">oświadczam, co następuje:</text:span></text:p>
      <text:p text:style-name="P222"/>
      <text:p text:style-name="P222"/>
      <text:p text:style-name="P219">INFORMACJA DOTYCZĄCA WYKONAWCY:</text:p>
      <text:p text:style-name="P204"/>
      <text:p text:style-name="P202"><text:span text:style-name="T48">Oświadczam, że spełniam warunki udziału w postępowaniu określone przez zamawiającego w      …………..…………………………………………………..………………………………………….. </text:span><text:span text:style-name="T49">(wskazać dokument i właściwą jednostkę redakcyjną dokumentu, w której określono warunki udziału w postępowaniu)</text:span><text:span text:style-name="T50">.</text:span></text:p>
      <text:p text:style-name="P63"/>
      <text:p text:style-name="P202"><text:span text:style-name="T51">…………….……. </text:span><text:span text:style-name="T49">(miejscowość),</text:span><text:span text:style-name="T53"> </text:span><text:span text:style-name="T51">dnia ………….……. r. </text:span></text:p>
      <text:p text:style-name="P208"/>
      <text:p text:style-name="P208"><text:tab/><text:tab/><text:tab/><text:tab/><text:tab/><text:tab/><text:tab/>…………………………………………</text:p>
      <text:p text:style-name="P223">(podpis)</text:p>
      <text:p text:style-name="P64"><text:soft-page-break/></text:p>
      <text:p text:style-name="P226"><text:span text:style-name="T47">INFORMACJA W ZWIĄZKU Z POLEGANIEM NA ZASOBACH INNYCH PODMIOTÓW</text:span><text:span text:style-name="T48">: </text:span></text:p>
      <text:p text:style-name="P202"><text:span text:style-name="T48">Oświadczam, że w celu wykazania spełniania warunków udziału w postępowaniu, określonych przez zamawiającego w………………………………………………………...……….. </text:span><text:span text:style-name="T49">(wskazać dokument i właściwą jednostkę redakcyjną dokumentu, w której określono warunki udziału w postępowaniu),</text:span><text:span text:style-name="T48"> polegam na zasobach następującego/ych podmiotu/ów: ……………………………………………………………………….</text:span></text:p>
      <text:p text:style-name="P204">..……………………………………………………………………………………………………………….…………………………………….., w następującym zakresie: …………………………………………</text:p>
      <text:p text:style-name="P202"><text:span text:style-name="T48">………………………………………………………………………………………………………………… </text:span><text:span text:style-name="T49">(wskazać podmiot i określić odpowiedni zakres dla wskazanego podmiotu). </text:span></text:p>
      <text:p text:style-name="P204"><text:bookmark text:name="_GoBack"/></text:p>
      <text:p text:style-name="P208"/>
      <text:p text:style-name="P202"><text:span text:style-name="T51">…………….……. </text:span><text:span text:style-name="T49">(miejscowość),</text:span><text:span text:style-name="T53"> </text:span><text:span text:style-name="T51">dnia ………….……. r. </text:span></text:p>
      <text:p text:style-name="P208"/>
      <text:p text:style-name="P208"><text:tab/><text:tab/><text:tab/><text:tab/><text:tab/><text:tab/><text:tab/>…………………………………………</text:p>
      <text:p text:style-name="P223">(podpis)</text:p>
      <text:p text:style-name="P63"/>
      <text:p text:style-name="P223"/>
      <text:p text:style-name="P223"/>
      <text:p text:style-name="P219">OŚWIADCZENIE DOTYCZĄCE PODANYCH INFORMACJI:</text:p>
      <text:p text:style-name="P63"/>
      <text:p text:style-name="P6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8"/>
      <text:p text:style-name="P202"><text:span text:style-name="T51">…………….……. </text:span><text:span text:style-name="T49">(miejscowość),</text:span><text:span text:style-name="T53"> </text:span><text:span text:style-name="T51">dnia ………….……. r. </text:span></text:p>
      <text:p text:style-name="P208"/>
      <text:p text:style-name="P208"><text:tab/><text:tab/><text:tab/><text:tab/><text:tab/><text:tab/><text:tab/>…………………………………………</text:p>
      <text:p text:style-name="P223">(podpis)</text:p>
      <text:p text:style-name="P200"/>
      <text:p text:style-name="P201"/>
      <text:p text:style-name="P197"/>
      <text:p text:style-name="P197"/>
      <text:p text:style-name="P197"/>
      <text:p text:style-name="P163"><text:span text:style-name="T20">ZAŁĄCZNIK NR 3 </text:span><text:span text:style-name="T38">do SIWZ</text:span></text:p>
      <text:p text:style-name="P166"/>
      <text:p text:style-name="P284">Zamawiający:</text:p>
      <text:p text:style-name="P228"/>
      <text:p text:style-name="P227">Gmina Załuski, </text:p>
      <text:p text:style-name="P227">Załuski 67 09-142 Załuski</text:p>
      <text:p text:style-name="P205">Wykonawca:</text:p>
      <text:p text:style-name="P209"/>
      <text:p text:style-name="P209">Wykonawca:</text:p>
      <text:p text:style-name="P230">………………………………………………………………………………</text:p>
      <text:p text:style-name="P231">(pełna nazwa/firma, adres, w zależności od podmiotu: NIP/PESEL, KRS/CEiDG)</text:p>
      <text:p text:style-name="P212">reprezentowany przez:</text:p>
      <text:p text:style-name="P230">………………………………………………………………………………</text:p>
      <text:p text:style-name="P232">(imię, nazwisko, stanowisko/podstawa do reprezentacji)</text:p>
      <text:p text:style-name="P65"/>
      <text:p text:style-name="P65"/>
      <text:p text:style-name="P152">Oświadczenie wykonawcy </text:p>
      <text:p text:style-name="P210">składane na podstawie art. 25a ust. 1 ustawy z dnia 29 stycznia 2004 r. </text:p>
      <text:p text:style-name="P210"><text:s/>Prawo zamówień publicznych (dalej jako: ustawa Pzp), </text:p>
      <text:p text:style-name="P172">DOTYCZĄCE PRZESŁANEK WYKLUCZENIA Z POSTĘPOWANIA</text:p>
      <text:p text:style-name="P204"/>
      <text:p text:style-name="P204"/>
      <text:p text:style-name="P111"><text:span text:style-name="T48">Na potrzeby postępowania o udzielenie zamówienia publicznego <text:line-break/>pn. ………………………………………………………………….………….</text:span><text:span text:style-name="T51"> </text:span><text:span text:style-name="T49">(nazwa postępowania)</text:span><text:span text:style-name="T50">,</text:span><text:span text:style-name="T52"> </text:span><text:span text:style-name="T48">prowadzonego przez ………………….……….</text:span><text:span text:style-name="T51"> </text:span><text:span text:style-name="T49">(oznaczenie zamawiającego),</text:span><text:span text:style-name="T53"> </text:span><text:span text:style-name="T48">oświadczam, co następuje:</text:span></text:p>
      <text:p text:style-name="P214"/>
      <text:p text:style-name="P218">OŚWIADCZENIA DOTYCZĄCE WYKONAWCY:</text:p>
      <text:p text:style-name="P216"/>
      <text:list xml:id="list35312803" text:style-name="WWNum7">
        <text:list-item>
          <text:p text:style-name="P288">Oświadczam, że nie podlegam wykluczeniu z postępowania na podstawie <text:line-break/>art. 24 ust 1 pkt 12-23 ustawy Pzp.</text:p>
        </text:list-item>
        <text:list-item>
          <text:p text:style-name="P289"><text:span text:style-name="T50">[UWAGA: </text:span><text:span text:style-name="T49">zastosować tylko wtedy, gdy zamawiający przewidział wykluczenie wykonawcy z postępowania na podstawie ww. przepisu</text:span><text:span text:style-name="T50">]</text:span></text:p>
        </text:list-item>
      </text:list>
      <text:p text:style-name="P217"><text:span text:style-name="T48">Oświadczam, że nie podlegam wykluczeniu z postępowania na podstawie <text:line-break/>art. 24 ust. 5 ustawy Pzp</text:span><text:span text:style-name="T51"> <text:s/></text:span><text:span text:style-name="T50">.</text:span></text:p>
      <text:p text:style-name="P211"/>
      <text:p text:style-name="P202"><text:span text:style-name="T51">…………….……. </text:span><text:span text:style-name="T49">(miejscowość),</text:span><text:span text:style-name="T53"> </text:span><text:span text:style-name="T51">dnia ………….……. r. </text:span></text:p>
      <text:p text:style-name="P208"/>
      <text:p text:style-name="P208"><text:soft-page-break/><text:tab/><text:tab/><text:tab/><text:tab/><text:tab/><text:tab/><text:tab/>…………………………………………</text:p>
      <text:p text:style-name="P223">(podpis)</text:p>
      <text:p text:style-name="P224"/>
      <text:p text:style-name="P202"><text:span text:style-name="T48">Oświadczam, że zachodzą w stosunku do mnie podstawy wykluczenia z postępowania na podstawie art. …………. ustawy Pzp</text:span><text:span text:style-name="T51"> </text:span><text:span text:style-name="T49">(podać mającą zastosowanie podstawę wykluczenia spośród wymienionych w art. 24 ust. 1 pkt 13-14, 16-20 lub art. 24 ust. 5 ustawy Pzp).</text:span><text:span text:style-name="T51"> </text:span><text:span text:style-name="T48">Jednocześnie oświadczam, że w związku z ww. okolicznością, na podstawie art. 24 ust. 8 ustawy Pzp podjąłem następujące środki naprawcze: ………………………………………………………………………………………………………………..</text:span></text:p>
      <text:p text:style-name="P208">…………………………………………………………………………………………..…………………...........………………………………………………………………………………………………………………………………………………………………………………………………………………………………………………</text:p>
      <text:p text:style-name="P208"/>
      <text:p text:style-name="P202"><text:span text:style-name="T51">…………….……. </text:span><text:span text:style-name="T49">(miejscowość)</text:span><text:span text:style-name="T52">, </text:span><text:span text:style-name="T51">dnia …………………. r. </text:span></text:p>
      <text:p text:style-name="P208"/>
      <text:p text:style-name="P208"><text:tab/><text:tab/><text:tab/><text:tab/><text:tab/><text:tab/><text:tab/>…………………………………………</text:p>
      <text:p text:style-name="P223">(podpis)</text:p>
      <text:p text:style-name="P215"/>
      <text:p text:style-name="P219">OŚWIADCZENIE DOTYCZĄCE PODMIOTU, NA KTÓREGO ZASOBY POWOŁUJE SIĘ WYKONAWCA:</text:p>
      <text:p text:style-name="P213"/>
      <text:p text:style-name="P202"><text:span text:style-name="T48">Oświadczam, że w stosunku do następującego/ych podmiotu/tów, na którego/ych zasoby powołuję się w niniejszym postępowaniu, tj.: ……………………………………………………………</text:span><text:bookmark text:name="_GoBack1"/><text:span text:style-name="T51"> </text:span><text:span text:style-name="T49">(podać pełną nazwę/firmę, adres, a także w zależności od podmiotu: NIP/PESEL, KRS/CEiDG)</text:span><text:span text:style-name="T52"> </text:span><text:span text:style-name="T48">nie zachodzą podstawy wykluczenia z postępowania o udzielenie zamówienia.</text:span></text:p>
      <text:p text:style-name="P208"/>
      <text:p text:style-name="P202"><text:span text:style-name="T51">…………….……. </text:span><text:span text:style-name="T49">(miejscowość),</text:span><text:span text:style-name="T52"> </text:span><text:span text:style-name="T48">dnia …………………. r.</text:span><text:span text:style-name="T51"> </text:span></text:p>
      <text:p text:style-name="P208"/>
      <text:p text:style-name="P208"><text:tab/><text:tab/><text:tab/><text:tab/><text:tab/><text:tab/><text:tab/>…………………………………………</text:p>
      <text:p text:style-name="P223">(podpis)</text:p>
      <text:p text:style-name="P213"/>
      <text:p text:style-name="P220">[UWAGA: zastosować tylko wtedy, gdy zamawiający przewidział możliwość, o której mowa w art. 25a ust. 5 pkt 2 ustawy Pzp]</text:p>
      <text:p text:style-name="P219">OŚWIADCZENIE DOTYCZĄCE PODWYKONAWCY NIEBĘDĄCEGO PODMIOTEM, NA KTÓREGO ZASOBY POWOŁUJE SIĘ WYKONAWCA:</text:p>
      <text:p text:style-name="P213"/>
      <text:p text:style-name="P202"><text:span text:style-name="T48">Oświadczam, że w stosunku do następującego/ych podmiotu/tów, będącego/ych podwykonawcą/ami: ……………………………………………………………………..….……</text:span><text:span text:style-name="T51"> </text:span><text:span text:style-name="T49">(podać pełną nazwę/firmę, adres, a także w </text:span><text:soft-page-break/><text:span text:style-name="T49">zależności od podmiotu: NIP/PESEL, KRS/CEiDG)</text:span><text:span text:style-name="T50">, </text:span><text:span text:style-name="T48">nie</text:span><text:span text:style-name="T50"> </text:span><text:span text:style-name="T48">zachodzą podstawy wykluczenia z postępowania o udzielenie zamówienia.</text:span></text:p>
      <text:p text:style-name="P208"/>
      <text:p text:style-name="P202"><text:span text:style-name="T51">…………….……. </text:span><text:span text:style-name="T49">(miejscowość),</text:span><text:span text:style-name="T52"> </text:span><text:span text:style-name="T48">dnia …………………. r.</text:span><text:span text:style-name="T51"> </text:span></text:p>
      <text:p text:style-name="P208"/>
      <text:p text:style-name="P208"><text:tab/><text:tab/><text:tab/><text:tab/><text:tab/><text:tab/><text:tab/>…………………………………………</text:p>
      <text:p text:style-name="P223">(podpis)</text:p>
      <text:p text:style-name="P215"/>
      <text:p text:style-name="P215"/>
      <text:p text:style-name="P219">OŚWIADCZENIE DOTYCZĄCE PODANYCH INFORMACJI:</text:p>
      <text:p text:style-name="P213"/>
      <text:p text:style-name="P20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8"/>
      <text:p text:style-name="P208"/>
      <text:p text:style-name="P202"><text:span text:style-name="T51">…………….……. </text:span><text:span text:style-name="T49">(miejscowość),</text:span><text:span text:style-name="T52"> </text:span><text:span text:style-name="T48">dnia …………………. r.</text:span><text:span text:style-name="T51"> </text:span></text:p>
      <text:p text:style-name="P208"/>
      <text:p text:style-name="P208"><text:tab/><text:tab/><text:tab/><text:tab/><text:tab/><text:tab/><text:tab/>…………………………………………</text:p>
      <text:p text:style-name="P225">(podpis)</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3"><text:soft-page-break/><text:span text:style-name="T20">ZA</text:span><text:span text:style-name="T20">ŁĄCZNIK Nr 4 </text:span><text:span text:style-name="T38">do SIWZ</text:span></text:p>
      <text:p text:style-name="P37">......................................................................</text:p>
      <text:p text:style-name="P37">(nazwa i adres wykonawcy)</text:p>
      <text:p text:style-name="P37"><text:s text:c="11"/></text:p>
      <text:p text:style-name="P28"/>
      <text:p text:style-name="P28"/>
      <text:p text:style-name="P14"><text:span text:style-name="T15">O</text:span><text:span text:style-name="T15">świadczenie o przynależności do grupy kapitałowej</text:span></text:p>
      <text:p text:style-name="P30"/>
      <text:p text:style-name="P175"><text:span text:style-name="T1">Sk</text:span><text:span text:style-name="T1">ładając ofertę w postępowaniu pn. </text:span><text:span text:style-name="T3">„</text:span><text:span text:style-name="T9">Remont dachu i pomieszczeń w budynku Zespołu Szkół Ogólnokształcących w Szczytnie</text:span><text:span text:style-name="T3">” </text:span><text:span text:style-name="T1">prowadzonym przez</text:span><text:span text:style-name="T3"> </text:span><text:span text:style-name="T1">Gminę Załuski, Załuski 67, 09-142 Załuski działając w oparciu o</text:span><text:span text:style-name="T1"> art. 26 ust. 2d ustawy Prawo zamówie</text:span><text:span text:style-name="T1">ń publicznych oświadczam, że </text:span><text:span text:style-name="T3">przynależę/ nie przynależę*</text:span><text:span text:style-name="T1"> do grupy kapitałowej, w skład kt</text:span><text:span text:style-name="T1">órej wchodz</text:span><text:span text:style-name="T1">ą:</text:span></text:p>
      <text:p text:style-name="P24"/>
      <text:list xml:id="list35303345" text:style-name="L30">
        <text:list-item>
          <text:p text:style-name="P254">………………………………………….……….</text:p>
        </text:list-item>
        <text:list-item>
          <text:p text:style-name="P254">……………………………………………….….</text:p>
        </text:list-item>
        <text:list-item>
          <text:p text:style-name="P254">…………………………………….…………….</text:p>
        </text:list-item>
      </text:list>
      <text:p text:style-name="P28"/>
      <text:p text:style-name="P28"/>
      <text:p text:style-name="P28"/>
      <text:p text:style-name="P28"/>
      <text:p text:style-name="P11"><text:span text:style-name="T1">*Niew</text:span><text:span text:style-name="T1">łaściwe skreślić</text:span></text:p>
      <text:p text:style-name="P28"/>
      <text:p text:style-name="P28"/>
      <text:p text:style-name="P28"/>
      <text:p text:style-name="P24"/>
      <text:p text:style-name="P11"><text:span text:style-name="T1">Miejscowo</text:span><text:span text:style-name="T1">ść: ..........................................</text:span></text:p>
      <text:p text:style-name="P24"/>
      <text:p text:style-name="P37">Data:........................................................</text:p>
      <text:p text:style-name="P24"/>
      <text:p text:style-name="P24"/>
      <text:p text:style-name="P24"/>
      <text:p text:style-name="P38">..……....................................................................................................</text:p>
      <text:p text:style-name="P38">(podpis osoby uprawnionej do reprezentowania wykonawcy)</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176"><text:soft-page-break/><text:span text:style-name="T27"><text:s text:c="5"/></text:span><text:span text:style-name="T38"><text:s text:c="2"/>Za</text:span><text:span text:style-name="T38">łącznik nr 5 do</text:span></text:p>
      <text:p text:style-name="P177"><text:s text:c="23"/>SIWZ</text:p>
      <text:p text:style-name="P54">Istotne dla Stron postanowienia umowne</text:p>
      <text:p text:style-name="P33"/>
      <text:p text:style-name="P46">UMOWA Nr …./2016</text:p>
      <text:p text:style-name="P34"/>
      <text:p text:style-name="P8"><text:span text:style-name="T1">W dniu ………………………… 2016 r. w Za</text:span><text:span text:style-name="T1">łuskach</text:span></text:p>
      <text:p text:style-name="P8"><text:span text:style-name="T1">pomi</text:span><text:span text:style-name="T1">ędzy:</text:span></text:p>
      <text:p text:style-name="P8"><text:span text:style-name="T3">Gmin</text:span><text:span text:style-name="T3">ą Załuski z siedzibą Załuski 67, 09-142 Załuski</text:span><text:span text:style-name="T1">; NIP 567-178-34-57, Regon: 130378545</text:span><text:span text:style-name="T3"> </text:span><text:span text:style-name="T1"><text:s/>reprezentowaną przez:</text:span></text:p>
      <text:p text:style-name="P8"><text:span text:style-name="T1"><text:s/>W</text:span><text:span text:style-name="T1">ójta Gminy Za</text:span><text:span text:style-name="T1">łuski </text:span><text:span text:style-name="T1">–</text:span><text:span text:style-name="T1"> </text:span><text:span text:style-name="T1">Romualda Woźniaka</text:span><text:span text:style-name="T3">,</text:span></text:p>
      <text:p text:style-name="P8"><text:span text:style-name="T1">zwan</text:span><text:span text:style-name="T1">ą dalej w treści umowy</text:span><text:span text:style-name="T3"> </text:span><text:span text:style-name="T3">„</text:span><text:span text:style-name="T3">Zamawiaj</text:span><text:span text:style-name="T3">ącym”</text:span></text:p>
      <text:p text:style-name="P48">a</text:p>
      <text:p text:style-name="P48">…...................................................................................................................................................</text:p>
      <text:p text:style-name="P8"><text:span text:style-name="T23">Z siedzib</text:span><text:span text:style-name="T23">ą …...........................................................................................................................................</text:span></text:p>
      <text:p text:style-name="P8"><text:span text:style-name="T1">zwanym dalej</text:span><text:span text:style-name="T3"> </text:span><text:span text:style-name="T3">„</text:span><text:span text:style-name="T3">Wykonawc</text:span><text:span text:style-name="T3">ą”,</text:span></text:p>
      <text:p text:style-name="P8"><text:span text:style-name="T1">wspólnie zwanych </text:span><text:span text:style-name="T3">„</text:span><text:span text:style-name="T3">Stronami”</text:span></text:p>
      <text:p text:style-name="P8"><text:span text:style-name="T1">w rezultacie przeprowadzenia przez Zamawiaj</text:span><text:span text:style-name="T1">ącego postępowania publicznego w trybie nieograniczonym, przewidzianym art. 39 ustawy z dnia 29 stycznia 2004 r. </text:span><text:span text:style-name="T1">–</text:span><text:span text:style-name="T1"> Prawo zamówie</text:span><text:span text:style-name="T1">ń publicznych (t.j. Dz. U. z 2015 r. poz. 2164 z p</text:span><text:span text:style-name="T1">ó</text:span><text:span text:style-name="T1">źn. zm.) została zawarta umowa o następującej treści:</text:span></text:p>
      <text:p text:style-name="P30"/>
      <text:p text:style-name="P55">§ 1.</text:p>
      <text:p text:style-name="P55">Zakres umowy</text:p>
      <text:p text:style-name="P8"><text:span text:style-name="T1">1. </text:span><text:span text:style-name="T1">Na podstawie dokonanego wyboru oferty w przetargu nieograniczonym, Zamawiaj</text:span><text:span text:style-name="T1">ący zleca a Wykonawca przyjmuje do wykonania </text:span><text:span text:style-name="T11">zadanie I/zadanie II </text:span><text:span text:style-name="T1">polegające na ........................................................................................................................................................................................................................................................................................................................................................................................................................................</text:span><text:span text:style-name="T3"> </text:span><text:span text:style-name="T1">zgodnie z dokumentacją projektową, wymaganiami specyfikacji technicznej oraz SIWZ. </text:span></text:p>
      <text:p text:style-name="P104"><text:span text:style-name="T1"><text:s/>2. </text:span><text:span text:style-name="T16">Przedmiot zamówienia realizowany będzie na podstawie:</text:span></text:p>
      <text:p text:style-name="P106">- dokumentacji opisowo-kosztorysowa</text:p>
      <text:p text:style-name="P104"><text:span text:style-name="T16">- Specyfikacji techniczna wykonania i odbioru robót budowlanych, które stanowią <text:s/>załączniki do niniejszej umowy</text:span><text:span text:style-name="T16">. </text:span></text:p>
      <text:p text:style-name="P40"/>
      <text:p text:style-name="P98"/>
      <text:p text:style-name="P55">§ 2.</text:p>
      <text:p text:style-name="P55"><text:soft-page-break/>Terminy realizacji umowy</text:p>
      <text:p text:style-name="P95"><text:span text:style-name="T29">1. </text:span><text:span text:style-name="T27">Wykonawca zobowi</text:span><text:span text:style-name="T27">ązany jest do zakończenia realizacji zamówienia do dnia .................................</text:span></text:p>
      <text:p text:style-name="P100">§ 3.</text:p>
      <text:p text:style-name="P178"><text:span text:style-name="T1">1. </text:span><text:span text:style-name="T1">Wykonawca o</text:span><text:span text:style-name="T1">świadcza, że posiada konieczne doświadczenie i profesjonalne kwalifikacje niezbędne do prawidłowego wykonania umowy.</text:span></text:p>
      <text:p text:style-name="P179"><text:span text:style-name="T1">Nadzór inwestorski z ramienia Zamawiaj</text:span><text:span text:style-name="T1">ącego sprawować będzie:</text:span></text:p>
      <text:p text:style-name="P180"><text:span text:style-name="T1">a. bran</text:span><text:span text:style-name="T1">ża budowlana - ………………………………………………………. </text:span></text:p>
      <text:p text:style-name="P180"><text:span text:style-name="T1">b. bran</text:span><text:span text:style-name="T1">ża elektryczna - ……………………………………………………… </text:span></text:p>
      <text:p text:style-name="P180"><text:span text:style-name="T1">Kierownikiem budowy z ramienia Wykonawcy b</text:span><text:span text:style-name="T1">ędzie: </text:span><text:span text:style-name="T3">………………………..</text:span></text:p>
      <text:p text:style-name="P182"><text:span text:style-name="T1">posiadaj</text:span><text:span text:style-name="T1">ący przygotowanie zawodowe nr …………. do <text:s/>…………………. .( dot. zadania I) </text:span></text:p>
      <text:p text:style-name="P180"><text:span text:style-name="T1">Kierownikiem robót elektrycznych z ramienia Wykonawcy b</text:span><text:span text:style-name="T1">ędzie: </text:span><text:span text:style-name="T3">……………………….. </text:span><text:span text:style-name="T1">posiadaj</text:span><text:span text:style-name="T1">ący przygotowanie zawodowe nr …………. do <text:s/>…………………. . (dot. zadania II)</text:span></text:p>
      <text:p text:style-name="P183"/>
      <text:p text:style-name="P55">§ 4.</text:p>
      <text:p text:style-name="P2"><text:span text:style-name="T27">Obowi</text:span><text:span text:style-name="T27">ązki Wykonawcy</text:span></text:p>
      <text:p text:style-name="P8"><text:span text:style-name="T34">1. </text:span><text:span text:style-name="T34">Wykonawca jest zobowi</text:span><text:span text:style-name="T34">ązany do utrzymania ruchu publicznego na terenie budowy, w okresie realizacji kontraktu, aż do zakończenia i odbioru ostatecznego rob</text:span><text:span text:style-name="T34">ót. </text:span></text:p>
      <text:p text:style-name="P8"><text:span text:style-name="T34">2. </text:span><text:span text:style-name="T34">Wykonawca ma obowi</text:span><text:span text:style-name="T34">ązek znać i stosować w czasie prowadzenia rob</text:span><text:span text:style-name="T34">ót przepisy dotycz</text:span><text:span text:style-name="T34">ące ochrony środowiska naturalnego. Miejsca na bazę, magazyny, składowiska materiał</text:span><text:span text:style-name="T34">ów powinny by</text:span><text:span text:style-name="T34">ć tak wybrane, aby nie powodować zniszczeń w środowisku naturalnym. Praca sprzętu budowla</text:span><text:span text:style-name="T34">nego używanego podczas realizacji rob</text:span><text:span text:style-name="T34">ót nie mo</text:span><text:span text:style-name="T34">że powodować zniszczeń w środowisku naturalnym. Zbiorniki materiał</text:span><text:span text:style-name="T34">ów p</text:span><text:span text:style-name="T34">ędnych, olej</text:span><text:span text:style-name="T34">ów i innych szkodliwych dla </text:span><text:span text:style-name="T34">środowiska substancji powinny być wykonane i obsługiwane w spos</text:span><text:span text:style-name="T34">ób zabezpieczaj</text:span><text:span text:style-name="T34">ący ich migrację do otoczenia. </text:span></text:p>
      <text:p text:style-name="P8"><text:span text:style-name="T34">3. </text:span><text:span text:style-name="T34">Wykonawca powinien przestrzega</text:span><text:span text:style-name="T34">ć przepisy ochrony przeciwpożarowej, utrzymywać sprawny sprzęt przeciwpożarowy. Maszyny i urządzenia napędzane silnikami powinny być wyposażone w urządzenia zabezpieczające przed rozprzestrzenianiem się iskier. Wykonawca jest odpowiedzialny za wszelkie straty spowodowane pożarem wywołanym jako rezultat realizacji rob</text:span><text:span text:style-name="T34">ót albo przez personel Wykonawcy.</text:span></text:p>
      <text:p text:style-name="P179"><text:span text:style-name="T27">4. </text:span><text:span text:style-name="T27">Materia</text:span><text:span text:style-name="T27">ły przeznaczone do zabudowy winny odpowiadać wymaganiom określonym w projekcie budowlanym, winny być wykonane wg odpowiednich norm i posiadać wymagane aprobaty techniczne, atesty i certyfikaty. </text:span><text:span text:style-name="T1">Na każde żądanie Zamawiającego, w tym r</text:span><text:span text:style-name="T1">ównie</text:span><text:span text:style-name="T1">ż inspektora nadzoru, w ciągu 3 dni od dnia otrzymania pisemnego wezwania, Wykonawca <text:s/>zobowiązany jest okazać w stosunku do wskazanych materiał</text:span><text:span text:style-name="T1">ów certyfikat zgodno</text:span><text:span text:style-name="T1">ści z Polską </text:span><text:soft-page-break/><text:span text:style-name="T1">Normą lub aprobatą techniczną. Koszt powyższego ponosi Wykonawca.</text:span></text:p>
      <text:p text:style-name="P8"><text:span text:style-name="T29">5. </text:span><text:span text:style-name="T29">Wszystkie u</text:span><text:span text:style-name="T29">żyte materiały muszą posiadać aktualne dopuszczenia do obrotu i stosowania </text:span><text:span text:style-name="T1">w budownictwie. Do rozpoczęcia rob</text:span><text:span text:style-name="T1">ót budowlanych mo</text:span><text:span text:style-name="T1">żna przystąpić dopiero po skompletowaniu dokument</text:span><text:span text:style-name="T1">ów</text:span><text:span text:style-name="T32"> </text:span><text:span text:style-name="T1">potwierdzaj</text:span><text:span text:style-name="T1">ących zgodność użytych materiał</text:span><text:span text:style-name="T1">ów z obowi</text:span><text:span text:style-name="T1">ązującymi przepisami. </text:span></text:p>
      <text:p text:style-name="P179"><text:span text:style-name="T17">6. </text:span><text:span text:style-name="T17">Roboty powinny</text:span><text:span text:style-name="T35"> </text:span><text:span text:style-name="T17">by</text:span><text:span text:style-name="T17">ć wykonane zgodnie z zasadami sztuki budowlanej, obowiązującymi przepisami i normami pod</text:span><text:span text:style-name="T35"> </text:span><text:span text:style-name="T17">nadzorem os</text:span><text:span text:style-name="T17">ób uprawnionych.</text:span></text:p>
      <text:p text:style-name="P179"><text:span text:style-name="T17">7. </text:span><text:span text:style-name="T17">Wykonawca zobowi</text:span><text:span text:style-name="T17">ązany jest do załatwienia wszystkich formalności związanych z <text:s/>realizowaną inwestycją oraz ponieść wszelkie koszty z nimi związane.</text:span></text:p>
      <text:p text:style-name="P179"><text:span text:style-name="T17">8. </text:span><text:span text:style-name="T17">Wykonawca poniesie <text:s/>koszty wszelkich odbiorów oraz poniesie koszty innych op</text:span><text:span text:style-name="T17">łat wynikłych w trakcie realizacji umowy, związanych z realizowaną inwestycją.</text:span></text:p>
      <text:p text:style-name="P179"><text:span text:style-name="T17">9. </text:span><text:span text:style-name="T17">Wykonawca poniesie koszty naprawy zniszcze</text:span><text:span text:style-name="T17">ń, kt</text:span><text:span text:style-name="T17">órych dopu</text:span><text:span text:style-name="T17">ścił się podczas wykonywania rob</text:span><text:span text:style-name="T17">ót, które nie wynikaj</text:span><text:span text:style-name="T17">ą z zakresu rob</text:span><text:span text:style-name="T17">ót. Wykonawca ponosi pe</text:span><text:span text:style-name="T17">łną odpowiedzialność z tytułu szk</text:span><text:span text:style-name="T17">ód wyrz</text:span><text:span text:style-name="T17">ądzonych w trakcie wykonywania rob</text:span><text:span text:style-name="T17">ót osobom trzecim.</text:span></text:p>
      <text:p text:style-name="P179"><text:span text:style-name="T17">10. </text:span><text:span text:style-name="T17">Wykonawca poniesie wszystkie inne koszty, które wynikaj</text:span><text:span text:style-name="T17">ą z zakresu dokumentacji projektowej.</text:span></text:p>
      <text:p text:style-name="P179"><text:span text:style-name="T17">11. </text:span><text:span text:style-name="T17">Wykonawca jest odpowiedzialny <text:s/>za bezpiecze</text:span><text:span text:style-name="T17">ństwo i organizację wszelkich działań na terenie rob</text:span><text:span text:style-name="T17">ót budowlanych.</text:span></text:p>
      <text:p text:style-name="P179"><text:span text:style-name="T17">12. </text:span><text:span text:style-name="T17">Wykonawca zobowi</text:span><text:span text:style-name="T17">ązany jest do kompletowania w trakcie realizacji rob</text:span><text:span text:style-name="T17">ót wszelkiej dokumentacji powykonawczej, zgodnie z przepisami prawa budowlanego, ustawy o wyrobach budowlanych oraz przygotowanie do odbioru ko</text:span><text:span text:style-name="T17">ńcowego kompletu protokoł</text:span><text:span text:style-name="T17">ów niezb</text:span><text:span text:style-name="T17">ędnych przy odbiorze; </text:span></text:p>
      <text:p text:style-name="P179"><text:span text:style-name="T17">13. </text:span><text:span text:style-name="T17">Wykonawca zobowi</text:span><text:span text:style-name="T17">ązany jest do pisemnego zawiadamiania Zamawiającego o zauważonych wadach i brakach w Dokumentacji Projektowej oraz Specyfikacjach Technicznych, niezwłocznie od chwili ich ujawnienia, pod rygorem odpowiedzialności za szkody wynikłe w skutek niepowiadomienia o ich istnieniu.</text:span></text:p>
      <text:p text:style-name="P179"><text:span text:style-name="T17">14. </text:span><text:span text:style-name="T17">Wykonawca zobowi</text:span><text:span text:style-name="T17">ązuje się do wykonania instrukcji eksploatacji stacji uzdatniania wody i instrukcji BHP.</text:span></text:p>
      <text:p text:style-name="P179"><text:span text:style-name="T17">15. </text:span><text:span text:style-name="T17">Wykonawca ka</text:span><text:span text:style-name="T17">żdorazowo poinformuje Zamawiającego o zmianie adresu siedziby, jego biura, os</text:span><text:span text:style-name="T17">ób uprawnionych do reprezentacji.</text:span></text:p>
      <text:p text:style-name="P179"><text:span text:style-name="T17">16. </text:span><text:span text:style-name="T17">Wykonawca jest zobowi</text:span><text:span text:style-name="T17">ązany zgłosić pisemnie gotowość do końcowego odbioru wykonanych rob</text:span><text:span text:style-name="T17">ót na co najmniej 7 dni przed planowanym terminem wykonania zamówienia. Zg</text:span><text:span text:style-name="T17">łoszenie to ma zawierać adnotację inspektora nadzoru o sprawdzeniu i potwierdzeniu dokument</text:span><text:span text:style-name="T17">ów odbiorowych oraz mo</text:span><text:span text:style-name="T17">żliwości zgłoszenia Zamawiającemu gotowości do odbioru.</text:span></text:p>
      <text:p text:style-name="P179"><text:span text:style-name="T17">17. </text:span><text:span text:style-name="T17">Zamawiaj</text:span><text:span text:style-name="T17">ący może podjąć decyzję o przerwaniu czynności odbioru końcowego, jeżeli w czasie tych czynności ujawniono istnienie takich wad, kt</text:span><text:span text:style-name="T17">óre uniemo</text:span><text:span text:style-name="T17">żliwiają użytkowanie przedmiotu umowy zgodnie z przeznaczeniem </text:span><text:span text:style-name="T17">–</text:span><text:span text:style-name="T17"> do czasu usuni</text:span><text:span text:style-name="T17">ęcia tych wad.</text:span></text:p>
      <text:p text:style-name="P179"><text:span text:style-name="T17">18. </text:span><text:span text:style-name="T17">Na dzie</text:span><text:span text:style-name="T17">ń odbioru końcowego Wykonawca ma obowiązek przekazać Zamawiającemu:</text:span></text:p>
      <text:list xml:id="list35309317" text:style-name="L31">
        <text:list-item>
          <text:p text:style-name="P263"><text:soft-page-break/><text:span text:style-name="T17">orygina</text:span><text:span text:style-name="T17">ł dziennika budowy,</text:span></text:p>
        </text:list-item>
        <text:list-item>
          <text:p text:style-name="P263"><text:span text:style-name="T17">o</text:span><text:span text:style-name="T17">świadczenie kierownika budowy o zgodności wykonania obiektu budowlanego z</text:span><text:span text:style-name="T17"> projektem budowlanym</text:span><text:span text:style-name="T17"> </text:span><text:span text:style-name="T17">oraz przepisami,</text:span></text:p>
        </text:list-item>
        <text:list-item>
          <text:p text:style-name="P263"><text:span text:style-name="T17">o</text:span><text:span text:style-name="T17">świadczenie kierownika budowy o doprowadzeniu do należytego stanu i porządku terenu budowy,</text:span></text:p>
        </text:list-item>
        <text:list-item>
          <text:p text:style-name="P263"><text:span text:style-name="T17">protoko</text:span><text:span text:style-name="T17">ły badań i sprawdzeń.</text:span></text:p>
        </text:list-item>
      </text:list>
      <text:p text:style-name="P187"/>
      <text:p text:style-name="P185"><text:span text:style-name="T27">§</text:span><text:span text:style-name="T27"> 4a</text:span></text:p>
      <text:p text:style-name="P184"><text:span text:style-name="T29">1. Wykonawca gwarantuje, </text:span><text:span text:style-name="T29">że pracownicy Wykonawcy lub Podwykonawcy realizujący czynności w ramach przedmiotu umowy polegające na wykonywaniu rob</text:span><text:span text:style-name="T29">ót ogólnobudowlanych,</text:span><text:span text:style-name="T29"> w </text:span><text:span text:style-name="T29">rozumieniu przepis</text:span><text:span text:style-name="T29">ów ustawy z dnia 26 czerwca 1974r. </text:span><text:span text:style-name="T29">–</text:span><text:span text:style-name="T29"> Kodeks Pracy (Dz.U.2014.1502).</text:span></text:p>
      <text:p text:style-name="P184"><text:span text:style-name="T29">2. Ka</text:span><text:span text:style-name="T29">żdorazowo na żądanie Zamawiającego, w terminie wskazanym przez Zamawiającego nie kr</text:span><text:span text:style-name="T29">ótszym ni</text:span><text:span text:style-name="T29">ż 5 dni roboczych, Wykonawca zobowiązuje się przedłożyć do wglądu kopię um</text:span><text:span text:style-name="T29">ów o prac</text:span><text:span text:style-name="T29">ę zawartych przez Wykonawcę lub Podwykonawcę z pracownikami o kt</text:span><text:span text:style-name="T29">órych</text:span><text:span text:style-name="T29"> </text:span><text:span text:style-name="T29">mowa w ust 1 oraz uzyska</text:span><text:span text:style-name="T29">ć ich zgodę na przetwarzanie danych osobowych zgodnie z przepisami o ochronie danych osobowych.</text:span></text:p>
      <text:p text:style-name="P184"><text:span text:style-name="T29">3. Nieprzedłożenie przez Wykonawcę dokument</text:span><text:span text:style-name="T29">ów o których mowa w ust 2 w terminie wskazanym</text:span><text:span text:style-name="T29"> </text:span><text:span text:style-name="T29">przez Zamawiaj</text:span><text:span text:style-name="T29">ącego będzie traktowane jako niewypełnienie obowiązku zatrudnienia pracownik</text:span><text:span text:style-name="T29">ów realizuj</text:span><text:span text:style-name="T29">ących czynności w ramach przedmiotu umowy polegające na wykonywaniu rob</text:span><text:span text:style-name="T29">ót ogólnobudowlanych.</text:span></text:p>
      <text:p text:style-name="P188">§ 5.</text:p>
      <text:p text:style-name="P185"><text:span text:style-name="T27">Zobowi</text:span><text:span text:style-name="T27">ązania Zamawiającego</text:span></text:p>
      <text:p text:style-name="P186"><text:span text:style-name="T29">1. Zamawiaj</text:span><text:span text:style-name="T29">ący zobowiązuje się do:</text:span></text:p>
      <text:p text:style-name="P189">- przekazania Wykonawcy terenu budowy wraz ze wszystkimi wymaganymi uzgodnieniami prawnymi i administracyjnymi, w tym dziennik budowy, projekt budowlany i projekt wykonawczy oraz komplet Specyfikacji Technicznych;</text:p>
      <text:p text:style-name="P186"><text:span text:style-name="T29">- odbiór Robót zanikowych i ulegaj</text:span><text:span text:style-name="T29">ących zakryciu;</text:span></text:p>
      <text:p text:style-name="P186"><text:span text:style-name="T29">- odbiorów cz</text:span><text:span text:style-name="T29">ęściowych oraz odbioru końcowego przedmiotu umowy po jego wykonaniu;</text:span></text:p>
      <text:p text:style-name="P186"><text:span text:style-name="T29">- zap</text:span><text:span text:style-name="T29">łaty wynagrodzenia za Roboty wykonane zgodnie z postanowieniami niniejszej umowy.</text:span></text:p>
      <text:p text:style-name="P20"/>
      <text:p text:style-name="P55"><text:soft-page-break/>§ 6.</text:p>
      <text:p text:style-name="P55">Wynagrodzenie</text:p>
      <text:p text:style-name="P94"><text:span text:style-name="T29">1. </text:span><text:span text:style-name="T1">Za wykonanie przedmiotu niniejszej umowy Inwestor zap</text:span><text:span text:style-name="T1">łaci Wykonawcy </text:span></text:p>
      <text:p text:style-name="P8"><text:span text:style-name="T1"><text:s text:c="5"/>wynagrodzenie netto w wysoko</text:span><text:span text:style-name="T1">ści ……………………… zł, <text:s text:c="5"/>(słownie:………………………………………………………………………………….), podatek VAT w wysokości ………… % ( słownie: ……………………………………………….) łącznie wynagrodzenie brutto w kwocie: ……………………………………… zł (słownie:………………………………………………..)</text:span></text:p>
      <text:p text:style-name="P8"><text:span text:style-name="T1"><text:s text:c="5"/>zgodnie ze z</text:span><text:span text:style-name="T1">łożoną w postępowaniu o udzielenie zam</text:span><text:span text:style-name="T1">ówienia publicznego ofert</text:span><text:span text:style-name="T1">ą.</text:span></text:p>
      <text:p text:style-name="P8"><text:span text:style-name="T1">2. P</text:span><text:span text:style-name="T1">łatności będą dokonywane przelewem na rachunek bankowy Wykonawcy nr ……………………………………………………………………..w terminie 30 dni od daty otrzymania przez Zamawiającego prawidłowo wystawionej</text:span><text:span text:style-name="T46"> </text:span><text:span text:style-name="T1">faktury wraz z protokołem odbioru rob</text:span><text:span text:style-name="T1">ót.</text:span></text:p>
      <text:p text:style-name="P8"><text:span text:style-name="T1">3. Za dzie</text:span><text:span text:style-name="T1">ń dokonania płatności przyjmuje się dzień obciążenia rachunku bankowego Zamawiającego, z kt</text:span><text:span text:style-name="T1">órego wyp</text:span><text:span text:style-name="T1">łacane są środki.</text:span></text:p>
      <text:p text:style-name="P8"><text:span text:style-name="T1">4. Wynagrodzenie okre</text:span><text:span text:style-name="T1">ślone w ust. 1 niniejszego paragrafu stanowi całkowite wynagrodzenie należne Wykonawcy z tytułu wykonania wszelkich zobowiązań określonych w umowie, w tym związane z kosztami ubezpieczenia, transportem urządzeń i materiał</text:span><text:span text:style-name="T1">ów, op</text:span><text:span text:style-name="T1">łatami celnymi, itp.</text:span></text:p>
      <text:p text:style-name="P8"><text:span text:style-name="T1">5. Wykonawca wystawi faktur</text:span><text:span text:style-name="T1">ę VAT na rzecz:</text:span></text:p>
      <text:p text:style-name="P2"><text:span text:style-name="T3">Gminy Za</text:span><text:span text:style-name="T3">łuski, Załuski 67 09-142 Załuski</text:span></text:p>
      <text:p text:style-name="P45">NIP: 567-178-34-57</text:p>
      <text:p text:style-name="P45">REGON: 130378545</text:p>
      <text:p text:style-name="P21"/>
      <text:p text:style-name="P45">§ 7.</text:p>
      <text:p text:style-name="P2"><text:span text:style-name="T3">Zabezpieczenie nale</text:span><text:span text:style-name="T3">żytego wykonania umowy</text:span></text:p>
      <text:p text:style-name="P181"><text:span text:style-name="T1">1. </text:span><text:span text:style-name="T1">Wykonawca wniós</text:span><text:span text:style-name="T1">ł zabezpieczenie należytego wykonania umowy w wysokości </text:span><text:span text:style-name="T3">5%</text:span><text:span text:style-name="T1"> łącznego wynagrodzenia brutto, tj. </text:span><text:span text:style-name="T3">…………………...</text:span></text:p>
      <text:p text:style-name="P181"><text:span text:style-name="T1">2. </text:span><text:span text:style-name="T1">Zabezpieczenie, o którym mowa w ust. 1 jest wa</text:span><text:span text:style-name="T1">żne przez okres trwania umowy.</text:span></text:p>
      <text:p text:style-name="P181"><text:span text:style-name="T1">3. </text:span><text:span text:style-name="T1">Zabezpieczenie w wysoko</text:span><text:span text:style-name="T1">ści 70% pełnego zabezpieczenia, tj. w wysokości </text:span><text:span text:style-name="T3">………..</text:span><text:span text:style-name="T1"> <text:s/>zostanie zwr</text:span><text:span text:style-name="T1">ócone Wykonawcy w terminie 30 dni od dnia wykonania przedmiotu umowy i uznania przez Zamawiaj</text:span><text:span text:style-name="T1">ącego za należycie wykonane.</text:span></text:p>
      <text:p text:style-name="P181"><text:span text:style-name="T1">4. </text:span><text:span text:style-name="T1">Kwota pozostawiona na poczet roszcze</text:span><text:span text:style-name="T1">ń z tytułu rękojmi za wady w wysokości 30% pełnej wartości zabezpieczenia, tj. w wysokości </text:span><text:span text:style-name="T3">……………….</text:span><text:span text:style-name="T1"> zostanie zwr</text:span><text:span text:style-name="T1">ócona nie pó</text:span><text:span text:style-name="T1">źniej niż w 15 </text:span><text:soft-page-break/><text:span text:style-name="T1">dniu po upływie tego terminu </text:span><text:span text:style-name="T1">–</text:span><text:span text:style-name="T1"> ……………………..miesi</text:span><text:span text:style-name="T1">ęcy od daty końcowego odbioru przedmiotu umowy</text:span></text:p>
      <text:p text:style-name="P2"><text:span text:style-name="T3">§ </text:span><text:span text:style-name="T3">8</text:span><text:span text:style-name="T3">.</text:span></text:p>
      <text:p text:style-name="P45">Gwarancja</text:p>
      <text:p text:style-name="P191"><text:span text:style-name="T1">1</text:span><text:span text:style-name="T3">. Na przedmiot umowy udziela si</text:span><text:span text:style-name="T3">ę gwarancji, kt</text:span><text:span text:style-name="T3">óra wynosi: ……………………………….. licz</text:span><text:span text:style-name="T3">ąc od daty odbioru protokolarnego przedmiotu umowy. </text:span></text:p>
      <text:p text:style-name="P191"><text:span text:style-name="T1">2. </text:span><text:span text:style-name="T17">Bieg gwarancji, o której mowa w ust. 1 rozpoczyna si</text:span><text:span text:style-name="T17">ę w dniu następnym, licząc od daty końcowego odbioru rob</text:span><text:span text:style-name="T17">ót. </text:span></text:p>
      <text:p text:style-name="P191"><text:span text:style-name="T17">3.Zamawiaj</text:span><text:span text:style-name="T17">ący może dochodzić roszczeń z tytułu gwarancji także po terminie określonym w ust. 1, jeżeli reklamował wadę przed upływem termin</text:span><text:span text:style-name="T17">ów tam okre</text:span><text:span text:style-name="T17">ślonych.</text:span></text:p>
      <text:p text:style-name="P2"><text:span text:style-name="T3">§ </text:span><text:span text:style-name="T3">9</text:span><text:span text:style-name="T3">. Kary umowne</text:span></text:p>
      <text:p text:style-name="P103"><text:span text:style-name="T1">Wykonawca zap</text:span><text:span text:style-name="T1">łaci Zamawiającemu karę umowną za:</text:span></text:p>
      <text:list xml:id="list35304223" text:style-name="L32">
        <text:list-item>
          <text:p text:style-name="P264"><text:span text:style-name="T1">opó</text:span><text:span text:style-name="T1">źnienie w terminowym wykonaniu przedmiotu umowy, o kt</text:span><text:span text:style-name="T1">órym mowa w § 1 ust. 1, w wysoko</text:span><text:span text:style-name="T1">ści 0,1% wynagrodzenia brutto, </text:span></text:p>
        </text:list-item>
        <text:list-item>
          <text:p text:style-name="P265"><text:span text:style-name="T1">opó</text:span><text:span text:style-name="T1">źnienie w usunięciu wad stwierdzonych w okresie gwarancji i</text:span><text:span text:style-name="T1"> r</text:span><text:span text:style-name="T1">ękojmi </text:span><text:span text:style-name="T1">–</text:span><text:span text:style-name="T1"> w wysoko</text:span><text:span text:style-name="T1">ści 0,1 % wynagrodzenia <text:s/>brutto, </text:span></text:p>
        </text:list-item>
        <text:list-item>
          <text:p text:style-name="P265"><text:span text:style-name="T1">za odst</text:span><text:span text:style-name="T1">ąpienie od umowy z przyczyn leżących po stronie Wykonawcy w wysokości 20 % łącznego wynagrodzenia brutto określonego w </text:span><text:span text:style-name="T1">§ 5 ust. 1.</text:span></text:p>
        </text:list-item>
        <text:list-item>
          <text:p text:style-name="P265"><text:span text:style-name="T1">Wprowadzenie na teren budowy podwykonawcy bez wymaganej zgody Zamawiaj</text:span><text:span text:style-name="T1">ącego </text:span><text:span text:style-name="T1">–</text:span><text:span text:style-name="T1"> w wysoko</text:span><text:span text:style-name="T1">ści 10</text:span><text:span text:style-name="T1"> 000 z</text:span><text:span text:style-name="T1">ł brutto.</text:span></text:p>
        </text:list-item>
        <text:list-item>
          <text:p text:style-name="P285"><text:span text:style-name="T1">Wykonawca zobowi</text:span><text:span text:style-name="T1">ązany jest do zapłaty kary umownej w terminie 14 dni od wystąpienia przez Zamawiającego z żądaniem zapłaty. W przypadku nieuiszczenia kary przez Wykonawcę w terminie, o kt</text:span><text:span text:style-name="T1">órym mowa w zdaniu poprzedzaj</text:span><text:span text:style-name="T1">ącym, Zamawiający może potrącić karę z dowolnej należności Wykonawcy.</text:span></text:p>
        </text:list-item>
        <text:list-item>
          <text:p text:style-name="P285"><text:span text:style-name="T1">Je</text:span><text:span text:style-name="T1">żeli szkoda poniesiona przez Zamawiającego przewyższy kwotę kar umownych, będzie on uprawniony do dochodzenia od Wykonawcy </text:span><text:span text:style-name="T1">–</text:span><text:span text:style-name="T1"> na zasadach ogólnych Kodeksu cywilnego </text:span><text:span text:style-name="T1">–</text:span><text:span text:style-name="T1"> odszkodowania uzupe</text:span><text:span text:style-name="T1">łniającego do wysokości rzeczywistej szkody.</text:span></text:p>
        </text:list-item>
        <text:list-item>
          <text:p text:style-name="P285"><text:span text:style-name="T1">W przypadku zw</text:span><text:span text:style-name="T1">łoki w zapłacie wynagrodzenia, Zamawiający zapłaci Wykonawcy odsetki ustawowe.</text:span></text:p>
        </text:list-item>
        <text:list-item>
          <text:p text:style-name="P286"><text:span text:style-name="T1">Wykonawca zap</text:span><text:span text:style-name="T1">łaci Zamawiającemu karę umowną w wysokości 0,5% wynagrodzenia brutto z </text:span><text:soft-page-break/><text:span text:style-name="T1">tytułu:</text:span></text:p>
        </text:list-item>
      </text:list>
      <text:p text:style-name="P102"><text:span text:style-name="T1">- braku zap</text:span><text:span text:style-name="T1">łaty lub nieterminowej zapłaty wynagrodzenia należnego podwykonawcy lub dalszym podwykonawcom;</text:span></text:p>
      <text:p text:style-name="P102"><text:span text:style-name="T1">- nieprzed</text:span><text:span text:style-name="T1">łożenia w og</text:span><text:span text:style-name="T1">óle do zaakceptowania projektu umowy o podwykonawstwo, której przedmiotem s</text:span><text:span text:style-name="T1">ą roboty budowlane, lub projektu jej zmian;</text:span></text:p>
      <text:p text:style-name="P102"><text:span text:style-name="T1">- braku zmiany umowy o podwykonawstwo w zakresie terminu zap</text:span><text:span text:style-name="T1">łaty.</text:span></text:p>
      <text:p text:style-name="P102"><text:span text:style-name="T1">6. Wykonawca ma prawo nalicza</text:span><text:span text:style-name="T1">ć odsetki za nieterminową zapłatę faktury w wysokości ustawowej. </text:span></text:p>
      <text:p text:style-name="P102"><text:span text:style-name="T1">7. <text:s/>Wykonawca wyra</text:span><text:span text:style-name="T1">ża zgodę na potrącenie należnych kar umownych naliczonych przez Zamawiającego z wystawionej przez siebie faktury.</text:span></text:p>
      <text:p text:style-name="P114"><text:span text:style-name="T17">8.. Zamawiaj</text:span><text:span text:style-name="T17">ący może odstąpić od umowy:</text:span></text:p>
      <text:list xml:id="list35314250" text:style-name="L33">
        <text:list-item>
          <text:p text:style-name="P266"><text:span text:style-name="T17">je</text:span><text:span text:style-name="T17">żeli Wykonawca został postawiony w stan <text:s/>likwidacji,</text:span></text:p>
        </text:list-item>
        <text:list-item>
          <text:p text:style-name="P266"><text:span text:style-name="T17">je</text:span><text:span text:style-name="T17">żeli Wykonawca bez uzasadnionej przyczyny przerwał realizację rob</text:span><text:span text:style-name="T17">ót na okres przekraczaj</text:span><text:span text:style-name="T17">ący 10 dni</text:span></text:p>
        </text:list-item>
        <text:list-item>
          <text:p text:style-name="P266"><text:span text:style-name="T17">je</text:span><text:span text:style-name="T17">żeli op</text:span><text:span text:style-name="T17">ó</text:span><text:span text:style-name="T17">źnienie w zakończeniu rob</text:span><text:span text:style-name="T17">ót przekroczy 30 dni.</text:span></text:p>
        </text:list-item>
      </text:list>
      <text:p text:style-name="P184"><text:span text:style-name="T17">6. W przypadku odst</text:span><text:span text:style-name="T17">ąpienia od umowy Zamawiający zapłaci wynagrodzenie za roboty faktycznie wykonane (wg cen wskazanych w kosztorysie ofertowym na podstawie przeprowadzonej inwentaryzacji rob</text:span><text:span text:style-name="T17">ót wykonanych).</text:span></text:p>
      <text:p text:style-name="P2"><text:span text:style-name="T3">§ 1</text:span><text:span text:style-name="T3">0</text:span><text:span text:style-name="T3">.</text:span></text:p>
      <text:p text:style-name="P57">Podwykonawstwo</text:p>
      <text:list xml:id="list35282276" text:style-name="L34">
        <text:list-header>
          <text:p text:style-name="P235"><text:span text:style-name="T1">1. Wykonawca o</text:span><text:span text:style-name="T1">świadcza, że przy wykonaniu niniejszej umowy nie będzie korzystał z pomocy firm podwykonawczych i przyjmuje wszystkie zobowiązania i należności wynikłe z realizacji umowy.</text:span></text:p>
        </text:list-header>
      </text:list>
      <text:p text:style-name="P190">…...........................................................................................................................................</text:p>
      <text:p text:style-name="P99">(w przypadku, gdy Wykonawca będzie miał podwykonawcę robót punkt 1 zostanie zmieniony i otrzyma następujące brzmienie ujęte w punktach 2-8)</text:p>
      <text:list xml:id="list35289462" text:style-name="L35">
        <text:list-header>
          <text:p text:style-name="P237">2.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237">2. Zamawiający żąda wskazania przez Wykonawcę zakresu prac, których wykonanie powierzy podwykonawcy.</text:p>
        </text:list-header>
        <text:list-item>
          <text:p text:style-name="P237">…......................................................................................................................................................................................................................................................................................................................................................................................................................................................</text:p>
          <text:p text:style-name="P236"><text:soft-page-break/><text:span text:style-name="T1">3. </text:span><text:span text:style-name="T4">Zamawiający żądać będzie, aby przed przystąpieniem do wykonania zamówienia wykonawca, o ile są już znane, podał nazwy albo imiona i nazwiska oraz dane kontaktowe podwykonawców i osób do kontaktu z nimi, zaangażowanych w roboty budowlane lub usługi. Wykonawca zawiadamia Zamawiającego o wszelkich zmianach danych w trakcie realizacji zamówienia, a także przekazuje informacje na temat nowych podwykonawców, którym w późniejszym okresie zamierza powierzyć realizację robót budowlanych.</text:span></text:p>
          <text:p text:style-name="P237">4.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37">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287">6. Jeżeli zamawiający stwierdzi, że wobec danego podwykonawcy zachodzą podstawy wykluczenia, wykonawca obowiązany jest zastąpić tego podwykonawcę lub zrezygnować z powierzenia wykonania część zamówienia podwykonawcy.</text:p>
          <text:p text:style-name="P287"/>
        </text:list-item>
      </text:list>
      <text:p text:style-name="P45">§ 12.</text:p>
      <text:p text:style-name="P45">Zmiana umowy</text:p>
      <text:p text:style-name="P157"><text:span text:style-name="T1">1. Dopuszcza si</text:span><text:span text:style-name="T1">ę możliwość zmian postanowień zawartej umowy w stosunku do treści oferty, na podstawie kt</text:span><text:span text:style-name="T1">órej dokonano wyboru Wykonawcy, maj</text:span><text:span text:style-name="T1">ących na celu prawidłową realizację przedmiotu zam</text:span><text:span text:style-name="T1">ówienia, w nast</text:span><text:span text:style-name="T1">ępujących przypadkach: </text:span></text:p>
      <text:p text:style-name="P8"><text:span text:style-name="T1">a) w zakresie wyd</text:span><text:span text:style-name="T1">łużenia terminu obowiązywania umowy, pod warunkiem, że prace objęte umowa o wykonanie rob</text:span><text:span text:style-name="T1">ót budowlanych zosta</text:span><text:span text:style-name="T1">ły wstrzymane przez właściwe organy z przyczyn niezależnych od Wykonawcy np.: dokonanie odkrywki archeologicznej, odkrycie niewybuchu itp.</text:span></text:p>
      <text:p text:style-name="P8"><text:span text:style-name="T1">b) post</text:span><text:span text:style-name="T1">ępowania administracyjne przedłużają się ponad podstawowe terminy określone w prawie w zakresie uzyskania pozwolenia na użytkowanie oraz uzyskania potwierdzenia o braku sprzeciwu do złożonego zawiadomienia o zakończenia rob</text:span><text:span text:style-name="T1">ót;</text:span></text:p>
      <text:p text:style-name="P8"><text:span text:style-name="T1">c) wyst</text:span><text:span text:style-name="T1">ąpienie osuwisk gruntu nie ustalonych w oparciu o dokonane badania geologiczne lub </text:span><text:soft-page-break/><text:span text:style-name="T1">występujące ponad normy oraz innych nie dających się przewidzieć zjawisk geologicznych i hydrogeologicznych pojawiających się w trakcie budowy; </text:span></text:p>
      <text:p text:style-name="P8"><text:span text:style-name="T1">d) zachodzi konieczno</text:span><text:span text:style-name="T1">ść uzyskania niemożliwych do przewidzenia na tym etapie planowania inwestycji o wykonanie rob</text:span><text:span text:style-name="T1">ót budowlanych danych, zgody osób trzecich lub w</text:span><text:span text:style-name="T1">łaściwych organ</text:span><text:span text:style-name="T1">ów;</text:span></text:p>
      <text:p text:style-name="P8"><text:span text:style-name="T1">e) w przypadku zmiany urz</text:span><text:span text:style-name="T1">ędowej stawki VAT;</text:span></text:p>
      <text:p text:style-name="P8"><text:span text:style-name="T1">f) zmiany spowodowane warunkami atmosferycznymi, geologicznymi, archeologicznymi, w szczególno</text:span><text:span text:style-name="T1">ści: 1) klęski żywiołowe; 2) warunki atmosferyczne uniemożliwiające prowadzenie rob</text:span><text:span text:style-name="T1">ót budowlanych, przeprowadzanie prób i sprawdze</text:span><text:span text:style-name="T1">ń, dokonywanie odbior</text:span><text:span text:style-name="T1">ów, w szczególno</text:span><text:span text:style-name="T1">ści temperatury powietrza poniżej 00C, wiatr uniemożliwiający pracę maszyn budowlanych, gwałtowne opady deszczu (oberwanie chmury), gradobicie, burze z wyładowaniami atmosferycznymi, </text:span></text:p>
      <text:p text:style-name="P8"><text:span text:style-name="T1">g) Zamawiaj</text:span><text:span text:style-name="T1">ący dopuszcza zmianę umowy w sytuacji zmiany obowiązujących przepis</text:span><text:span text:style-name="T1">ów, je</text:span><text:span text:style-name="T1">żeli zgodnie z nimi konieczne będzie dostosowanie treści umowy do aktualnego stanu prawnego. Zmiana wymaga zgłoszenia w formie pisemnej informacji stanowiącej podstawę do wprowadzenia zmian. Zmiana ta może spowodować wydłużenie terminu wykonania prac, ale nie spowoduje zmiany wynagrodzenia Wykonawcy. Inicjatorem tej zmiany może być Zamawiający lub Wykonawca;</text:span></text:p>
      <text:p text:style-name="P8"><text:span text:style-name="T1">h. Zamawiaj</text:span><text:span text:style-name="T1">ący dopuszcza zmianę numeru konta, na kt</text:span><text:span text:style-name="T1">óre b</text:span><text:span text:style-name="T1">ędą przelewane środki z tytułu wynagrodzenia za roboty objęte niniejsza umową. Zmiana ta nie wpłynie na termin wykonania umowy i na wysokość wynagrodzenia Wykonawcy;</text:span></text:p>
      <text:p text:style-name="P8"><text:span text:style-name="T1">i. robót dodatkowych b</text:span><text:span text:style-name="T1">ędących robotami nieprzewidzianymi w przedmiarze rob</text:span><text:span text:style-name="T1">ót (kosztorysie ofertowym), których konieczno</text:span><text:span text:style-name="T1">ść przeprowadzenia zaszła w toku wykonywania rob</text:span><text:span text:style-name="T1">ót podstawowych, pod warunkiem jednak, </text:span><text:span text:style-name="T1">że wchodzą one w zakres zam</text:span><text:span text:style-name="T1">ówienia wynikaj</text:span><text:span text:style-name="T1">ący z opisu przedmiotu zam</text:span><text:span text:style-name="T1">ówienia.</text:span></text:p>
      <text:p text:style-name="P8"><text:span text:style-name="T1">2. Zmiana umowy dokonana z naruszeniem warunków okre</text:span><text:span text:style-name="T1">ślonych w ust. 1 z wyłączeniem zmian nieistotnych w stosunku do treści takich jak np. błędy pisarskie, zmiana adresu siedziby Wykonawcy itp., podlega unieważnieniu. </text:span></text:p>
      <text:list xml:id="list35309454" text:style-name="L36">
        <text:list-item>
          <text:p text:style-name="P238">Zmiana umowy wymaga formy pisemnej pod rygorem nieważności.</text:p>
          <text:p text:style-name="P239"/>
        </text:list-item>
      </text:list>
      <text:p text:style-name="P21"/>
      <text:p text:style-name="P21"/>
      <text:p text:style-name="P21"/>
      <text:p text:style-name="P21"/>
      <text:p text:style-name="P21"/>
      <text:p text:style-name="P45"><text:soft-page-break/>§ 13.</text:p>
      <text:p text:style-name="P2"><text:span text:style-name="T3">Odst</text:span><text:span text:style-name="T3">ąpienie od umowy</text:span></text:p>
      <text:p text:style-name="P20"/>
      <text:p text:style-name="P67"><text:span text:style-name="T25">1</text:span><text:span text:style-name="T26">. Zamawiającemu </text:span><text:span text:style-name="T54">przysługuje prawo odstąpienia od umowy, gdy:</text:span></text:p>
      <text:p text:style-name="P68">1) Wykonawca przerwał z przyczyn leżących po stronie Wykonawcy realizację Przedmiotu</text:p>
      <text:p text:style-name="P68">Zamówienia i przerwa ta trwa dłużej niż 30 dni.</text:p>
      <text:p text:style-name="P68">2)Wystąpi istotna zmiana okoliczności powodująca, że wykonanie Przedmiotu Zamówienia nie </text:p>
      <text:p text:style-name="P68">leży w interesie publicznym, czego nie można było przewidzieć w chwili zawarcia umowy</text:p>
      <text:p text:style-name="P68">– odstąpienie od umowy w tym przypadku może nastąpić w terminie 30 dni od powzięcia wiadomości o powyższych okolicznościach. W takim wypadku Wykonawca może żądać jedynie</text:p>
      <text:p text:style-name="P68">wynagrodzenia należnego mu z tytułu prawidłowego wykonania części umowy.</text:p>
      <text:p text:style-name="P68">3)Wykonawca realizuje roboty przewidziane niniejszą umową w sposób niezgodny z niniejszą umową, dokumentacją projektową I specyfikacjami technicznymi wykonania I odbioru robót lub wskazaniami Zamawiającego.</text:p>
      <text:p text:style-name="P68">4) Gdy zostanie złożony wniosek o upadłość lub likwidację Wykonawcy.</text:p>
      <text:p text:style-name="P68">5) W razie stwierdzenia, że Wykonawca wykonuje Przedmiot <text:s/>Zamówienia w sposób stanowiący zagrożenie dla zdrowia, życia I mienia,</text:p>
      <text:p text:style-name="P68">6)W przypadku nie uzyskania przez Zamawiającego zgody odpowiednich organów administracyjnych uprawniających do rozpoczęcia procesu inwestycyjnego niniejszego Przedmiotu Zamówienia bądź cofnięcia zgody lub wstrzymania takiej zgody.</text:p>
      <text:p text:style-name="P68">2.Wykonawcy przysługuje prawo odstąpienia od umowy, jeżeliZamawiający:</text:p>
      <text:p text:style-name="P68">1) Odmawia bez wskazania uzasadnionej przyczyny odbioru robót lub podpisania protokołu odbioru.</text:p>
      <text:p text:style-name="P68">2)Zawiadomi Wykonawcę, iż wobec zaistnienia uprzednio nieprzewidzianych okoliczności</text:p>
      <text:p text:style-name="P68"><text:s/>nie będzie mógł spełnić swoich zobowiązań umownych wobec Wykonawcy.</text:p>
      <text:p text:style-name="P68">3.Oświadczenie o odstąpieniu od umowy, o którym mowa w ust. 1 I 2 niniejszego paragrafu umowy, może zostać złożone przez Stronę wyłącznie w terminie 30 dni od dnia powzięcia wiadomości o okolicznościach uzasadniających odstąpienie od umowy. Oświadczenie musi być złożone w formie pisemnej pod rygorem nieważności I staje się skuteczne z chwilą dostarczenia</text:p>
      <text:p text:style-name="P68">oświadczenia drugiej Stronie przez Stronę odstępującą od umowy.</text:p>
      <text:p text:style-name="P68">4.W wypadku odstąpienia od umowy Wykonawcę oraz Zamawiającego obciążają następujące obowiązki:</text:p>
      <text:p text:style-name="P68">1)Wykonawca zabezpieczy przerwane roboty w zakresie obustronnie uzgodnionym na koszt tej <text:soft-page-break/>strony, z której winy nastąpiło odstąpienie od umowy.</text:p>
      <text:p text:style-name="P68">2) Wykonawca zgłosi do dokonania przez Zamawiającego odbioru robót przerwanych, jeżeli</text:p>
      <text:p text:style-name="P68">odstąpienie od umowy nastąpiło z przyczyn, za które Wykonawca nieodpowiada.</text:p>
      <text:p text:style-name="P68">3)W terminie 10 dni od daty zgłoszenia, o którym mowa w ust. 4 pkt. 2) niniejszego paragrafu</text:p>
      <text:p text:style-name="P68">umowy,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przez Wykonawcę.</text:p>
      <text:p text:style-name="P68">4)Zamawiający w razie odstąpienia od umowy z przyczyn, za które Wykonawca nie odpowiada,</text:p>
      <text:p text:style-name="P68">obowiązany jest do dokonania odbioru robót przerwanych oraz przejęcia od Wykonawcy terenu</text:p>
      <text:p text:style-name="P68">robót w terminie 10 dni od daty odstąpienia oraz do zapłaty wynagrodzenia za roboty, które zostały</text:p>
      <text:p text:style-name="P68">wykonane do dnia odstąpienia.</text:p>
      <text:p text:style-name="P68">5. Jeżeli Wykonawca będzie wykonywał Przedmiot Zamówienia wadliwie, albo sprzecznie z umową Zamawiający może wezwać go do zmiany sposobu wykonywania umowy I wyznaczyć</text:p>
      <text:p text:style-name="P68">mu w tym celu odpowiedni termin; <text:s/>po bezskutecznym upływie wyznaczonego terminu Zamawiający może od umowy odstąpić lub powierzyć poprawie lub dalsze wykonanie Przedmiotu</text:p>
      <text:p text:style-name="P68">Zamówienia innemu podmiotowi na koszt Wykonawcy</text:p>
      <text:p text:style-name="P49"/>
      <text:p text:style-name="P20"/>
      <text:p text:style-name="P2"><text:span text:style-name="T3">§ 14. Postanowienia ko</text:span><text:span text:style-name="T3">ńcowe</text:span></text:p>
      <text:p text:style-name="P192"><text:span text:style-name="T1">1. W sprawach nie uregulowanych postanowieniami niniejszej umowy maj</text:span><text:span text:style-name="T1">ą zastosowanie przepisy Kodeksu Cywilnego i przepisy ustawy Prawo zam</text:span><text:span text:style-name="T1">ówie</text:span><text:span text:style-name="T1">ń publicznych. </text:span></text:p>
      <text:p text:style-name="P8"><text:span text:style-name="T1">2. Umow</text:span><text:span text:style-name="T1">ę sporządzono w trzech jednobrzmiących egzemplarzach, z kt</text:span><text:span text:style-name="T1">órych jeden otrzymuje WYKONAWCA i dwa ZAMAWIAJ</text:span><text:span text:style-name="T1">ĄCY. </text:span></text:p>
      <text:p text:style-name="P21"/>
      <text:p text:style-name="P44">ZAMAWIAJĄCY <text:tab/><text:tab/><text:tab/><text:tab/><text:tab/>WYKONAWCA</text:p>
      <text:p text:style-name="P39"><text:tab/><text:tab/><text:tab/><text:tab/><text:tab/><text:tab/><text:tab/><text:tab/><text:tab/><text:tab/></text:p>
      <text:p text:style-name="P30"/>
      <text:p text:style-name="P30"/>
      <text:p text:style-name="P30"/>
      <text:p text:style-name="P30"/>
      <text:p text:style-name="P30"/>
      <text:p text:style-name="P161"/>
      <text:p text:style-name="P23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OpenSymbol" svg:font-family="OpenSymbol"/>
    <style:font-face style:name="Symbol" svg:font-family="Symbol"/>
    <style:font-face style:name="Times New Roman" svg:font-family="'Times New Roman'"/>
    <style:font-face style:name="Univers-PL" svg:font-family="Univers-PL"/>
    <style:font-face style:name="Arial" svg:font-family="Ari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SG.271.6.2016</text:p>
        <text:p text:style-name="MP1">Remont dachu i pomieszczeń w budynku Zespołu Szkół Ogólnokształcących w Szczytni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6-08-26T15:21:06.42</dc:date>
    <meta:editing-duration>PT2H29M46S</meta:editing-duration>
    <meta:editing-cycles>6</meta:editing-cycles>
    <meta:document-statistic meta:table-count="20" meta:image-count="0" meta:object-count="0" meta:page-count="41" meta:paragraph-count="596" meta:word-count="9416" meta:character-count="74868"/>
  </office:meta>
</office:document-meta>
</file>