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792cm" fo:margin-left="0.076cm" table:align="left" style:writing-mode="lr-tb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2.111cm"/>
    </style:style>
    <style:style style:name="Tabela1.C" style:family="table-column">
      <style:table-column-properties style:column-width="10.744cm"/>
    </style:style>
    <style:style style:name="Tabela1.D" style:family="table-column">
      <style:table-column-properties style:column-width="1.335cm"/>
    </style:style>
    <style:style style:name="Tabela1.E" style:family="table-column">
      <style:table-column-properties style:column-width="1.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7">
      <style:paragraph-properties fo:text-align="start" style:justify-single-word="false"/>
    </style:style>
    <style:style style:name="P2" style:family="paragraph" style:parent-style-name="Heading_20_2">
      <style:paragraph-properties fo:orphans="0" fo:widows="0"/>
    </style:style>
    <style:style style:name="P3" style:family="paragraph" style:parent-style-name="Standard">
      <style:paragraph-properties>
        <style:tab-stops>
          <style:tab-stop style:position="4.895cm"/>
          <style:tab-stop style:position="9.71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orphans="0" fo:widows="0"/>
      <style:text-properties fo:font-size="14pt" style:font-size-asian="14pt"/>
    </style:style>
    <style:style style:name="P6" style:family="paragraph" style:parent-style-name="Standard">
      <style:paragraph-properties fo:orphans="0" fo:widows="0"/>
      <style:text-properties fo:font-size="11pt" style:font-size-asian="11pt"/>
    </style:style>
    <style:style style:name="P7" style:family="paragraph" style:parent-style-name="Standard">
      <style:paragraph-properties fo:orphans="0" fo:widows="0" style:snap-to-layout-gri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style:font-size-asian="11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font-size="11pt" style:font-size-asian="11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text-align="center" style:justify-single-word="false" fo:orphans="0" fo:widows="0" style:snap-to-layout-gri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895cm"/>
          <style:tab-stop style:position="9.71cm"/>
        </style:tab-stops>
      </style:paragraph-properties>
    </style:style>
    <style:style style:name="P16" style:family="paragraph" style:parent-style-name="Standard">
      <style:text-properties style:text-underline-style="solid" style:text-underline-width="auto" style:text-underline-color="font-color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center" style:justify-single-word="false" fo:orphans="0" fo:widows="0" fo:keep-with-next="always"/>
      <style:text-properties fo:font-size="11pt" style:font-size-asian="11pt"/>
    </style:style>
    <style:style style:name="P19" style:family="paragraph" style:parent-style-name="Standard">
      <style:paragraph-properties fo:text-align="center" style:justify-single-word="false" fo:orphans="0" fo:widows="0" fo:keep-with-next="always" style:snap-to-layout-grid="false"/>
      <style:text-properties fo:font-size="11pt" style:font-size-asian="11pt"/>
    </style:style>
    <style:style style:name="P20" style:family="paragraph" style:parent-style-name="Standard">
      <style:paragraph-properties fo:orphans="0" fo:widows="0" fo:keep-with-next="always"/>
    </style:style>
    <style:style style:name="P21" style:family="paragraph" style:parent-style-name="Standard">
      <style:paragraph-properties fo:orphans="0" fo:widows="0" fo:keep-with-next="always" style:snap-to-layout-grid="false"/>
    </style:style>
    <style:style style:name="P22" style:family="paragraph" style:parent-style-name="Standard">
      <style:paragraph-properties fo:margin-left="0cm" fo:margin-right="-0.984cm" fo:text-align="center" style:justify-single-word="false" fo:orphans="0" fo:widows="0" fo:text-indent="0cm" style:auto-text-indent="false" fo:keep-with-next="always"/>
      <style:text-properties fo:font-size="11pt" style:font-size-asian="11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-0.624cm" style:auto-text-indent="false" fo:keep-with-next="always" style:snap-to-layout-grid="false"/>
    </style:style>
    <style:style style:name="P24" style:family="paragraph" style:parent-style-name="Standard">
      <style:paragraph-properties fo:margin-left="0cm" fo:margin-right="0cm" fo:orphans="0" fo:widows="0" fo:text-indent="0.125cm" style:auto-text-indent="false" fo:keep-with-next="always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.125cm" style:auto-text-indent="false" fo:keep-with-next="always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/>
    </style:style>
    <style:style style:name="T3" style:family="text">
      <style:text-properties fo:font-size="11pt" style:font-size-asian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"/></text:span><text:span text:style-name="T2">PRZEDMIAR <text:s/>ROBÓT </text:span></text:p>
      <text:p text:style-name="P4"/>
      <text:p text:style-name="P4">Przebudowa drogi gminnej przez wieś Zdunowo, gmina Załuski – I etap</text:p>
      <text:p text:style-name="P4">od km 0+000 do km 1+095 o długości 1095m</text:p>
      <text:h text:style-name="P1" text:outline-level="7"><text:tab/><text:tab/><text:tab/><text:tab/><text:tab/> <text:s/><text:tab/></text:h>
      <text:p text:style-name="P5"><text:s text:c="3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/>
            <text:p text:style-name="P6">Lp.</text:p>
          </table:table-cell>
          <table:table-cell table:style-name="Tabela1.A1" office:value-type="string">
            <text:p text:style-name="P7"/>
            <text:p text:style-name="P10"><text:span text:style-name="T3">Podstawa nakładów</text:span></text:p>
            <text:p text:style-name="P6"/>
          </table:table-cell>
          <table:table-cell table:style-name="Tabela1.A1" office:value-type="string">
            <text:p text:style-name="P19"/>
            <text:p text:style-name="P22">Szczegółowy opis robót</text:p>
            <text:p text:style-name="P22">obliczenia</text:p>
          </table:table-cell>
          <table:table-cell table:style-name="Tabela1.A1" office:value-type="string">
            <text:p text:style-name="P7"/>
            <text:p text:style-name="P8">Jedn.</text:p>
            <text:p text:style-name="P8">miary</text:p>
          </table:table-cell>
          <table:table-cell table:style-name="Tabela1.E1" office:value-type="string">
            <text:p text:style-name="P19"/>
            <text:p text:style-name="P18">Ilość</text:p>
            <text:p text:style-name="P18">robót ogółem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3"/>
            <text:p text:style-name="P10"/>
            <text:p text:style-name="P13">1</text:p>
            <text:p text:style-name="P10"/>
            <text:p text:style-name="P10"/>
            <text:p text:style-name="P13"/>
            <text:p text:style-name="P13"/>
            <text:p text:style-name="P13"/>
            <text:p text:style-name="P13">2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/>
            <text:p text:style-name="P13">3</text:p>
            <text:p text:style-name="P10"/>
            <text:p text:style-name="P10"/>
            <text:p text:style-name="P13"/>
            <text:p text:style-name="P13"/>
            <text:p text:style-name="P13"/>
            <text:p text:style-name="P13"/>
            <text:p text:style-name="P13"/>
            <text:p text:style-name="P13">4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5</text:p>
            <text:p text:style-name="P10"/>
            <text:p text:style-name="P10"/>
            <text:p text:style-name="P10"/>
            <text:p text:style-name="P10"><text:soft-page-break/></text:p>
            <text:p text:style-name="P13"/>
            <text:p text:style-name="P13"/>
            <text:p text:style-name="P13"/>
            <text:p text:style-name="P13"/>
            <text:p text:style-name="P13">6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7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8</text:p>
          </table:table-cell>
          <table:table-cell table:style-name="Tabela1.A1" office:value-type="string">
            <text:p text:style-name="P11"/>
            <text:p text:style-name="P13">CPV – 45112600-0</text:p>
            <text:p text:style-name="P13">1</text:p>
            <text:p text:style-name="P10"/>
            <text:p text:style-name="P13"/>
            <text:p text:style-name="P13"/>
            <text:p text:style-name="P13">CPV – 45111200-0</text:p>
            <text:p text:style-name="P13">2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3</text:p>
            <text:p text:style-name="P13"/>
            <text:p text:style-name="P13"/>
            <text:p text:style-name="P13"/>
            <text:p text:style-name="P13"/>
            <text:p text:style-name="P13"/>
            <text:p text:style-name="P13">CPV – 45233100-0</text:p>
            <text:p text:style-name="P13">4</text:p>
            <text:p text:style-name="P13"/>
            <text:p text:style-name="P13"/>
            <text:p text:style-name="P13"/>
            <text:p text:style-name="P13"/>
            <text:p text:style-name="P13"/>
            <text:p text:style-name="P13">CPV – 45233300-2</text:p>
            <text:p text:style-name="P13"><text:soft-page-break/>5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0"/>
            <text:p text:style-name="P13">6</text:p>
            <text:p text:style-name="P10"/>
            <text:p text:style-name="P13"/>
            <text:p text:style-name="P13"/>
            <text:p text:style-name="P13"/>
            <text:p text:style-name="P13"/>
            <text:p text:style-name="P13"/>
            <text:p text:style-name="P13">7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PV – 45233100-0</text:p>
            <text:p text:style-name="P13">8</text:p>
          </table:table-cell>
          <table:table-cell table:style-name="Tabela1.A1" office:value-type="string">
            <text:p text:style-name="P21"/>
            <text:h text:style-name="P2" text:outline-level="2">I. ROBOTY <text:s/>PRZYGOTOWAWCZE</text:h>
            <text:p text:style-name="P20"/>
            <text:p text:style-name="P20">Roboty pomiarowe <text:s/>w terenie równinnym dla liniowych robót ziemnych od km 0+000 do km 1+095</text:p>
            <text:p text:style-name="P20"/>
            <text:p text:style-name="P20"/>
            <text:p text:style-name="Standard"><text:span text:style-name="T6">II. ROBOTY <text:s/>ZIEMNE </text:span><text:s text:c="2"/></text:p>
            <text:p text:style-name="P20"/>
            <text:p text:style-name="P20">Wykonanie koryta koparką na gł. 20cm i szer. 1,60m w gruncie kat III z odwiezieniem gruntu na odkład na odl. 1km i rozplantowaniem na odkładzie . częściowe wbudowanie w pobocze</text:p>
            <text:p text:style-name="P20">km 0+000 do km 0+700</text:p>
            <text:p text:style-name="P20">700x1,60x0,20 = 224,0-((0,75x0,15x2)x700)=224-157,50=66,50</text:p>
            <text:p text:style-name="P20">km 0+700 do km 1+095</text:p>
            <text:p text:style-name="P20">995x2,35x0,20=185,35-((0,75x0,15x2)x395)=185,35-88,88=96,48</text:p>
            <text:p text:style-name="P20"/>
            <text:p text:style-name="P20">66,50 + 96,47 = 162,97</text:p>
            <text:p text:style-name="P20"/>
            <text:p text:style-name="P20">Dowóz gruntu z ukopu (piasku) z wbudowaniem w nasyp i zagęszczeniem</text:p>
            <text:p text:style-name="P20">km 0+800 do km 1+095</text:p>
            <text:p text:style-name="P20">295x2,35x0,10 = 69,32</text:p>
            <text:p text:style-name="P20"/>
            <text:p text:style-name="Standard"/>
            <text:p text:style-name="P17">III. ODWODNIENIE</text:p>
            <text:p text:style-name="Standard"/>
            <text:p text:style-name="Standard">Wykonanie przepustu z rur PVC o średnicy 50cm na ławie z pospółki grub. 15cm, ścianki z betonowych elementów prefabrykowanych</text:p>
            <text:p text:style-name="Standard"><text:s text:c="17"/>3 x 6 = 18</text:p>
            <text:p text:style-name="Standard"/>
            <text:p text:style-name="Standard"/>
            <text:p text:style-name="Standard"><text:span text:style-name="T6">IV. PODBUDOWA </text:span><text:span text:style-name="T4"><text:s text:c="2"/></text:span></text:p>
            <text:p text:style-name="P16"/>
            <text:p text:style-name="Standard">Mechaniczne i ręczne plantowanie dna koryta na poszerzeniach w gruncie kat. III i mechaniczne zagęszczenie</text:p>
            <text:p text:style-name="Standard">km 0+000 do km 0+700</text:p>
            <text:p text:style-name="Standard">700 x 1,00 = 1120</text:p>
            <text:p text:style-name="Standard"><text:soft-page-break/>km 0+700 do km 1+095</text:p>
            <text:p text:style-name="Standard">395 x 2,35 = 928,25</text:p>
            <text:p text:style-name="Standard"/>
            <text:p text:style-name="Standard">1120 + 928,25 = 2048,25</text:p>
            <text:p text:style-name="Standard"/>
            <text:p text:style-name="Standard">Wykonanie warstwy odsączającej z piasku warstwą </text:p>
            <text:p text:style-name="Standard">grub. 15cm</text:p>
            <text:p text:style-name="Standard">jak w poz. 4</text:p>
            <text:p text:style-name="Standard"/>
            <text:p text:style-name="Standard"/>
            <text:h text:style-name="Heading_20_2" text:outline-level="2">V . NAWIERZCHNIA </text:h>
            <text:p text:style-name="Standard"/>
            <text:p text:style-name="Standard">Wykonanie tymczasowej nawierzchni z kruszywa łamanego o uziarnieniu 0/63,5mm (stabilizowanego mechanicznie) grub. 15cm</text:p>
            <text:p text:style-name="Standard">km 0+000 do km 1+095</text:p>
            <text:p text:style-name="Standard">1095 x 4,00 = 4380,00</text:p>
            <text:p text:style-name="Standard"/>
            <text:p text:style-name="Standard"/>
            <text:p text:style-name="Standard"><text:span text:style-name="T5">VI. OZNAKOWANIE </text:span><text:s text:c="2"/></text:p>
            <text:p text:style-name="Standard"/>
            <text:p text:style-name="Standard">Wykonanie i ustawienie pionowych znaków drogowych </text:p>
            <text:p text:style-name="Standard">na słupkach z rur stalowych ocynkowanych.</text:p>
            <text:p text:style-name="Standard">Tarcze znaków oklejone folią odblaskową <text:s/>i ustawione zgodnie z instrukcją.</text:p>
            <text:p text:style-name="Standard">Znaki A-6b, A-6c, A-7 i A-1, A-2</text:p>
          </table:table-cell>
          <table:table-cell table:style-name="Tabela1.A1" office:value-type="string">
            <text:p text:style-name="P14"/>
            <text:p text:style-name="P10"/>
            <text:p text:style-name="P13"/>
            <text:p text:style-name="P13"/>
            <text:p text:style-name="P13">m</text:p>
            <text:p text:style-name="P13"/>
            <text:p text:style-name="P13"/>
            <text:p text:style-name="P13"/>
            <text:p text:style-name="Standard"/>
            <text:p text:style-name="Standard"/>
            <text:p text:style-name="P12"/>
            <text:p text:style-name="Standard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m3</text:p>
            <text:p text:style-name="P12"/>
            <text:p text:style-name="P12"/>
            <text:p text:style-name="P12"/>
            <text:p text:style-name="P12"/>
            <text:p text:style-name="P12">m3</text:p>
            <text:p text:style-name="Standard"/>
            <text:p text:style-name="Standard"/>
            <text:p text:style-name="Standard"/>
            <text:p text:style-name="Standard"/>
            <text:p text:style-name="P12"/>
            <text:p text:style-name="P12"/>
            <text:p text:style-name="P12"/>
            <text:p text:style-name="P12">m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>m2</text:p>
            <text:p text:style-name="P12"/>
            <text:p text:style-name="P12"/>
            <text:p text:style-name="P12"/>
            <text:p text:style-name="P12">m2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m2 <text:s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szt</text:p>
          </table:table-cell>
          <table:table-cell table:style-name="Tabela1.E1" office:value-type="string">
            <text:p text:style-name="P23"/>
            <text:p text:style-name="P24"/>
            <text:p text:style-name="P25"/>
            <text:p text:style-name="P25"/>
            <text:p text:style-name="P25">1095</text:p>
            <text:p text:style-name="P20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163</text:p>
            <text:p text:style-name="P24"/>
            <text:p text:style-name="P24"/>
            <text:p text:style-name="P24"/>
            <text:p text:style-name="P25"/>
            <text:p text:style-name="P25">69</text:p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18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>2048</text:p>
            <text:p text:style-name="P25"/>
            <text:p text:style-name="P25"/>
            <text:p text:style-name="P25"/>
            <text:p text:style-name="P25">2048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4380</text:p>
            <text:p text:style-name="P25"/>
            <text:p text:style-name="P20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5</text:p>
            <text:p text:style-name="P2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0T12:20:32.84</meta:creation-date>
    <meta:document-statistic meta:table-count="1" meta:image-count="0" meta:object-count="0" meta:page-count="2" meta:paragraph-count="84" meta:word-count="307" meta:character-count="1829"/>
    <dc:date>2015-08-20T12:21:32.81</dc:date>
    <meta:editing-duration>PT1M</meta:editing-duration>
    <meta:editing-cycles>1</meta:editing-cycles>
    <meta:generator>OpenOffice.org/3.3$Win32 OpenOffice.org_project/330m20$Build-9567</meta:generator>
  </office:meta>
</office:document-meta>
</file>