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72447-N-2017 z dnia 08-12-2017 r. </text:p>
      <text:section text:style-name="Sect1" text:name="printContentId">
        <text:p text:style-name="P1">Załuski:<text:line-break/>OGŁOSZENIE O ZMIANIE OGŁOSZENIA </text:p>
        <text:p text:style-name="P2"><text:span text:style-name="T1">OGŁOSZENIE DOTYCZY:</text:span> </text:p>
        <text:p text:style-name="P5">Ogłoszenia o zamówieniu </text:p>
        <text:p text:style-name="P2"><text:span text:style-name="T2">INFORMACJE O ZMIENIANYM OGŁOSZENIU</text:span> </text:p>
        <text:p text:style-name="P4"><text:span text:style-name="T1">Numer: </text:span>617050-N-2017 <text:line-break/><text:span text:style-name="T1">Data: </text:span>16/11/2017 </text:p>
        <text:p text:style-name="P2"><text:span text:style-name="T2">SEKCJA I: ZAMAWIAJĄCY</text:span> </text:p>
        <text:p text:style-name="P5">Urząd Gminy w Załuskach, Krajowy numer identyfikacyjny 55127200000, ul. Załuski  67, 09142   Załuski, woj. mazowieckie, państwo Polska, tel. 236 619 013, e-mail m.rybicka@zaluski.pl, faks 23 6619013 wew. 114. <text:line-break/>Adres strony internetowej (url): www.ugzaluski.bip.org.pl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I <text:line-break/><text:span text:style-name="T1">Punkt: </text:span>8 <text:line-break/><text:span text:style-name="T1">W ogłoszeniu jest: </text:span>zakończenie: 15.05.2018 r. <text:line-break/><text:span text:style-name="T1">W ogłoszeniu powinno być: </text:span>Od dnia zawarcia umowy do dnia 31 lipca 2018 r. z zastrzeżeniem, iż co najmniej 30% (instalacje fotowoltaiczne) instalacji zostanie wykonanych do dnia 31.03.2018 r. ( w dniu 31.03.2018 r. prace muszą być ukończone w całości jak i odebrane). Poprzez 30% projektu , Zamawiający rozumie zrealizowanie instalacji na budynkach użyteczności publicznej oraz instalacji falowników na terenie posesji prywatnych. Przez pojęcie wykonanie instalacji należy rozumieć gotowość do użytku po sprawdzeniu zgodnie z zapisami zawartymi w dokumentacji. <text:line-break/><text:line-break/><text:span text:style-name="T1">Miejsce, w którym znajduje się zmieniany tekst:</text:span> <text:line-break/><text:span text:style-name="T1">Numer sekcji: </text:span>III <text:line-break/><text:span text:style-name="T1">Punkt: </text:span>1.3 <text:line-break/><text:span text:style-name="T1">W ogłoszeniu jest: </text:span>• Zespołem minimum 20-stu osób z których każda jest zatrudniona w pełnym wymiarze czasu pracy (cały etat) na umowę o pracę, które bezpośrednio będą związane z wykonywanymi robotami budowlano-montażowymi na obiektach. <text:line-break/><text:span text:style-name="T1">W ogłoszeniu powinno być: </text:span>1. Zespołem minimum 20-stu osób z których każda jest zatrudniona w pełnym wymiarze czasu pracy (cały etat) na umowę o pracę, które bezpośrednio będą związane z wykonywanymi robotami budowlano-montażowymi na obiektach. Potwierdzenie przedstawia się na dzień podpisania umowy. Wymóg posiadania i udokumentowania zatrudnienia 20 osób (umowa o pracę, brygada budowlana) odnosi się do momentu nie otwarcia, a dnia podpisania umowy z wyłonionym dostawcą. Wymóg ten winien być udokumentowany na dzień podpisania umowy z Zamawiającym. Zmawiający dopuści ofertę, jeżeli potencjalny oferent zawrze zapis w ofercie o następującej treści – „Oferent zobowiązuje się do dostarczenia potwierdzenia zatrudnienia 20 osób na umowę o pracę (on lub jego podwykonawca) w dniu zawarcia umowy z Zamawiającym”. Zapis w ofercie winien mieć formułę deklaratywną z zobowiązaniem na dzień podpisania umowy w przypadku wyboru przedłożonej oferty. <text:line-break/><text:line-break/><text:span text:style-name="T1">Miejsce, w którym znajduje się zmieniany tekst:</text:span> <text:line-break/><text:span text:style-name="T1">Numer sekcji: </text:span>IV <text:line-break/><text:span text:style-name="T1">Punkt: </text:span>2.2 <text:line-break/><text:span text:style-name="T1">W ogłoszeniu jest: </text:span>Fotowoltaika: kryterium jakościowe: Okres gwarancji jakości udzielonej przez producenta modułów fotowoltaicznych (minimum 5 lat):od 5 do 10 lat – 0 punktów, powyżej 10 lat do 20 lat – 5 punktów, Powyżej 20 lat – 20 punktów <text:line-break/><text:span text:style-name="T1">W ogłoszeniu powinno być: </text:span>Fotowoltaika: kryterium jakościowe: Okres gwarancji jakości udzielonej przez producenta modułów fotowoltaicznych (minimum 5 lat):od 5 do 10 lat – 0 <text:soft-page-break/>punktów, od 10 lat do 15 lat – 5 punktów, Powyżej 15 lat – 20 punktów <text:line-break/><text:line-break/><text:span text:style-name="T1">Miejsce, w którym znajduje się zmieniany tekst:</text:span> <text:line-break/><text:span text:style-name="T1">Numer sekcji: </text:span>III <text:line-break/><text:span text:style-name="T1">Punkt: </text:span>1.3 <text:line-break/><text:span text:style-name="T1">W ogłoszeniu jest: </text:span>na potwierdzenie jakości wykonanych dostaw i usług: - Wykonawca musi posiadać certyfikaty ISO 9001:2015, ISO 14001:2015, BS OHSAS 18001:2007 lub równoważne. - zapewni, że moduły fotowoltaiczne wykorzystane do wykonania zadania będą posiadały gwarancję jakości wystawioną przez producenta, z terminem obowiązywania nie krótszym niż 5 lat, licząc od dnia zakończenia realizacji robót stanowiących przedmiot zamówienia. <text:line-break/><text:span text:style-name="T1">W ogłoszeniu powinno być: </text:span>na potwierdzenie jakości wykonanych dostaw i usług: - Wykonawca lub produkt (panel fotowoltaiczny, solar) musi posiadać certyfikaty ISO 9001:2015, ISO 14001:2015, BS OHSAS 18001:2007 lub równoważne. - zapewni, że moduły fotowoltaiczne wykorzystane do wykonania zadania będą posiadały gwarancję jakości wystawioną przez producenta, z terminem obowiązywania nie krótszym niż 5 lat, licząc od dnia zakończenia realizacji robót stanowiących przedmiot zamówienia. </text:p>
        <text:p text:style-name="P5"><text:span text:style-name="T1">II.2) Tekst, który należy dodać</text:span> </text:p>
        <text:p text:style-name="P6"><text:span text:style-name="T1">Miejsce, w którym należy dodać tekst: </text:span><text:line-break/><text:span text:style-name="T1">Numer sekcji: </text:span>III <text:line-break/><text:span text:style-name="T1">Punkt: </text:span>1.3 <text:line-break/><text:span text:style-name="T1">Tekst, który należy dodać w ogłoszeniu: </text:span>Zamawiający uzna za wystarczające, przedstawienie przez oferenta udokumentowania sytuacji finansowej w postaci wskazanej jak w SIWZ, jak również / lub w postaci wskazanej w ROZPORZĄDZENIU MINISTRA ROZWOJ z dnia 26 lipca 2016 r. w sprawie rodzajów dokumentów, jakich może żądać zamawiający od wykonawcy w postępowaniu o udzielenie zamówienia, a w szczególności „oświadczenia wykonawcy o rocznym obrocie wykonawcy lub o obrocie wykonawcy w obszarze objętym zamówieniem, za okres nie dłuższy niż ostatnie 3 lata obrotowe, a jeżeli okres prowadzenia działalności jest krótszy – za ten okres”. <text:line-break/><text:line-break/><text:span text:style-name="T1">Miejsce, w którym należy dodać tekst: </text:span><text:line-break/><text:span text:style-name="T1">Numer sekcji: </text:span>III <text:line-break/><text:span text:style-name="T1">Punkt: </text:span>1.3 <text:line-break/><text:span text:style-name="T1">Tekst, który należy dodać w ogłoszeniu: </text:span>Zamawiający informuje ponadto, że wymagania dla Kierowników budowy i Kierowników rodzajów prac, oferent winien wykazać, że dysponuje zasobami ludzkimi mogącymi w pełni sprawować nadzór nad określonym rodzajem robót. Nie wymaga się zatem, aby jedna osoba posiadała komplet uprawnień np. elektrycznych, sanitarnych, projektowych, budowlanych. Jednak Zamawiający nie rezygnuje z konieczności udokumentowania kwalifikacji tych zasobów. Kierownik budowy lub kierownik prac winien posiadać niezbędne kwalifikacje do nadzoru, a wykonawca dysponować innymi zasobami ludzkimi mogącymi sprawować stosowny nadzór w ramach rodzajów prac w porozumieniu i pod nadzorem Kierownika budowy lub Kierownika robót (oddzielnie elektryczne, sanitarne, projektowe, konstrukcyjna - budowlane itp…). Ponadto Zamawiający wymaga, aby wykonawca udokumentował doświadczenie Kierownika budowy, Kierownika prac i Kierownika projektu w te sposób, że wykaże on iż w/w wskazani dysponują doświadczenie w realizacji projektów fotowoltaicznych lub solarnych nie krótszym niż 3 lata. Zamawiający rezygnuje z wymogu przedstawienia certyfikatu IPMA. Zamawiający informuje, iż w przypadku wymogów stawianych Kierownikowi projektu, uzna za wystarczające udokumentowanie doświadczenia w wykonaniu instalacji fotowoltaicznych o łącznej mocy 900 kW na przestrzeni ostatnich 5 lat. </text:p>
      </text:section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3:59:35.79</meta:creation-date>
    <meta:document-statistic meta:table-count="0" meta:image-count="0" meta:object-count="0" meta:page-count="2" meta:paragraph-count="14" meta:word-count="863" meta:character-count="6267"/>
    <dc:date>2017-12-08T13:59:48.51</dc:date>
    <meta:editing-duration>PT12S</meta:editing-duration>
    <meta:editing-cycles>1</meta:editing-cycles>
    <meta:generator>OpenOffice.org/3.3$Win32 OpenOffice.org_project/330m20$Build-9567</meta:generator>
  </office:meta>
</office:document-meta>
</file>