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070479-N-2017 z dnia 06-12-2017 r. </text:p>
      <text:section text:style-name="Sect1" text:name="printContentId">
        <text:p text:style-name="P1">Załuski:<text:line-break/>OGŁOSZENIE O ZMIANIE OGŁOSZENIA </text:p>
        <text:p text:style-name="P2"><text:span text:style-name="T1">OGŁOSZENIE DOTYCZY:</text:span> </text:p>
        <text:p text:style-name="P5">Ogłoszenia o zamówieniu </text:p>
        <text:p text:style-name="P2"><text:span text:style-name="T2">INFORMACJE O ZMIENIANYM OGŁOSZENIU</text:span> </text:p>
        <text:p text:style-name="P4"><text:span text:style-name="T1">Numer: </text:span>617050-N-2017 <text:line-break/><text:span text:style-name="T1">Data: </text:span>16/11/2017 </text:p>
        <text:p text:style-name="P2"><text:span text:style-name="T2">SEKCJA I: ZAMAWIAJĄCY</text:span> </text:p>
        <text:p text:style-name="P5">Urząd Gminy w Załuskach, Krajowy numer identyfikacyjny 55127200000, ul. Załuski  67, 09142   Załuski, woj. mazowieckie, państwo Polska, tel. 236 619 013, e-mail m.rybicka@zaluski.pl, faks 23 6619013 wew. 114. <text:line-break/>Adres strony internetowej (url): www.ugzaluski.bip.oeg.pl </text:p>
        <text:p text:style-name="P3">SEKCJA II: ZMIANY W OGŁOSZENIU </text:p>
        <text:p text:style-name="P5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V <text:line-break/><text:span text:style-name="T1">Punkt: </text:span>2.2 <text:line-break/><text:span text:style-name="T1">W ogłoszeniu jest: </text:span>Kryteria: Fotowoltaika: Cena 40,00 Fotowoltaika: kryterium jakościowe: 45,00 Fotowoltaika: kryterium środowiskowe: 15,00 Solary:Cena 40,00 Solary: kryterium jakościowe: 45,00 Solary: kryterium środowiskowe: 15,00 <text:line-break/><text:span text:style-name="T1">W ogłoszeniu powinno być: </text:span>Kryteria: Fotowoltaika: cena: 40,00 Fotowoltaika: kryterium jakościowe: 45,00 Fotowoltaika: kryterium środowiskowe: 15,00 Solary: Cena: 40,00 Solary: Kryterium jakościowe: 60,00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6T10:49:09.26</meta:creation-date>
    <meta:document-statistic meta:table-count="0" meta:image-count="0" meta:object-count="0" meta:page-count="1" meta:paragraph-count="11" meta:word-count="131" meta:character-count="1083"/>
    <dc:date>2017-12-06T10:49:24.64</dc:date>
    <meta:editing-duration>PT15S</meta:editing-duration>
    <meta:editing-cycles>1</meta:editing-cycles>
    <meta:generator>OpenOffice.org/3.3$Win32 OpenOffice.org_project/330m20$Build-9567</meta:generator>
  </office:meta>
</office:document-meta>
</file>