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2">
      <style:text-properties fo:font-weight="bold"/>
    </style:style>
    <style:style style:name="P6" style:family="paragraph" style:parent-style-name="Text_20_body" style:list-style-name="L2"/>
    <style:style style:name="P7"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0"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1"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2"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ugzaluski.bip.org.pl/" office:target-frame-name="_blank" xlink:show="new">www.ugzaluski.bip.org.pl</text:a></text:p>
      <text:p text:style-name="P12"/>
      <text:p text:style-name="Text_20_body"><text:span text:style-name="T1">Załuski: Remont i przebudowa istniejącego budynku OSP w Smulskach</text:span><text:line-break/><text:span text:style-name="T1">Numer ogłoszenia: 186100 - 2014; data zamieszczenia: 03.06.2014</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Załuskach , Załuski 67, 09-142 Załuski, woj. mazowieckie, tel. 23 6619013, faks 23 6619013 wew. 114.</text:p>
      <text:list xml:id="list28461702" text:style-name="L1">
        <text:list-item>
          <text:p text:style-name="P3"><text:span text:style-name="T1">Adres strony internetowej zamawiającego:</text:span> www.zaluski.bip.org.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Remont i przebudowa istniejącego budynku OSP w Smulskach.</text:p>
      <text:p text:style-name="Text_20_body"><text:span text:style-name="T1">II.1.2) Rodzaj zamówienia:</text:span> roboty budowlane.</text:p>
      <text:p text:style-name="Text_20_body"><text:span text:style-name="T1">II.1.4) Określenie przedmiotu oraz wielkości lub zakresu zamówienia:</text:span> Przedmiotem zamówienia jest Remont i przebudowa istniejącego budynku OSP w Smulskach. Istniejący budynek OSP jest w złym stanie technicznym. Oprócz stolarki okiennej i drzwiowej, które zostały częściowo wymienione, pozostałe elementy wymagają gruntownych remontów. Cały obiekt jest parterowy nie podpiwniczony o konstrukcji tradycyjnej. Ściany są murowane z elementów ceramicznych. Strażnica pokryta jest dachem na konstrukcji drewnianej kryty papą na pełnym deskowaniu. Budynek jest wyposażony w instalację elektryczną oświetleniową. Do budynku jest doprowadzone przyłącze wody z wodociągu gminnego. Na działce znajduje się szambo szczelne. Remont i przebudowa polegać maja na: - przygotowaniu placu budowy, - rozbiórce istniejącego pokrycia z papy, rozbiórce rynien, rur spustowych i obróbek blacharskich, - założeniu izolacji paroszczelnej i wykonanie docieplenia stropodachu wełną mineralną gr. 20cm, - rozebraniu istniejącej podłogi na legarach i wykonaniu nowych warstw posadzkowych, - wykonaniu sanitariatów poprzez wymurowanie ścianek działowych oraz wykonaniu kominów wentylacyjnych, - częściowej wymianie stolarki drzwiowej i pomalowaniu starej, - wykonaniu docieplenia budynku styropianem o grubości 12 cm i położeniu tynku silikatowego oraz położeniu na fundament i cokół płyt z polistyrenu ekstradowanego, - wykonaniu rynien, rur spustowych i obróbek blacharskich, - ułożenie opaski wokół budynku oraz wymiana parapetów zewnętrznych okiennych, - wykonaniu nowej instalacji elektrycznej i sanitarnej oraz położeniu glazury i malowaniu pomieszczeń, - wykonaniu podwieszanych sufitów, - położeniu na schodach wejściowych gresu antypoślizgowego i kostki brukowej na placu manewrowym, wykonaniu robót wykończeniowych. Wymiary istniejącego budynku: 25,11x12,41.</text:p>
      <text:p text:style-name="Text_20_body"><text:span text:style-name="T1">II.1.6) Wspólny Słownik Zamówień (CPV):</text:span> 45.21.10.00-9, 45.11.00.00-1, 45.11.12.00-0, 45.26.23.00-4, 45.00.00.00-7, 45.26.00.00-7, 45.32.00.00-6, 45.32.10.00-3, 45.41.00.00-4, 45.42.11.00-5, 45.43.12.00-9, 45.43.11.00-8, 45.26.21.00-2, 45.31.23.11-0, 45.30.00.00-0, 45.33.00.00-9, 45.45.00.00-6, 45.45.30.00-7, 45.33.10.00-6.</text:p>
      <text:p text:style-name="Text_20_body"><text:span text:style-name="T1">II.1.7) Czy dopuszcza się złożenie oferty częściowej:</text:span> nie.</text:p>
      <text:p text:style-name="Text_20_body"><text:soft-page-break/><text:span text:style-name="T1">II.1.8) Czy dopuszcza się złożenie oferty wariantowej:</text:span> nie.</text:p>
      <text:p text:style-name="Text_20_body"/>
      <text:p text:style-name="Text_20_body"><text:span text:style-name="T1">II.2) CZAS TRWANIA ZAMÓWIENIA LUB TERMIN WYKONANIA:</text:span> Zakończenie: 30.09.2014.</text:p>
      <text:p text:style-name="Text_20_body">SEKCJA III: INFORMACJE O CHARAKTERZE PRAWNYM, EKONOMICZNYM, FINANSOWYM I TECHNICZNYM</text:p>
      <text:p text:style-name="P4">III.1) WADIUM</text:p>
      <text:p text:style-name="Text_20_body"><text:span text:style-name="T1">Informacja na temat wadium:</text:span> Zamawiający wymaga wniesienia wadium w wysokości 5 000,00 złotych słownie: pięć tysięcy złotych</text:p>
      <text:p text:style-name="P4">III.2) ZALICZKI</text:p>
      <text:p text:style-name="P4">III.3) WARUNKI UDZIAŁU W POSTĘPOWANIU ORAZ OPIS SPOSOBU DOKONYWANIA OCENY SPEŁNIANIA TYCH WARUNKÓW</text:p>
      <text:list xml:id="list28462331" text:style-name="L2">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6">Wykonawca potwierdza spełnianie tego warunku poprzez złożenie oświadczenia o spełnianiu warunków udziału w postępowaniu w trybie art. 22 ust. 1 zał. nr 2 do SIWZ</text:p>
            </text:list-item>
          </text:list>
        </text:list-item>
        <text:list-item>
          <text:p text:style-name="P5">III.3.2) Wiedza i doświadczenie</text:p>
          <text:p text:style-name="P5">Opis sposobu dokonywania oceny spełniania tego warunku</text:p>
          <text:list>
            <text:list-item>
              <text:p text:style-name="P6">Na potwierdzenie spełnienia w/w warunku wykonawca wykaże, że zrealizował należycie w okresie ostatnich 5 lat przed upływem terminu składania ofert, a jeżeli okres prowadzenia działalności jest krótszy - w tym okresie, co najmniej dwie roboty budowlane polegające na kompleksowym (instalacja elektryczna, instalacja wodno-kanalizacyjna, roboty wykończeniowe) remoncie pomieszczeń lub budowie budynku o wartości co najmniej 150 000 zł. każda</text:p>
            </text:list-item>
          </text:list>
        </text:list-item>
        <text:list-item>
          <text:p text:style-name="P5">III.3.3) Potencjał techniczny</text:p>
          <text:p text:style-name="P5">Opis sposobu dokonywania oceny spełniania tego warunku</text:p>
          <text:list>
            <text:list-item>
              <text:p text:style-name="P6">Wykonawca potwierdza spełnianie tego warunku poprzez złożenie oświadczenia o spełnianiu warunków udziału w postępowaniu w trybie art. 22 ust. 1 zał. nr 2 do SIWZ</text:p>
            </text:list-item>
          </text:list>
        </text:list-item>
        <text:list-item>
          <text:p text:style-name="P5">III.3.4) Osoby zdolne do wykonania zamówienia</text:p>
          <text:p text:style-name="P5">Opis sposobu dokonywania oceny spełniania tego warunku</text:p>
          <text:list>
            <text:list-item>
              <text:p text:style-name="P6">Dysponują potencjałem technicznym i osobami zdolnymi do wykonania zamówienia lub przedstawią pisemne zobowiązanie innych podmiotów do udostępnienia potencjału technicznego i osób zdolnych do wykonania zamówienia, tj. wykażą co najmniej 1 osobę posiadającą uprawnienia budowlane do kierowania robotami budowlanymi, w specjalności: - konstrukcyjno - budowlanej, - elektrycznej, sanitarnej Wymagane jest wykazanie: minimum jednej osoby posiadającej uprawnienia budowlane do kierowania robotami budowlanymi w specjalności konstrukcyjno-budowlanej, minimum jednej osoby posiadającej uprawnienia budowlane do kierowania robotami budowlanymi w specjalności instalacyjnej w zakresie sieci, instalacji i urządzeń elektrycznych i elektroenergetycznych minimum <text:soft-page-break/>jednej osoby posiadającej uprawnienia budowlane do kierowania robotami budowlanymi w specjalności instalacji sanitarne zał. nr 7 Zamawiający dopuszcza posiadanie uprawnień w różnych specjalnościach przez tę samą osobę.</text:p>
            </text:list-item>
          </text:list>
        </text:list-item>
        <text:list-item>
          <text:p text:style-name="P5">III.3.5) Sytuacja ekonomiczna i finansowa</text:p>
          <text:p text:style-name="P5">Opis sposobu dokonywania oceny spełniania tego warunku</text:p>
          <text:list>
            <text:list-item>
              <text:p text:style-name="P6">Wykonawca potwierdza spełnianie tego warunku poprzez złożenie oświadczenia o spełnianiu warunków udziału w postępowaniu w trybie art. 22 ust. 1 zał. nr 2 do SIWZ</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28453163" text:style-name="L3">
        <text:list-item>
          <text:p text:style-name="P7">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7">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7">oświadczenie, że osoby, które będą uczestniczyć w wykonywaniu zamówienia, posiadają wymagane uprawnienia, jeżeli ustawy nakładają obowiązek posiadania takich uprawnień; </text:p>
        </text:list-item>
      </text:list>
      <text:p text:style-name="P4">III.4.2) W zakresie potwierdzenia niepodlegania wykluczeniu na podstawie art. 24 ust. 1 ustawy, należy przedłożyć:</text:p>
      <text:list xml:id="list28465376" text:style-name="L4">
        <text:list-item>
          <text:p text:style-name="P8">oświadczenie o braku podstaw do wykluczenia; </text:p>
        </text:list-item>
        <text:list-item>
          <text:p text:style-name="P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text:soft-page-break/>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8471335" text:style-name="L5">
        <text:list-item>
          <text:p text:style-name="P9">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9">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8450190" text:style-name="L6">
        <text:list-item>
          <text:p text:style-name="P10">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28461145" text:style-name="L7">
        <text:list-item>
          <text:p text:style-name="P11">inne dokumenty </text:p>
        </text:list-item>
      </text:list>
      <text:p text:style-name="P4">III.6) INNE DOKUMENTY</text:p>
      <text:p text:style-name="Text_20_body">Inne dokumenty niewymienione w pkt III.4) albo w pkt III.5)</text:p>
      <text:p text:style-name="Text_20_body">1) Formularz oferty na wykonanie zamówienia (zał. Nr 1 do SIWZ) 2) Pełnomocnictwo do podpisania oferty, o ile prawo do podpisania oferty nie wynika z innych dokumentów złożonych wraz z ofertą :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text:p>
      <text:p text:style-name="Text_20_body">SEKCJA IV: PROCEDURA</text:p>
      <text:p text:style-name="P4">IV.1) TRYB UDZIELENIA ZAMÓWIENIA</text:p>
      <text:p text:style-name="Text_20_body"><text:soft-page-break/><text:span text:style-name="T1">IV.1.1) Tryb udzielenia zamówienia:</text:span> przetarg nieograniczony.</text:p>
      <text:p text:style-name="P4">IV.2) KRYTERIA OCENY OFERT</text:p>
      <text:p text:style-name="Text_20_body"><text:span text:style-name="T1">IV.2.1) Kryteria oceny ofert: </text:span>najniższa cena.</text:p>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Zamawiający dopuszcza zmianę postanowień zawartej umowy w stosunku do treści oferty, na podstawie, której dokonano wyboru Wykonawcy, w przypadku wystąpienia, co najmniej jednej z okoliczności wymienionych poniżej, z uwzględnieniem podawanych warunków ich wprowadzenia: 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2) z powodu działań osób trzecich uniemożliwiających wykonanie przedmiotu zamówienia, które to działania nie są konsekwencją winy którejkolwiek ze Stron.</text:p>
      <text:p text:style-name="P4">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Załuski Załuski 67 09-142 Załuski.</text:p>
      <text:p text:style-name="Text_20_body"><text:span text:style-name="T1">IV.4.4) Termin składania wniosków o dopuszczenie do udziału w postępowaniu lub ofert:</text:span> 18.06.2014 godzina 10:00, miejsce: Urząd Gminy w Załuskach, Załuski 67 09-142 Załuski, Biuro Obsługi Interesanta - pokój nr 8.</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Projekt jest współfinansowany ze środków Unii Europejskiej w ramach Działania Odnowa i rozwój wsi objętego PROW na lata 2007-2013..</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3T08:30:19.90</meta:creation-date>
    <meta:document-statistic meta:table-count="0" meta:image-count="0" meta:object-count="0" meta:page-count="5" meta:paragraph-count="77" meta:word-count="1791" meta:character-count="13686"/>
    <dc:date>2014-06-03T08:30:40.96</dc:date>
    <meta:editing-duration>PT21S</meta:editing-duration>
    <meta:editing-cycles>1</meta:editing-cycles>
    <meta:generator>OpenOffice.org/3.3$Win32 OpenOffice.org_project/330m20$Build-9567</meta:generator>
  </office:meta>
</office:document-meta>
</file>