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style style:name="P5"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6"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7"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9"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0" style:family="paragraph" style:parent-style-name="Horizontal_20_Line">
      <style:paragraph-properties fo:padding="0cm" fo:border-left="none" fo:border-right="none" fo:border-top="none" fo:border-bottom="0.035cm solid #808080"/>
    </style:style>
    <style:style style:name="P11" style:family="paragraph" style:parent-style-name="Standard">
      <style:paragraph-properties style:line-height-at-least="0.459cm"/>
    </style:style>
    <style:style style:name="P12" style:family="paragraph" style:parent-style-name="Standard">
      <style:paragraph-properties fo:margin-left="0.265cm" fo:margin-right="0cm" fo:margin-top="0cm" fo:margin-bottom="0.499cm" style:line-height-at-least="0.459cm"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dres strony internetowej, na której Zamawiający udostępnia Specyfikację Istotnych Warunków Zamówienia:</text:p>
      <text:p text:style-name="P12"><text:a xlink:type="simple" xlink:href="http://www.ugzaluski.bip.org.pl/" office:target-frame-name="_blank" xlink:show="new">www.ugzaluski.bip.org.pl</text:a></text:p>
      <text:p text:style-name="P10"/>
      <text:p text:style-name="Text_20_body"><text:span text:style-name="T1">Załuski: Modernizacja istniejącego boiska wraz z utworzeniem kompleksu sportowo-rekreacyjnego w miejscowości Nowe Wrońska</text:span><text:line-break/><text:span text:style-name="T1">Numer ogłoszenia: 170152 - 2014; data zamieszczenia: 20.05.2014</text:span><text:line-break/>OGŁOSZENIE O ZAMÓWIENIU - roboty budowlane</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Urząd Gminy w Załuskach , Załuski 67, 09-142 Załuski, woj. mazowieckie, tel. 23 6619013, faks 23 6619013 wew. 114.</text:p>
      <text:list xml:id="list34272570" text:style-name="L1">
        <text:list-item>
          <text:p text:style-name="P1"><text:span text:style-name="T1">Adres strony internetowej zamawiającego:</text:span> www.zaluski.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Modernizacja istniejącego boiska wraz z utworzeniem kompleksu sportowo-rekreacyjnego w miejscowości Nowe Wrońska.</text:p>
      <text:p text:style-name="Text_20_body"><text:span text:style-name="T1">II.1.2) Rodzaj zamówienia:</text:span> roboty budowlane.</text:p>
      <text:p text:style-name="Text_20_body"><text:span text:style-name="T1">II.1.4) Określenie przedmiotu oraz wielkości lub zakresu zamówienia:</text:span> Przedmiotem zamówienia jest Modernizacja istniejącego boiska wraz z utworzeniem kompleksu sportowo-rekreacyjnego w miejscowości Nowe Wrońska. Przedmiot zamówienia obejmuje: Przedmiotem zamówienia jest poprawienie walorów estetycznych miejscowości Nowe Wrońska jak również umożliwienie aktywnego uprawiania sportu mieszkańcom miejscowości, w szczególności dzieciom i młodzieży. Obecnie teren jest niezagospodarowany, jedynie wytyczone jest boisko trawiaste wraz z dwoma bramkami. Teren jest pofalowany. Działki są częściowo porośnięte drzewostanem. Teren stanowi własność Gminy Załuski. Głównym założeniem projektowym jest modernizacja istniejącego boiska do gry w piłkę nożną wraz z utworzeniem czterotorowej bieżni lekkoatletycznej o nawierzchni żużlowej na podbudowie z tłucznia. W sąsiedztwie boiska do gry w piłkę nożną utworzenie boiska do gry w siatkówkę o nawierzchni żwirowej oraz boiska do gry w badmintona o nawierzchni żużlowej i skoczni do skoków w dal. Przedmiot zamówienia obejmuje modernizację istniejącego boiska do gry w piłkę nożną położonego na działkach oznaczonych numerem ewidencyjnym 163/5 i 163/6 w miejscowości Nowe Wrońska. Modernizacja ma polegać na: - przygotowaniu placu budowy, - wyprofilowaniu - ponownym obsianiu trawą naturalną. Przewidziano zebranie 15cm warstwy humusu spod obrysu bieżni i pozostałych boisk oraz położenie piaskowej warstwy odsączającej i nośnej oraz warstwę z tłucznia oraz nawierzchnię z żużla i piasku. Na wszystkich boiskach należy zamontować niezbędne urządzenia: bramki aluminiowe mocowane w tulejach 2 szt z siatkami, słupki mocowane w tulejach z siatkami do gry w siatkówkę i badmintona 2 szt., belkę zaślepiającą do odbicia jako wyposażenie skoczni w dal. Wzdłuż bieżni zaprojektowano 15 szt. ławek; ławki - stabilne, konstrukcja stalowa, cynkowana ogniowo, siedziska plastikowe z oparciem o wysokości 25 cm oraz dwie sztuki trybun dwurzędowych; trybuny - ilość miejsc siedzących - łącznie 16 - 2 sztuki trybun po 8 miejsc siedzących. Siedziska sportowe z tworzywa sztucznego, bez oparcia, siedziska powinny posiadać atesty dotyczące trudnopalności, toksyczności i wytrzymałości. Budowa trybuny sportowej: 1. konstrukcja stalowa ocynkowana, 1. podłoga z kraty pomostowej ocynkowanej, 2. siedziska <text:soft-page-break/>sportowe plastikowe, 3. balustrada stalowa ocynkowana, 4. długość jednego segmentu 2 m (4 siedziska w jednym rzędzie). Wielkość boisk: 1. Powierzchnia boiska do gry w piłkę nożną - 3600 m2 2. Powierzchnia boiska do gry w siatkówkę - 360 m2 3. Powierzchnia boiska do gry w badmintona - 82 m2 4. Powierzchnia skoczni w dal - 20 m2 5. Powierzchnia bieżni - 1411 m2 Zastosowane przez Wykonawcę materiały i wyroby budowlane powinny spełniać wszelkie wymogi ustawy Prawo budowlane, przewidziane prawem certyfikaty i atesty, być zgodne z kryteriami technicznymi określonymi na podstawie Polskich Norm, aprobat technicznych oraz zgodne z właściwymi przepisami i dokumentami technicznymi Szczegółowy opis zamówienia zawiera projekt budowlany, przedmiar robót, specyfikacja techniczna wykonania i odbioru robót stanowiące integralną część SIWZ..</text:p>
      <text:p text:style-name="Text_20_body"><text:span text:style-name="T1">II.1.6) Wspólny Słownik Zamówień (CPV):</text:span> 45.21.22.20-4, 45.10.00.00-8, 45.23.60.00-0, 45.11.27.20-8, 37.45.00.00-7, 45.23.32.00-1, 45.11.27.10-5, 45.22.33.00-9.</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0.09.2014.</text:p>
      <text:p text:style-name="Text_20_body">SEKCJA III: INFORMACJE O CHARAKTERZE PRAWNYM, EKONOMICZNYM, FINANSOWYM I TECHNICZNYM</text:p>
      <text:p text:style-name="P2">III.1) WADIUM</text:p>
      <text:p text:style-name="Text_20_body"><text:span text:style-name="T1">Informacja na temat wadium:</text:span> Zamawiający wymaga wniesienia wadium w wysokości 5 000,00 złotych słownie: pięć tysięcy złotych</text:p>
      <text:p text:style-name="P2">III.2) ZALICZKI</text:p>
      <text:p text:style-name="P2">III.3) WARUNKI UDZIAŁU W POSTĘPOWANIU ORAZ OPIS SPOSOBU DOKONYWANIA OCENY SPEŁNIANIA TYCH WARUNKÓW</text:p>
      <text:list xml:id="list34244951" text:style-name="L2">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4">Zamawiający nie wyznacza szczególnego warunku w tym zakresie. Wykonawca potwierdza spełnianie tego warunku poprzez złożenie oświadczenia o spełnianiu warunków udziału w postępowaniu w trybie art. 22 ust. 1 (zał. nr 2 do SIWZ).</text:p>
            </text:list-item>
          </text:list>
        </text:list-item>
        <text:list-item>
          <text:p text:style-name="P3">III.3.2) Wiedza i doświadczenie</text:p>
          <text:p text:style-name="P3">Opis sposobu dokonywania oceny spełniania tego warunku</text:p>
          <text:list>
            <text:list-item>
              <text:p text:style-name="P4">Na potwierdzenie spełnienia w/w warunku wykonawca wykaże, że zrealizował w okresie ostatnich 5 lat przed upływem terminu składania ofert, a jeżeli okres prowadzenia działalności jest krótszy - w tym okresie, przynajmniej jedną robotę budowlaną polegającą na budowie boiska do piłki nożnej o nawierzchni z trawy naturalnej o powierzchni całkowitej nie mniejszej niż 1650 m² oraz przynajmniej jedną robotę budowlaną polegającą na budowie bieżni lekkoatletycznej o długości nie krótszej niż 700 m² ( zał. nr 4 do siwz)</text:p>
            </text:list-item>
          </text:list>
        </text:list-item>
        <text:list-item>
          <text:p text:style-name="P3">III.3.3) Potencjał techniczny</text:p>
          <text:p text:style-name="P3">Opis sposobu dokonywania oceny spełniania tego warunku</text:p>
          <text:list>
            <text:list-item>
              <text:p text:style-name="P4">Zamawiający nie wyznacza szczególnego warunku w tym zakresie. Wykonawca potwierdza spełnianie tego warunku poprzez złożenie oświadczenia o spełnianiu <text:soft-page-break/>warunków udziału w postępowaniu w trybie art. 22 ust. 1 (zał. nr 2 do SIWZ)</text:p>
            </text:list-item>
          </text:list>
        </text:list-item>
        <text:list-item>
          <text:p text:style-name="P3">III.3.4) Osoby zdolne do wykonania zamówienia</text:p>
          <text:p text:style-name="P3">Opis sposobu dokonywania oceny spełniania tego warunku</text:p>
          <text:list>
            <text:list-item>
              <text:p text:style-name="P4">Warunek niniejszy zostanie oceniony na podstawie złożonego przez wykonawcę oświadczenia, że osoby które będą uczestniczyć w wykonywaniu zamówienia posiadają wymagane uprawnienia. Warunek zostanie uznany za spełniony jeżeli wykonawca oświadczy, że osoby które będą uczestniczyć w wykonywaniu zamówienia posiadają co najmniej uprawnienia budowlane (o których mowa w ustawie z dnia 7 lipca 1994 r. Prawo budowlane tj. Dz. U. z 2006 r. Nr 156, poz. 1118 ze zm.) do kierowania robotami budowlanymi w specjalności budowlanej wraz z potwierdzeniem kwalifikacji zawodowych - wymagana minimum 1 osoba. (zał. nr 7)</text:p>
            </text:list-item>
          </text:list>
        </text:list-item>
        <text:list-item>
          <text:p text:style-name="P3">III.3.5) Sytuacja ekonomiczna i finansowa</text:p>
          <text:p text:style-name="P3">Opis sposobu dokonywania oceny spełniania tego warunku</text:p>
          <text:list>
            <text:list-item>
              <text:p text:style-name="P4">Zamawiający nie wyznacza szczególnego warunku w tym zakresie. Wykonawca potwierdza spełnianie tego warunku poprzez złożenie oświadczenia o spełnianiu warunków udziału w postępowaniu w trybie art. 22 ust. 1 (zał. nr 2 do SIWZ).</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4269825" text:style-name="L3">
        <text:list-item>
          <text:p text:style-name="P5">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5">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5">oświadczenie, że osoby, które będą uczestniczyć w wykonywaniu zamówienia, posiadają wymagane uprawnienia, jeżeli ustawy nakładają obowiązek posiadania takich uprawnień; </text:p>
        </text:list-item>
      </text:list>
      <text:p text:style-name="P2">III.4.2) W zakresie potwierdzenia niepodlegania wykluczeniu na podstawie art. 24 ust. 1 ustawy, należy przedłożyć:</text:p>
      <text:list xml:id="list34263478" text:style-name="L4">
        <text:list-item>
          <text:p text:style-name="P6">oświadczenie o braku podstaw do wykluczenia; </text:p>
        </text:list-item>
        <text:list-item>
          <text:p text:style-name="P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text:soft-page-break/>wniosków o dopuszczenie do udziału w postępowaniu o udzielenie zamówienia albo składania ofert; </text:p>
        </text:list-item>
        <text:list-item>
          <text:p text:style-name="P6">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6">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6">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4247278" text:style-name="L5">
        <text:list-item>
          <text:p text:style-name="P7">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7">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4269680" text:style-name="L6">
        <text:list-item>
          <text:p text:style-name="P8">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34267235" text:style-name="L7">
        <text:list-item>
          <text:p text:style-name="P9">inne dokumenty </text:p>
        </text:list-item>
      </text:list>
      <text:p text:style-name="P2">III.6) INNE DOKUMENTY</text:p>
      <text:p text:style-name="Text_20_body">Inne dokumenty niewymienione w pkt III.4) albo w pkt III.5)</text:p>
      <text:p text:style-name="Text_20_body"><text:soft-page-break/>1) Formularz oferty na wykonanie zamówienia (zał. Nr 1 do SIWZ); 2) Pełnomocnictwo do podpisania oferty, o ile prawo do podpisania oferty nie wynika z innych dokumentów złożonych wraz z ofertą : treść pełnomocnictwa musi jednoznacznie określać czynności , co do wykonywania których pełnomocnik jest upoważniony; gdy do oferty dołączona zostanie kopia pełnomocnictwa , to musi być ona poświadczona za zgodność z oryginałem przez wystawcę pełnomocnictwa lub notariusza;</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2. Zamawiający dopuszcza zmianę postanowień zawartej umowy w stosunku do treści oferty, na podstawie której dokonano wyboru Wykonawcy, w przypadku wystąpienia, co najmniej jednej z okoliczności wymienionych poniżej, z uwzględnieniem podawanych warunków ich wprowadzenia: 1) w przypadkach zaistnienia, po zawarciu umowy, przypadku siły wyższej, przez którą, na potrzeby niniejszej umowy rozumieć należy zdarzenie zewnętrzne wobec łączącej Strony więzi prawnej, o charakterze niezależnym od Stron, którego Strony nie mogły przewidzieć przed zawarciem umowy, którego nie można uniknąć, ani któremu Strony nie mogły zapobiec przy zachowaniu należytej staranności, której nie można przypisać drugiej Stronie, 1. Za siłę wyższą, warunkująca zmianę umowy uważać się będzie w szczególności: powódź, pożar i inne klęski żywiołowe, zamieszki, strajki, ataki terrorystyczne, działania wojenne, nagłe (nadzwyczajne w porze roku) załamania warunków atmosferycznych, nagłe i długotrwałe przerwy w dostawie energii elektrycznej, promieniowanie lub skażenia, zmiany powszechnie obowiązujących przepisów prawa w zakresie mającym wpływ na realizację przedmiotu zamówienia lub świadczenia Stron. 2) z powodu działań osób trzecich uniemożliwiających wykonanie przedmiotu zamówienia, które to działania nie są konsekwencją winy którejkolwiek ze Stron. 2.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p text:style-name="P2">IV.4) INFORMACJE ADMINISTRACYJNE</text:p>
      <text:p text:style-name="Text_20_body"><text:span text:style-name="T1">IV.4.1)</text:span> <text:span text:style-name="T1">Adres strony internetowej, na której jest dostępna specyfikacja istotnych warunków zamówienia:</text:span> www.ugzaluski.bip.org.pl<text:line-break/><text:span text:style-name="T1">Specyfikację istotnych warunków zamówienia można uzyskać pod adresem:</text:span> Urząd Gminy w Załuskach, Załuski 67 09-142 Załuski.</text:p>
      <text:p text:style-name="Text_20_body"><text:span text:style-name="T1">IV.4.4) Termin składania wniosków o dopuszczenie do udziału w postępowaniu lub ofert:</text:span> 05.06.2014 godzina 10:00, miejsce: Urząd Gminy Załuski Załuski 67 09-142 Załuski pok. nr 8.</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Projekt jest współfinansowany ze środków Unii Europejskiej w ramach Działania 413 Wdrażanie lokalnych strategii rozwoju dla operacji, które odpowiadają warunkom przyznawania pomocy w ramach działania Odnowa i rozwój wsi objętego PROW na lata <text:soft-page-break/>2007-2013.</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0T14:10:08.68</meta:creation-date>
    <meta:document-statistic meta:table-count="0" meta:image-count="0" meta:object-count="0" meta:page-count="6" meta:paragraph-count="77" meta:word-count="2130" meta:character-count="15804"/>
    <dc:date>2014-05-20T14:10:26.06</dc:date>
    <meta:editing-duration>PT17S</meta:editing-duration>
    <meta:editing-cycles>1</meta:editing-cycles>
    <meta:generator>OpenOffice.org/3.3$Win32 OpenOffice.org_project/330m20$Build-9567</meta:generator>
  </office:meta>
</office:document-meta>
</file>