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9"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0"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1" style:family="paragraph" style:parent-style-name="Text_20_body" style:list-style-name="L9">
      <style:paragraph-properties fo:margin-left="0cm" fo:margin-right="0.529cm" fo:margin-top="0cm" fo:margin-bottom="0.318cm" fo:text-align="justify" style:justify-single-word="false" fo:text-indent="0cm" style:auto-text-indent="false"/>
    </style:style>
    <style:style style:name="P12" style:family="paragraph" style:parent-style-name="Standard">
      <style:paragraph-properties style:line-height-at-least="0.459cm"/>
    </style:style>
    <style:style style:name="P13" style:family="paragraph" style:parent-style-name="Standard">
      <style:paragraph-properties fo:margin-left="0.265cm" fo:margin-right="0cm" fo:margin-top="0cm" fo:margin-bottom="0.499cm" style:line-height-at-least="0.459cm" fo:text-indent="0cm" style:auto-text-indent="false"/>
    </style:style>
    <style:style style:name="P14"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dres strony internetowej, na której Zamawiający udostępnia Specyfikację Istotnych Warunków Zamówienia:</text:p>
      <text:p text:style-name="P13"><text:a xlink:type="simple" xlink:href="http://www.ugzaluski.bip.org.pl/" office:target-frame-name="_blank" xlink:show="new">www.ugzaluski.bip.org.pl</text:a></text:p>
      <text:p text:style-name="P14"/>
      <text:p text:style-name="Text_20_body"><text:span text:style-name="T1">Załuski: Odbieranie i zagospodarowanie odzysk lub unieszkodliwienie odpadów komunalnych z nieruchomości położonych na terenie Gminy Załuski</text:span><text:line-break/><text:span text:style-name="T1">Numer ogłoszenia: 226628 - 2014; data zamieszczenia: 07.07.2014</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w Załuskach , Załuski 67, 09-142 Załuski, woj. mazowieckie, tel. 23 6619013, faks 23 6619013 wew. 114.</text:p>
      <text:list xml:id="list32660896" text:style-name="L1">
        <text:list-item>
          <text:p text:style-name="P1"><text:span text:style-name="T1">Adres strony internetowej zamawiającego:</text:span> www.zaluski.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Odbieranie i zagospodarowanie odzysk lub unieszkodliwienie odpadów komunalnych z nieruchomości położonych na terenie Gminy Załuski.</text:p>
      <text:p text:style-name="Text_20_body"><text:span text:style-name="T1">II.1.2) Rodzaj zamówienia:</text:span> usługi.</text:p>
      <text:p text:style-name="Text_20_body"><text:span text:style-name="T1">II.1.4) Określenie przedmiotu oraz wielkości lub zakresu zamówienia:</text:span> 1. Przedmiotem zamówienia jest odbieranie i zagospodarowanie odzysk lub unieszkodliwienie odpadów komunalnych z nieruchomości położonych na terenie Gminy Załuski, na których zamieszkują mieszkańcy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r. o utrzymaniu czystości i porządku w gminach t.j. Dz. U. z 2013 r. poz. 1399, zapisami Wojewódzkiego Planu Gospodarki Odpadami, przyjętego uchwałą Sejmiku Województwa Mazowieckiego nr 211/12 z dnia 22.10.2012 roku w sprawie uchwalenia Wojewódzkiego Planu Gospodarki Odpadami dla Mazowsza na lata 2012- 2017 z uwzględnieniem lat 2018-2023 z załącznikami, oraz przepisami Regulaminu utrzymania czystości i porządku na terenie Gminy Załuski - Uchwała Nr 156/XXV/2013 Rady Gminy Załuski z dnia 25 marca 2013 roku i uchwałą Nr 141/XXIII/2012 Rady Gminy Załuski z dnia 31 grudnia 2012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Uchwały dostępne na stronie www.ugzaluski.bip.org.pl.</text:p>
      <text:p text:style-name="Text_20_body"><text:span text:style-name="T1">II.1.6) Wspólny Słownik Zamówień (CPV):</text:span> 90.50.00.00-2, 90.51.10.00-2, 90.51.20.00-9, 90.51.31.00-2, 90.51.40.00-7, 90.53.30.00-2.</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text:soft-page-break/>31.01.2015.</text:p>
      <text:p text:style-name="Text_20_body">SEKCJA III: INFORMACJE O CHARAKTERZE PRAWNYM, EKONOMICZNYM, FINANSOWYM I TECHNICZNYM</text:p>
      <text:p text:style-name="P2">III.1) WADIUM</text:p>
      <text:p text:style-name="Text_20_body"><text:span text:style-name="T1">Informacja na temat wadium:</text:span> Zamawiający wymaga wniesienia wadium w wysokości 12 000 złotych słownie: dwanaście tysięcy złotych</text:p>
      <text:p text:style-name="P2">III.2) ZALICZKI</text:p>
      <text:p text:style-name="P2">III.3) WARUNKI UDZIAŁU W POSTĘPOWANIU ORAZ OPIS SPOSOBU DOKONYWANIA OCENY SPEŁNIANIA TYCH WARUNKÓW</text:p>
      <text:list xml:id="list32657961"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4">1.1 aktualny wpis do rejestru działalności regulowanej, o którym mowa w art. 9c ustawy z dnia 13 września 1996 r. o utrzymaniu czystości i porządku w gminach t.j. Dz. U. z 2013 r. poz. 1399 ze zm., prowadzonego przez Wójta Gminy Załuski w zakresie odbierania odpadów komunalnych od właścicieli nieruchomości; ww. wpis do rejestru działalności regulowanej musi obejmować co najmniej odpady o kodach: grupa 15: od 15 01 01 do 15 01 07, grupa 16: 16 01 03 grupa 17: 17 01 01, 17 01 02, 17 01 02 17 01 03, 17 01 07, 17 02 01, 17 02 02, 17 02 03, 17 04 01, 17 04 02, 17 04 03, 17 04 04, 17 04 05, 17 04 06, 17 04 07, 17 04 11, 17 06 04, 17 08 02, 17 09 04, ex 20 03 99 grupa 20: 20 01 01, 20 01 02, 20 01 08, 20 01 13, 20 01 14, 20 01 17, 20 01 19, 20 01 21, 20 01 23*, 20 01 25, 20 01 26, 20 01 27, 20 01 28, 20 01 29, 20 01 30, 20 01 31, 20 01 32, 20 01 33, 20 01 34, 20 01 35*, 20 01 36, 20 01 37, 20 01 38, 20 01 39, 20 01 40, 20 01 80, 20 02 01, 20 03 01, 20 03 07 i 20 03 99, o których mowa w rozporządzeniu Ministra Środowiska z dnia 27 września 2001 r. w sprawie katalogu odpadów Dz. U. 2001 Nr 112 poz. 1206 ze zm.; 1.2 aktualne zezwolenie starosty na zbieranie i transport odpadów komunalnych z uwzględnieniem odpadów niebezpiecznych lub wpis do rejestru, o którym mowa w art. 49 ust. 1 ustawy z dnia 14 grudnia 2012 r. o odpadach Dz. U z 2013 r. Poz. 21 ze zm., 1.3 aktualny wpis do rejestru zbierających zużyty sprzęt elektryczny i elektroniczny prowadzonego przez Głównego Inspektora Ochrony Środowiska na podstawie ustawy z dnia 29 lipca 2005 r. o zużytym sprzęcie elektrycznym i elektronicznym t.j. Dz. U. z 2013 r. poz. 1155 w związku z art. 235 ust. 2 i 3 ustawy z dnia 14 grudnia 2012 r. o odpadach Dz. U. z 2013 r. Poz. 21 ze zm. lub do rejestru, o którym mowa w art. 49 ustawy z dnia 14 grudnia 2012 r. o odpadach Dz. U. z 2013 r. Poz. 21 ze zm.; 1.4 aktualne zezwolenie na prowadzenie działalności w zakresie odzysku lub unieszkodliwiania odpadów komunalnych, o którym mowa w art. 26 ustawy z dnia 27 kwietnia 2001 r. o odpadach t.j. Dz. U. z 2010 r. Nr 185, poz. 1243 ze zm. lub umowę potwierdzającą zobowiązanie przyjmowania odpadów komunalnych od Wykonawcy przez przedsiębiorcę posiadającego ww. zezwolenie, wraz z tym zezwoleniem lub zezwolenie na zbieranie odpadów i na przetwarzanie odpadów, o którym mowa w art. 41 ustawy z dnia 14 grudnia 2012 r. o odpadach Dz. U. z 2013 r. Poz. 21 ze zm., lub promesę podpisania umowy wystawioną na rzecz Wykonawcy przez RIPOK dla Regionu Płockiego. Przy czym na co najmniej 3 dni przed podpisaniem umowy z Zamawiającym Wykonawca obowiązany jest dostarczyć w miejsce promesy odpowiednią umowę z RIPOK, z terminem obowiązywania nie późniejszym niż od 1 lipca 2014 r. Miejsca odzysku lub unieszkodliwiania odpadów, o których mowa wyżej powinny spełniać warunki określone w obowiązujących przepisach; 1.5 aktualne pozwolenie na wytwarzanie odpadów z uwzględnieniem ich odzysku dla <text:soft-page-break/>instalacji sortowni odpadów komunalnych zbieranych selektywnie, które powstają w związku z eksploatacją instalacji, o którym mowa w art. 17 ust. 2 ustawy z dnia 27 kwietnia 2001 r. o odpadach (t.j. Dz. U. z 2010 r. Nr 185, poz. 1243 ze zm.) w związku z art. 231 ust. 3 ustawy z dnia 14 grudnia 2012 r. o odpadach (Dz. U. z 2013 r. poz. 21 ze zm. lub aktualne pozwolenie na wytwarzanie odpadów, o którym mowa w art. 180a pkt 2 ustawy z dnia z dnia 27 kwietnia 2001 r. Prawo ochrony środowiska t.j. Dz. U. z 2008 r. Nr 25, poz. 150 ze zm. lub umowę zawartą pomiędzy Wykonawcą a podmiotem posiadającym ww. pozwolenie na podstawie, której Wykonawca będzie przekazywał do odzysku lub unieszkodliwiania odpady wraz z tym pozwoleniem wystawionym na ww. podmiot lub promesę podpisania umowy wystawioną na rzecz Wykonawcy przez RIPOK dla Regionu Płockiego. Przy czym na co najmniej 3 dni przed podpisaniem umowy z Zamawiającym Wykonawca obowiązany jest dostarczyć w miejsce promesy odpowiednią umowę z RIPOK, z terminem obowiązywania nie późniejszym niż od 1 lipca 2014 r.. Ww. pozwolenia muszą obejmować co najmniej następujące odpady: szkło białe i kolorowe oraz opakowania ze szkła, tworzywa sztuczne, drobne elementy z metali, opakowania wielomateriałowe, papier i tektura oraz zmieszane odpady opakowaniowe. Zezwolenie musi obejmować co najmniej odzysk odpadów, dla których wymagane jest uzyskanie poziomów odzysku określonych w art. 3b ustawy z dnia 13 września 1996 r. o utrzymaniu czystości i porządku w gminach t.j. Dz. U z 2013 r., poz. 1399 ze zm.. Zezwolenie musi również obejmować wytwarzanie odpadów, które powstaną w wyniku prowadzenia odzysku ww. odpadów np. frakcja posortownicza.; 1.6 pozwolenie wodnoprawne na odprowadzanie wód opadowych i ścieków przemysłowych z bazy magazynowo-transportowej , wydane na podstawie ustawy z dnia 18 lipca 2001 roku Prawo wodne Dz.U. z 2012 roku, poz.145 ze zm. lub informację, że któryś z rodzajów dokumentów nie jest wymagany. Warunek dotyczący posiadania uprawnień muszą spełniać łącznie podmioty występujące wspólnie. Przy ocenie spełniania warunku Zamawiający weźmie pod uwagę potencjał wspólny tych podmiotów. Ocena spełnienia warunku zostanie dokonana wg formuły spełnia - nie spełnia.</text:p>
            </text:list-item>
          </text:list>
        </text:list-item>
        <text:list-item>
          <text:p text:style-name="P3">III.3.2) Wiedza i doświadczenie</text:p>
          <text:p text:style-name="P3">Opis sposobu dokonywania oceny spełniania tego warunku</text:p>
          <text:list>
            <text:list-item>
              <text:p text:style-name="P4">posiadają odpowiednią wiedzę i doświadczenie do wykonania zamówienia, tj. Wykaz wykonanych, a w przypadku świadczeń okresowych lub ciągłych również wykonywanych, głównych  usług, w okresie ostatnich 3 lat przed upływem terminu składania ofert albo wniosków o dopuszczenie do udziału w postępowaniu, a jeżeli okres prowadzenia działalności jest krótszy - w tym okresie, polegających na odbiorze i zagospodarowaniu odpadów komunalnych w ilości co najmniej 1,0 tys. Mg/rok wraz z podaniem ich wartości, przedmiotu, dat wykonania i podmiotów, na rzecz których usługi zostały wykonane, oraz załączeniem dowodów, czy zostały wykonane lub są wykonywane należycie. Ocena spełnienia warunku zostanie dokonana wg formuły spełnia - nie spełnia.</text:p>
            </text:list-item>
          </text:list>
        </text:list-item>
        <text:list-item>
          <text:p text:style-name="P3">III.3.3) Potencjał techniczny</text:p>
          <text:p text:style-name="P3">Opis sposobu dokonywania oceny spełniania tego warunku</text:p>
          <text:list>
            <text:list-item>
              <text:p text:style-name="P4">dysponują odpowiednim potencjałem technicznym oraz osobami zdolnymi do wykonania zamówienia, tj.: 3.1 co najmniej dwoma pojazdami przystosowanymi do odbierania zmieszanych odpadów komunalnych, przystosowanymi do opróżniania pojemników o pojemnościach 80 l, 120 l, 240 l i 1100 l; 3.2 co najmniej dwoma pojazdami przystosowanymi do odbierania selektywnie zebranych odpadów <text:soft-page-break/>komunalnych; 3.3. co najmniej jednym pojazdem do odbierania odpadów bez funkcji kompaktującej; 3.4. co najmniej jednym pojazdem specjalistycznym przystosowanym do odbioru odpadów komunalnych z możliwością wjazdu na drogi gminne o szerokości od 2,4 m do 3,0 m i masie rzeczywistej do 5t; 3.5. samochodem specjalnym służącym jako mobilny punkt selektywnie zbieranych odpadów komunalnych, w tym komunalnych odpadów niebezpiecznych - 1 szt. 3.6 co najmniej jednym samochodem specjalnym z HDS przystosowanym do odbioru selektywnie zbieranych odpadów w pojemnikach typu dzwon o pojemności min. 1300 l, 3.7. co najmniej jeden pojazd przystosowany do odbierania odpadów gromadzonych w kontenerach o pojemności 7m3; 3.8 bazą magazynowo-transportową usytuowaną: a w gminie Załuski, lub w odległości nie większej niż 60 km od granicy tej gminy, b na terenie, do którego Wykonawca posiada tytuł prawny. Pojazdy, o których mowa w punktach a - d oraz baza magazynowo-transportowa muszą spełniać wymagania określone w rozporządzeniu Ministra Środowiska z dn. 11.01.2013 r. w sprawie szczegółowych wymagań w zakresie odbierania odpadów komunalnych od właścicieli nieruchomości Dz. U. z 2013 r. poz. 122. Na potwierdzenie, że baza magazynowo - transportowa jest wyposażona w urządzenia lub systemy zapewniające zagospodarowania wód opadowych i ścieków przemysłowych, pochodzących z terenu bazy zgodnie z wymogami określonymi w ustawie z dnia 18 lipca 2001 roku Prawo wodne Dz. U. z 2012 roku, poz. 145 wykonawca złoży wraz z ofertą pozwolenie wodno prawne na odprowadzanie wód opadowych i ścieków przemysłowych lub informację, że któryś z rodzajów dokumentów nie jest wymagany. Ocena spełnienia warunku zostanie dokonana wg formuły spełnia - nie spełnia.</text:p>
            </text:list-item>
          </text:list>
        </text:list-item>
        <text:list-item>
          <text:p text:style-name="P3">III.3.5) Sytuacja ekonomiczna i finansowa</text:p>
          <text:p text:style-name="P3">Opis sposobu dokonywania oceny spełniania tego warunku</text:p>
          <text:list>
            <text:list-item>
              <text:p text:style-name="P4">posiadają środki finansowe lub zdolność kredytową w wysokości nie mniejszej niż 100 000 zł słownie: sto tysięcy złotych, 4.2 posiadają opłaconą polisę, a w przypadku jej braku inny dokument potwierdzający, że wykonawca jest ubezpieczony od odpowiedzialności cywilnej w zakresie prowadzonej działalności związanej z przedmiotem zamówienia na minimalną sumę gwarancyjną ubezpieczenia 500.000 zł. słownie: pięćset złotych, Ocena spełnienia warunku zostanie dokonana wg formuły spełnia - nie spełnia.</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2662932" text:style-name="L3">
        <text:list-item>
          <text:p text:style-name="P5">potwierdzenie posiadania uprawnień do wykonywania określonej działalności lub czynności, jeżeli przepisy prawa nakładają obowiązek ich posiadania, w szczególności koncesje, zezwolenia lub licencje; </text:p>
        </text:list-item>
        <text:list-item>
          <text:p text:style-name="P5">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text:soft-page-break/>lub są wykonywane należycie; </text:p>
        </text:list-item>
        <text:list-item>
          <text:p text:style-name="P5">wykaz narzędzi, wyposażenia zakładu i urządzeń technicznych dostępnych wykonawcy usług lub robót budowlanych w celu wykonania zamówienia wraz z informacją o podstawie do dysponowania tymi zasobami; </text:p>
        </text:list-item>
        <text:list-item>
          <text:p text:style-name="P5">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 </text:p>
        </text:list-item>
        <text:list-item>
          <text:p text:style-name="P5">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32680320" text:style-name="L4">
        <text:list-item>
          <text:p text:style-name="P6">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item>
          <text:p text:style-name="P6">opłaconą polisę, a w przypadku jej braku, inny dokument potwierdzający, że inny podmiot jest ubezpieczony od odpowiedzialności cywilnej w zakresie prowadzonej działalności związanej z przedmiotem zamówienia; </text:p>
        </text:list-item>
      </text:list>
      <text:p text:style-name="P2">III.4.2) W zakresie potwierdzenia niepodlegania wykluczeniu na podstawie art. 24 ust. 1 ustawy, należy przedłożyć:</text:p>
      <text:list xml:id="list32681906" text:style-name="L5">
        <text:list-item>
          <text:p text:style-name="P7">oświadczenie o braku podstaw do wykluczenia; </text:p>
        </text:list-item>
        <text:list-item>
          <text:p text:style-name="P7">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7">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7">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7"><text:soft-page-break/>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7">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7">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2670184" text:style-name="L6">
        <text:list-item>
          <text:p text:style-name="P8">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8">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3.2)</text:p>
      <text:list xml:id="list32672981" text:style-name="L7">
        <text:list-item>
          <text:p text:style-name="P9">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2675730" text:style-name="L8">
        <text:list-item>
          <text:p text:style-name="P10">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2678973" text:style-name="L9">
        <text:list-item>
          <text:p text:style-name="P11">zaświadczenie niezależnego podmiotu zajmującego się poświadczaniem zgodności działań wykonawcy z normami jakościowymi, jeżeli zamawiający odwołują się do systemów zapewniania jakości opartych na odpowiednich normach europejskich; </text:p>
        </text:list-item>
        <text:list-item>
          <text:p text:style-name="P11">zaświadczenie niezależnego podmiotu zajmującego się poświadczaniem zgodności <text:soft-page-break/>działań wykonawcy z europejskimi normami zarządzania środowiskiem, jeżeli zamawiający wskazują środki zarządzania środowiskiem, które wykonawca będzie stosował podczas realizacji zamówienia na roboty budowlane lub usługi, odwołując się do systemu zarządzania środowiskiem i audytu (EMAS) lub norm zarządzania środowiskiem opartych na europejskich lub międzynarodowych normach poświadczonych przez podmioty działające zgodnie z prawem Unii Europejskiej, europejskimi lub międzynarodowymi normami dotyczącymi certyfikacji; </text:p>
        </text:list-item>
      </text:list>
      <text:p text:style-name="P2">III.6) INNE DOKUMENTY</text:p>
      <text:p text:style-name="Text_20_body">Inne dokumenty niewymienione w pkt III.4) albo w pkt III.5)</text:p>
      <text:p text:style-name="Text_20_body">1 Formularz oferty na wykonanie zamówienia zał. Nr 1 do SIWZ 2 Pełnomocnictwo do podpisania oferty, o ile prawo do podpisania oferty nie wynika z innych dokumentów złożonych wraz z ofertą: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 3 Lista podmiotów należących do tej samej grupy kapitałowej , o której mowa w art. 24 ust. 2 pkt 5, albo informację o tym, że nie należy do grupy kapitałowej - zał. nr 8</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dopuszcza zmianę postanowień zawartej umowy w stosunku do treści oferty, na podstawie, której dokonano wyboru Wykonawcy, w przypadku wystąpienia, co najmniej jednej z okoliczności wymienionych poniżej, z uwzględnieniem podawanych warunków ich wprowadzenia: 1 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2 z powodu działań osób trzecich uniemożliwiających wykonanie przedmiotu zamówienia, które to działania nie są konsekwencją winy którejkolwiek ze Stron.</text:p>
      <text:p text:style-name="P2">IV.4) INFORMACJE ADMINISTRACYJNE</text:p>
      <text:p text:style-name="Text_20_body"><text:span text:style-name="T1">IV.4.1)</text:span> <text:span text:style-name="T1">Adres strony internetowej, na której jest dostępna specyfikacja istotnych warunków zamówienia:</text:span> www.ugzaluski.bip.org.pl<text:line-break/><text:span text:style-name="T1">Specyfikację istotnych warunków zamówienia można uzyskać pod adresem:</text:span> Urząd Gminy Załuski Załuski 67 09-142 Załuski.</text:p>
      <text:p text:style-name="Text_20_body"><text:span text:style-name="T1">IV.4.4) Termin składania wniosków o dopuszczenie do udziału w postępowaniu lub ofert:</text:span> 15.07.2014 godzina 09:00, miejsce: Urząd Gminy Załuski Załuski 67 09-142 Załuski, pok. nr 8 - Biuro Obsługi Interesanta.</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text:span><text:soft-page-break/><text:span text:style-name="T1">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7T12:51:16.54</meta:creation-date>
    <meta:document-statistic meta:table-count="0" meta:image-count="0" meta:object-count="0" meta:page-count="8" meta:paragraph-count="83" meta:word-count="3228" meta:character-count="22543"/>
    <dc:date>2014-07-07T12:52:07.48</dc:date>
    <meta:editing-duration>PT50S</meta:editing-duration>
    <meta:editing-cycles>1</meta:editing-cycles>
    <meta:generator>OpenOffice.org/3.3$Win32 OpenOffice.org_project/330m20$Build-9567</meta:generator>
  </office:meta>
</office:document-meta>
</file>