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51cm"/>
    </style:style>
    <style:style style:name="Tabela1.B" style:family="table-column">
      <style:table-column-properties style:column-width="0.49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padding="0cm" fo:border="none"/>
      <style:text-properties fo:font-weight="bold"/>
    </style:style>
    <style:style style:name="P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  <style:text-properties fo:font-weight="bold"/>
    </style:style>
    <style:style style:name="P9" style:family="paragraph" style:parent-style-name="Text_20_body">
      <style:paragraph-properties fo:margin-top="0cm" fo:margin-bottom="0cm" fo:padding="0cm" fo:border="none"/>
    </style:style>
    <style:style style:name="P10" style:family="paragraph" style:parent-style-name="Text_20_body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80688 - 2017 z dnia 2017-05-09 r. </text:p>
      <text:p text:style-name="P1">Załuski: Udzielenie Gminie Załuski kredytu długoterminowego w wysokości 1 700 000,00<text:line-break/>OGŁOSZENIE O UDZIELENIU ZAMÓWIENIA - </text:p>
      <text:p text:style-name="Standard"><text:span text:style-name="T1">Zamieszczanie ogłoszenia:</text:span> obowiązkowe. </text:p>
      <text:p text:style-name="Standard"><text:span text:style-name="T1">Ogłoszenie dotyczy:</text:span> zamówienia publicznego </text:p>
      <text:p text:style-name="P4">Zamówienie dotyczy projektu lub programu współfinansowanego ze środków Unii Europejskiej </text:p>
      <text:p text:style-name="P3">nie </text:p>
      <text:p text:style-name="P8">Nazwa projektu lub programu</text:p>
      <text:p text:style-name="Standard"><text:span text:style-name="T1">Zamówienie było przedmiotem ogłoszenia w Biuletynie Zamówień Publicznych:</text:span> tak <text:line-break/>Numer ogłoszenia: 64463-2017</text:p>
      <text:p text:style-name="Standard"/>
      <text:p text:style-name="Standard"><text:span text:style-name="T1">Ogłoszenie o zmianie ogłoszenia zostało zamieszczone w Biuletynie Zamówień Publicznych:</text:span> tak <text:line-break/>Numer ogłoszenia: 68538-2017</text:p>
      <text:p text:style-name="Standard"/>
      <text:p text:style-name="P2">SEKCJA I: ZAMAWIAJĄCY</text:p>
      <text:p text:style-name="P5">Postępowanie zostało przeprowadzone przez centralnego zamawiającego</text:p>
      <text:p text:style-name="P6">nie </text:p>
      <text:p text:style-name="P5">Postępowanie zostało przeprowadzone przez podmiot, któremu zamawiający powierzył/powierzyli przeprowadzenie postępowania </text:p>
      <text:p text:style-name="P6">nie </text:p>
      <text:p text:style-name="P5">Postępowanie zostało przeprowadzone wspólnie przez zamawiających </text:p>
      <text:p text:style-name="P6">nie </text:p>
      <text:p text:style-name="P5">Postępowanie zostało przeprowadzone wspólnie z zamawiającymi z innych państw członkowskich Unii Europejskiej </text:p>
      <text:p text:style-name="P6">nie </text:p>
      <text:p text:style-name="P6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<text:p text:style-name="P6"><text:span text:style-name="T1">I. 1) NAZWA I ADRES: </text:span>Urząd Gminy w Załuskach, krajowy numer identyfikacyjny 55127200000, ul. Załuski  67, 09142   Załuski, państwo Polska, woj. mazowieckie, tel. 236 619 013, faks 23 6619013 wew. 114, e-mail m.rybicka@zaluski.pl<text:line-break/>Adres strony internetowej (URL): www.ugzaluski.bip.org.pl</text:p>
      <text:p text:style-name="P6"><text:span text:style-name="T1">I. 2) RODZAJ ZAMAWIAJĄCEGO:</text:span> </text:p>
      <text:p text:style-name="P6">Administracja samorządowa </text:p>
      <text:p text:style-name="P5">I.3) WSPÓLNE UDZIELANIE ZAMÓWIENIA <text:span text:style-name="T2">(jeżeli dotyczy)</text:span>: </text:p>
      <text:p text:style-name="P6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</text:p>
      <text:p text:style-name="P2">SEKCJA II: PRZEDMIOT ZAMÓWIENIA </text:p>
      <text:p text:style-name="P5">II.1) Nazwa nadana zamówieniu przez zamawiającego: </text:p>
      <text:p text:style-name="P6">Udzielenie Gminie Załuski kredytu długoterminowego w wysokości 1 700 000,00</text:p>
      <text:p text:style-name="P5">Numer referencyjny <text:span text:style-name="T2">(jeżeli dotyczy)</text:span>: </text:p>
      <text:p text:style-name="P5">II.2) Rodzaj zamówienia:</text:p>
      <text:p text:style-name="P6">Usługi </text:p>
      <text:p text:style-name="P5">II.3) Krótki opis przedmiotu zamówienia <text:span text:style-name="T2">(wielkość, zakres, rodzaj i ilość dostaw, usług lub </text:span><text:soft-page-break/><text:span text:style-name="T2">robót budowlanych lub określenie zapotrzebowania i wymagań )</text:span> a w przypadku partnerstwa innowacyjnego - określenie zapotrzebowania na innowacyjny produkt, usługę lub roboty budowlane: </text:p>
      <text:p text:style-name="P6">Przedmiotem zamówienia jest „Udzielenie Gminie Załuski kredytu długoterminowego w wysokości 1 700 000,00”. 1. Przedmiotem zamówienia jest udzielenie kredytu długoterminowego w łącznej wysokości 1.700.000,00 zł /słownie: jeden milion siedemset tysięcy złotych/ z przeznaczeniem sfinansowania planowego deficytu budżetowego na rok 2017 związanego dofinansowaniem zadania inwestycyjnego pod nazwą: Budowa sali gimnastycznej wraz z zapleczem przy Szkole Podstawowej w Kamienicy.</text:p>
      <text:p text:style-name="P6"><text:span text:style-name="T1">II.4) Informacja o częściach zamówienia:</text:span><text:line-break/><text:span text:style-name="T1">Zamówienie podzielone jest na części:</text:span></text:p>
      <text:p text:style-name="P6">Nie </text:p>
      <text:p text:style-name="P6"/>
      <text:p text:style-name="P6">II.5) Główny Kod CPV: 66113000-5<text:line-break/>Dodatkowe kody CPV: </text:p>
      <text:p text:style-name="P2">SEKCJA III: PROCEDURA </text:p>
      <text:p text:style-name="P5">III.1) TRYB UDZIELENIA ZAMÓWIENIA </text:p>
      <text:p text:style-name="P6">Przetarg nieograniczony </text:p>
      <text:p text:style-name="P5">III.2) Ogłoszenie dotyczy zakończenia dynamicznego systemu zakupów </text:p>
      <text:p text:style-name="P5">III.3) Informacje dodatkowe: </text:p>
      <text:p text:style-name="P7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08/05/2017<text:line-break/><text:span text:style-name="T1">IV.2 Całkowita wartość zamówienia </text:span></text:p>
            <text:p text:style-name="P14"><text:span text:style-name="T1">Wartość bez VAT</text:span>405000.00<text:line-break/><text:span text:style-name="T1">Waluta</text:span>PLN</text:p>
            <text:p text:style-name="Table_20_Contents"><text:line-break/><text:span text:style-name="T1">IV.3) INFORMACJE O OFERTACH </text:span></text:p>
            <text:p text:style-name="P14"><text:span text:style-name="T1">Liczba otrzymanych ofert</text:span>3<text:line-break/>w tym <text:line-break/><text:span text:style-name="T1">Liczba otrzymanych ofert od małych i średnich przedsiębiorstw: </text:span>3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14">Zamówienie zostało udzielone wykonawcom wspólnie ubiegającym się o udzielenie: <text:line-break/>nie <text:line-break/>Bank Spółdzielczy w Krasnosielcu ,  ,  ul. Admirała Rickovera 15 ,  06-200,  Maków Mazwiecki,  kraj/woj. mazowiec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3">IV.6) INFORMACJA O CENIE WYBRANEJ OFERTY/ WARTOŚCI ZAWARTEJ UMOWY ORAZ O OFERTACH Z NAJNIŻSZĄ I NAJWYŻSZĄ CENĄ/KOSZTEM </text:p>
            <text:p text:style-name="P14"><text:span text:style-name="T1">Cena wybranej oferty/wartość umowy </text:span>283297.69<text:line-break/><text:soft-page-break/><text:span text:style-name="T1">Oferta z najniższą ceną/kosztem </text:span>283297.69<text:line-break/>&gt; <text:span text:style-name="T1">Oferta z najwyższą ceną/kosztem </text:span>441086.21<text:line-break/><text:span text:style-name="T1">Waluta: </text:span>Pln</text:p>
            <text:p text:style-name="Table_20_Contents"/>
            <text:p text:style-name="P14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ext:p text:style-name="P9"/>
      <text:p text:style-name="P11">IV.9) UZASADNIENIE UDZIELENIA ZAMÓWIENIA W TRYBIE NEGOCJACJI BEZ OGŁOSZENIA, ZAMÓWIENIA Z WOLNEJ RĘKI ALBO ZAPYTANIA O CENĘ </text:p>
      <text:p text:style-name="P10"><text:span text:style-name="T1">IV.9.1) Podstawa prawna</text:span><text:line-break/>Postępowanie prowadzone jest w trybie   na podstawie art.  ustawy Pzp. <text:line-break/><text:line-break/><text:span text:style-name="T1">IV.9.2) Uzasadnienia wyboru trybu </text:span><text:line-break/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09:39:14.18</meta:creation-date>
    <meta:document-statistic meta:table-count="1" meta:image-count="0" meta:object-count="0" meta:page-count="3" meta:paragraph-count="53" meta:word-count="667" meta:character-count="5448"/>
    <dc:date>2017-05-10T09:40:10.10</dc:date>
    <meta:editing-duration>PT58S</meta:editing-duration>
    <meta:editing-cycles>1</meta:editing-cycles>
    <meta:generator>OpenOffice.org/3.3$Win32 OpenOffice.org_project/330m20$Build-9567</meta:generator>
  </office:meta>
</office:document-meta>
</file>