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line-height-at-least="0.459cm"/>
    </style:style>
    <style:style style:name="P2" style:family="paragraph" style:parent-style-name="Standard">
      <style:paragraph-properties fo:margin-left="0.265cm" fo:margin-right="0cm" style:line-height-at-least="0.459cm" fo:text-indent="0cm" style:auto-text-indent="false"/>
    </style:style>
    <style:style style:name="P3" style:family="paragraph" style:parent-style-name="Horizontal_20_Line">
      <style:paragraph-properties fo:padding="0cm" fo:border-left="none" fo:border-right="none" fo:border-top="none" fo:border-bottom="0.035cm solid #808080"/>
    </style:style>
    <style:style style:name="P4" style:family="paragraph" style:parent-style-name="Text_20_body">
      <style:text-properties fo:font-weight="bold"/>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T1" style:family="text">
      <style:text-properties fo:font-weight="bold"/>
    </style:style>
    <style:style style:name="T2"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głoszenie powiązane:</text:p>
      <text:p text:style-name="P2"><text:a xlink:type="simple" xlink:href="http://bzp0.portal.uzp.gov.pl/index.php?ogloszenie=show&amp;pozycja=168154&amp;rok=2015-07-07" office:target-frame-name="_blank" xlink:show="new">Ogłoszenie nr 168154-2015 z dnia 2015-07-07 r.</text:a> Ogłoszenie o zamówieniu - Załuski<text:line-break/>Przedmiotem zamówienia Przebudowa konstrukcji dachu wraz z dociepleniem w budynku SP w Kamienicy. W ramach zamówienia planuje się wykonanie remontu pokrycia dachowego w technologii płyt hybrydowych Icopal hydro i termoizolacyjnych w jednej...<text:line-break/>Termin składania ofert: 2015-07-22 </text:p>
      <text:p text:style-name="P3"/>
      <text:p text:style-name="Text_20_body"><text:span text:style-name="T1">Załuski: Przebudowa konstrukcji dachu wraz z dociepleniem w budynku SP w Kamienicy</text:span><text:line-break/><text:span text:style-name="T1">Numer ogłoszenia: 210912 - 2015; data zamieszczenia: 17.08.2015</text:span><text:line-break/>OGŁOSZENIE O UDZIELENIU ZAMÓWIENIA - Roboty budowlane</text:p>
      <text:p text:style-name="Text_20_body"><text:span text:style-name="T1">Zamieszczanie ogłoszenia:</text:span> obowiązkowe.</text:p>
      <text:p text:style-name="Text_20_body"><text:span text:style-name="T1">Ogłoszenie dotyczy:</text:span> zamówienia publicznego.</text:p>
      <text:p text:style-name="Text_20_body"><text:span text:style-name="T1">Czy zamówienie było przedmiotem ogłoszenia w Biuletynie Zamówień Publicznych:</text:span> tak, numer ogłoszenia w BZP: 168154 - 2015r.</text:p>
      <text:p text:style-name="Text_20_body"><text:span text:style-name="T1">Czy w Biuletynie Zamówień Publicznych zostało zamieszczone ogłoszenie o zmianie ogłoszenia:</text:span> nie.</text:p>
      <text:p text:style-name="Text_20_body">SEKCJA I: ZAMAWIAJĄCY</text:p>
      <text:p text:style-name="Text_20_body"><text:span text:style-name="T1">I. 1) NAZWA I ADRES:</text:span> Urząd Gminy w Załuskach, Załuski 67, 09-142 Załuski, woj. mazowieckie, tel. 23 6619013, faks 23 6619013 wew. 114.</text:p>
      <text:p text:style-name="Text_20_body"><text:span text:style-name="T1">I. 2) RODZAJ ZAMAWIAJĄCEGO:</text:span> Administracja samorządowa.</text:p>
      <text:p text:style-name="Text_20_body">SEKCJA II: PRZEDMIOT ZAMÓWIENIA</text:p>
      <text:p text:style-name="Text_20_body"><text:span text:style-name="T1">II.1) Nazwa nadana zamówieniu przez zamawiającego:</text:span> Przebudowa konstrukcji dachu wraz z dociepleniem w budynku SP w Kamienicy.</text:p>
      <text:p text:style-name="Text_20_body"><text:span text:style-name="T1">II.2) Rodzaj zamówienia:</text:span> Roboty budowlane.</text:p>
      <text:p text:style-name="Text_20_body"><text:span text:style-name="T1">II.3) Określenie przedmiotu zamówienia:</text:span> W ramach zamówienia planuje się wykonanie remontu pokrycia dachowego w technologii płyt hybrydowych Icopal hydro i termoizolacyjnych w jednej warstwie z izolacją termiczną grubości 15cm. Ze względów konstrukcyjnych należy wykonać gzyms wzdłuż linii okapu. Należy zastosować następujące rozwiązanie, którego zadaniem jest wysunięcie krawędzi dachu poza linię zewnętrzną ściany około 20cm przy zachowaniu funkcji termoizolacyjnej nowego pokrycia w okolicy okapu. Konstrukcję tą projektuje się w postaci rusztu drewnianego wypełnionego wewnątrz płytami styropianowymi i obitego sklejką wodoodporną o grubości 20mm. Płyty hybrydowe należ układać prostopadle do połaci dachu w tzw. cegiełkę, tak aby zakłady podłużne w poszczególnych brytach nie zachodziły na siebie. Należy zastosować przesunięcie zakładów poprzecznych wynoszące około połowy długości płyty. Szczególnie starannie należy wykonać zgrzewy papy. Rozpocząć należy od wykonania zgrzewów poprzecznych a następnie wykonać zgrzewy podłużne. Zabezpieczenie konstrukcji okapu, kominów i ścianek ogniowych na szczytach i w kalenicy należy dokonać poprzez zgrzanie papy. Następnie należy zgrzać do tej papy zakłady papy z płyt hybrydowych. Wszystkie obróbki należy wykonać zgodnie z rysunkami szczegółowymi. Połączeń powierzchni pionowych z poziomymi należy dokonać z zastosowaniem systemowych klinów styropianowych. Zakończenia papy na kominie zabezpieczyć przed odklejeniem listwą dociskową i uszczelniaczem dekarskim. Na koniec prac wszystkie zagięcia papy oraz wypływy masy asfaltowej należy zabezpieczyć odpowiednim środkiem, np. lakierem, którym należy zabezpieczyć również wszystkie obróbki z papy , tj obróbki okapu, murków ogniowych i kominów. Inwestor będzie wymagał na wykonane pokrycie pisemnej gwarancji szczelności pokrycia na okres 20 lat. Po zakończeniu prac należy odtworzyć na dachu instalację odgromową. Po zakończeniu prac należy odtworzyć i ewentualnie uzupełnić ocieplenie na elewacji w okolicach muru ogniowego i okapu. Wyprawę elewacyjną należy dostosować do <text:soft-page-break/>kolorystyki istniejącej wyprawy. Do wykonania prac konieczny będzie demontaż rynien i rur spustowych. Stan techniczny rynien i rur spustowych z PCV oceniony jest jako zły i zakłada się ich wymianę na rynny i rury spustowe z blachy stalowej ocynkowanej. Należy zastosować rynny fi 150 i rury spustowe fi 120. Wymianie będą podlegały opierzenia murów ogniowych. Elementy obróbek blacharskich należy mocować i łączyć w sposób tradycyjny na rąbek stojący i żabki. Należy wykonać podbitkę okapu z zastosowaniem blachy stalowej powlekanej TRB 8. Podbitkę mocować do okapu z niewielkim spadkiem od budynku. Wykonawca będzie odpowiedzialny za pełne zabezpieczenie budynku przed opadami atmosferycznymi i elewacji przed zniszczeniem w trakcie wykonywania robót. Wszystkie koszty związane z pracami zabezpieczającymi należy uwzględnić w cenie ofert. Należy dokonać remontu korytarza na piętrze, który w skutek nieszczelnego dachu posiada liczne ślady nieszczelności dachu w postaci zacieków. Wymagane jest skasowanie wykwitów i malowanie akrylowe ścian i sufitu. Do wysokości 1,6m wykonać lamperię olejną. Na parterze budynku należy wyremontować pomieszczenia szatni, które zostały zalane poprzez nieszczelności w dachu. Wymienić glazurę do wysokości 1,7m a powyżej wykonać gładzie wapienne i malowanie akrylowe ścian i sufitu..</text:p>
      <text:p text:style-name="Text_20_body"><text:span text:style-name="T1">II.4) Wspólny Słownik Zamówień (CPV):</text:span> 45.21.42.10-5, 45.26.10.00-4, 45.44.21.00-8.</text:p>
      <text:p text:style-name="Text_20_body">SEKCJA III: PROCEDURA</text:p>
      <text:p text:style-name="Text_20_body"><text:span text:style-name="T1">III.1) TRYB UDZIELENIA ZAMÓWIENIA:</text:span> Przetarg nieograniczony</text:p>
      <text:p text:style-name="P4">III.2) INFORMACJE ADMINISTRACYJNE</text:p>
      <text:list xml:id="list35352927" text:style-name="L1">
        <text:list-item>
          <text:p text:style-name="P5"><text:span text:style-name="T1">Zamówienie dotyczy projektu/programu finansowanego ze środków Unii Europejskiej:</text:span> nie</text:p>
        </text:list-item>
      </text:list>
      <text:p text:style-name="Text_20_body">SEKCJA IV: UDZIELENIE ZAMÓWIENIA</text:p>
      <text:p text:style-name="Text_20_body"><text:span text:style-name="T1">IV.1) DATA UDZIELENIA ZAMÓWIENIA:</text:span> 03.08.2015.</text:p>
      <text:p text:style-name="Text_20_body"><text:span text:style-name="T1">IV.2) LICZBA OTRZYMANYCH OFERT:</text:span> 3.</text:p>
      <text:p text:style-name="Text_20_body"><text:span text:style-name="T1">IV.3) LICZBA ODRZUCONYCH OFERT:</text:span> 2.</text:p>
      <text:p text:style-name="P4">IV.4) NAZWA I ADRES WYKONAWCY, KTÓREMU UDZIELONO ZAMÓWIENIA:</text:p>
      <text:list xml:id="list35376638" text:style-name="L2">
        <text:list-item>
          <text:p text:style-name="P6">ROBBUD Sp. z o.o. Sp. k. ul. Płocka 33 09-140 Raciąż, 09-140 Raciąż, 09-140 Raciąż, kraj/woj. mazowieckie. </text:p>
        </text:list-item>
      </text:list>
      <text:p text:style-name="Text_20_body"><text:span text:style-name="T1">IV.5) Szacunkowa wartość zamówienia</text:span> <text:span text:style-name="T2">(bez VAT)</text:span>: 164029,68 PLN.</text:p>
      <text:p text:style-name="P4">IV.6) INFORMACJA O CENIE WYBRANEJ OFERTY ORAZ O OFERTACH Z NAJNIŻSZĄ I NAJWYŻSZĄ CENĄ</text:p>
      <text:list xml:id="list35376655" text:style-name="L3">
        <text:list-item>
          <text:p text:style-name="P7"><text:span text:style-name="T1">Cena wybranej oferty:</text:span> 167753,09</text:p>
        </text:list-item>
        <text:list-item>
          <text:p text:style-name="P7"><text:span text:style-name="T1">Oferta z najniższą ceną:</text:span> 167753,09 <text:span text:style-name="T1">/ Oferta z najwyższą ceną:</text:span> 227313,44</text:p>
        </text:list-item>
        <text:list-item>
          <text:p text:style-name="P7"><text:span text:style-name="T1">Waluta:</text:span> PL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8-17T15:20:08.70</meta:creation-date>
    <meta:document-statistic meta:table-count="0" meta:image-count="0" meta:object-count="0" meta:page-count="2" meta:paragraph-count="30" meta:word-count="740" meta:character-count="5533"/>
    <dc:date>2015-08-17T15:20:32.21</dc:date>
    <meta:editing-duration>PT23S</meta:editing-duration>
    <meta:editing-cycles>1</meta:editing-cycles>
    <meta:generator>OpenOffice.org/3.3$Win32 OpenOffice.org_project/330m20$Build-9567</meta:generator>
  </office:meta>
</office:document-meta>
</file>