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style:line-height-at-least="0.459cm" fo:text-indent="0cm" style:auto-text-indent="false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Horizontal_20_Line">
      <style:paragraph-properties fo:padding="0cm" fo:border-left="none" fo:border-right="none" fo:border-top="none" fo:border-bottom="0.035cm solid #808080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powiązane:</text:p>
      <text:p text:style-name="P2"><text:a xlink:type="simple" xlink:href="http://bzp0.portal.uzp.gov.pl/index.php?ogloszenie=show&amp;pozycja=278708&amp;rok=2014-08-21" office:target-frame-name="_blank" xlink:show="new">Ogłoszenie nr 278708-2014 z dnia 2014-08-21 r.</text:a> Ogłoszenie o zamówieniu - Załuski<text:line-break/>Przedmiotem zamówienia jest Remont i termomodernizacja budynku w Gminie Załuski znajdującego się w Załuskach na działce nr ewid. 7012 wraz z wykonaniem kotłowni wbudowanej gazowej. Remont i termomodernizacja ma polegać na: -...<text:line-break/>Termin składania ofert: 2014-09-08 </text:p>
      <text:p text:style-name="P7"/>
      <text:p text:style-name="Text_20_body"><text:span text:style-name="T1">Załuski: Remont i termomodernizacja budynku wraz z wykonaniem kotłowni wbudowanej gazowej</text:span><text:line-break/><text:span text:style-name="T1">Numer ogłoszenia: 319020 - 2014; data zamieszczenia: 25.09.2014</text:span><text:line-break/>OGŁOSZENIE O UDZIELENIU ZAMÓWIENIA - Roboty budowlane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<text:span text:style-name="T1">Czy zamówienie było przedmiotem ogłoszenia w Biuletynie Zamówień Publicznych:</text:span> tak, numer ogłoszenia w BZP: 278708 - 2014r.</text:p>
      <text:p text:style-name="Text_20_body"><text:span text:style-name="T1">Czy w Biuletynie Zamówień Publicznych zostało zamieszczone ogłoszenie o zmianie ogłoszenia:</text:span> tak.</text:p>
      <text:p text:style-name="Text_20_body">SEKCJA I: ZAMAWIAJĄCY</text:p>
      <text:p text:style-name="Text_20_body"><text:span text:style-name="T1">I. 1) NAZWA I ADRES:</text:span> Urząd Gminy w Załuskach, Załuski 67, 09-142 Załuski, woj. mazowieckie, tel. 23 6619013, faks 23 6619013 wew. 114.</text:p>
      <text:p text:style-name="Text_20_body"><text:span text:style-name="T1">I. 2) RODZAJ ZAMAWIAJĄCEGO:</text:span> Administracja samorządowa.</text:p>
      <text:p text:style-name="Text_20_body">SEKCJA II: PRZEDMIOT ZAMÓWIENIA</text:p>
      <text:p text:style-name="Text_20_body"><text:span text:style-name="T1">II.1) Nazwa nadana zamówieniu przez zamawiającego:</text:span> Remont i termomodernizacja budynku wraz z wykonaniem kotłowni wbudowanej gazowej.</text:p>
      <text:p text:style-name="Text_20_body"><text:span text:style-name="T1">II.2) Rodzaj zamówienia:</text:span> Roboty budowlane.</text:p>
      <text:p text:style-name="Text_20_body"><text:span text:style-name="T1">II.3) Określenie przedmiotu zamówienia:</text:span> Przedmiotem zamówienia jest Remont i termomodernizacja budynku w Gminie Załuski znajdującego się w Załuskach na działce nr ewid. 70/12 wraz z wykonaniem kotłowni wbudowanej gazowej. Remont i termomodernizacja ma polegać na: - przystosowaniu pomieszczenia w piwnicy dla potrzeb kotłowni gazowej; - remoncie pomieszczeń na piętrze polegający na wymianie glazury i urządzeń sanitarno -technicznych w łazienkach i WC, malowaniu ścian, wymianie wykładziny podłogowej; - wymianie pozostałej drewnianej stolarki okiennej oraz wymianę drzwi wejściowych do budynku; - remoncie pokrycia dachowego wraz z przemurowaniem i otynkowaniem istniejących kominów ponad dachem; - remoncie loggi; - dociepleniu ścian zewnętrznych styropianem z wyprawą z tynku cienkowarstwowego silikatowego. Budynek jest wykonany w technologii wielkiej płyty, fundamenty bezpośrednie betonowe, ściany piwnic i ściany nośne kondygnacji nadziemnych z płyt żelbetowych kanałowych natomiast stropy żelbetowe kanałowe. Wykonawca jest zobowiązany do zabezpieczenia terenu budowy w okresie trwania realizacji kontraktu aż do zakończenia i odbioru ostatecznego robót. Wykonawca dostarczy, zainstaluje i będzie utrzymywać tymczasowe urządzenia zabezpieczające, w tym: ogrodzenia, poręcze, oświetlenie, sygnały i znaki ostrzegawcze, dozorców, wszelkie inne środki niezbędne do ochrony robót, wygody społeczności i innych. Pomieszczenie kotłowni W piwnicy jedno z pomieszczeń zostanie zaadaptowane na kotłownię. W ramach prac adaptacyjnych należy wykonać następujące prace: 1. wykonać okładzinę z glazury na dwóch ścianach wskazanych na rysunku do wysokości 2 metrów 2. wykonać okładzinę podłogową z gresu technicznego. 3. wymienić drzwi wejściowe do pomieszczenia kotłowni na drzwi EI 30. Pomieszczenie należy wymalować farbą emulsyjną w kolorze białym. W ścianie zewnętrznej pod stropem należy wybić otwór nawiewowy o przekroju 250/200mm i zamontować tzw. zetkę z blachy <text:soft-page-break/>ocynkowanej z wylotem 30cm nad posadzką. Kanał należy osiatkować a na zewnątrz zamontować kratkę z blachy nierdzewnej. Projektowana kotłownia do budynku GOPS powstanie z rozdzielenia istniejącego podłączenia z sąsiednim budynkiem instalacji CO. Rozdzielenie istniejącej instalacji wykonane zostanie w pomieszczeniu piwnicy - kotłowni. Źródłem zasilania w gaz będzie nowoprojektowany odcinek przyłącza gazowego gazu PE 40 od szafki z reduktorem do 10m3/h do istniejącego budynku. Zewnętrzna instalacja prowadzona będzie od szafki Z4 z punktem redukcyjnym do szafki Z1 zamontowanej na budynku. W szafce Z1 należy zamontować kurek główny odcinający. Przejście przez ścianę budynku należy wykona w rurze osłonowej do pomieszczenia kotłowni, gdzie gaz doprowadzony będzie do kotła jednofunkcyjnego służącego do zasilania instalacji centralnego ogrzewania. Należy zainstalować piec jednofunkcyjny kondensacyjny o mocy 26 kW z pompą obiegową c.o. o połączeniach gwintowych oraz termostatem pokojowym - wyjście dwupołożeniowe z cyfrowym zegarem sterującym z niezależnym zasilaniem..</text:p>
      <text:p text:style-name="Text_20_body"><text:span text:style-name="T1">II.4) Wspólny Słownik Zamówień (CPV):</text:span> 45.45.31.00-8, 45.45.30.00-7.</text:p>
      <text:p text:style-name="Text_20_body">SEKCJA III: PROCEDURA</text:p>
      <text:p text:style-name="Text_20_body"><text:span text:style-name="T1">III.1) TRYB UDZIELENIA ZAMÓWIENIA:</text:span> Przetarg nieograniczony</text:p>
      <text:p text:style-name="P3">III.2) INFORMACJE ADMINISTRACYJNE</text:p>
      <text:list xml:id="list34740435" text:style-name="L1">
        <text:list-item>
          <text:p text:style-name="P4"><text:span text:style-name="T1">Zamówienie dotyczy projektu/programu finansowanego ze środków Unii Europejskiej:</text:span> tak, projekt/program: Projekt jest współfinansowany ze środków Unii Europejskiej w ramach działania 413 Wdrażanie lokalnych strategii rozwoju dla operacji, które odpowiadają warunkom przyznania pomocy w ramach działania Odnowa i rozwój wsi..</text:p>
        </text:list-item>
      </text:list>
      <text:p text:style-name="Text_20_body">SEKCJA IV: UDZIELENIE ZAMÓWIENIA</text:p>
      <text:p text:style-name="Text_20_body"><text:span text:style-name="T1">IV.1) DATA UDZIELENIA ZAMÓWIENIA:</text:span> 23.09.2014.</text:p>
      <text:p text:style-name="Text_20_body"><text:span text:style-name="T1">IV.2) LICZBA OTRZYMANYCH OFERT:</text:span> 5.</text:p>
      <text:p text:style-name="Text_20_body"><text:span text:style-name="T1">IV.3) LICZBA ODRZUCONYCH OFERT:</text:span> 1.</text:p>
      <text:p text:style-name="P3">IV.4) NAZWA I ADRES WYKONAWCY, KTÓREMU UDZIELONO ZAMÓWIENIA:</text:p>
      <text:list xml:id="list34724812" text:style-name="L2">
        <text:list-item>
          <text:p text:style-name="P5">MABO Małgorzata Bober, ul. Płocka 14c, 09-200 Sierpc, kraj/woj. mazowieckie. </text:p>
        </text:list-item>
      </text:list>
      <text:p text:style-name="Text_20_body"><text:span text:style-name="T1">IV.5) Szacunkowa wartość zamówienia</text:span> <text:span text:style-name="T2">(bez VAT)</text:span>: 211651,48 PLN.</text:p>
      <text:p text:style-name="P3">IV.6) INFORMACJA O CENIE WYBRANEJ OFERTY ORAZ O OFERTACH Z NAJNIŻSZĄ I NAJWYŻSZĄ CENĄ</text:p>
      <text:list xml:id="list34717349" text:style-name="L3">
        <text:list-item>
          <text:p text:style-name="P6"><text:span text:style-name="T1">Cena wybranej oferty:</text:span> 237651,27</text:p>
        </text:list-item>
        <text:list-item>
          <text:p text:style-name="P6"><text:span text:style-name="T1">Oferta z najniższą ceną:</text:span> 237651,27 <text:span text:style-name="T1">/ Oferta z najwyższą ceną:</text:span> 282218,15</text:p>
        </text:list-item>
        <text:list-item>
          <text:p text:style-name="P6"><text:span text:style-name="T1">Waluta:</text:span> PLN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5T14:57:29.17</meta:creation-date>
    <meta:document-statistic meta:table-count="0" meta:image-count="0" meta:object-count="0" meta:page-count="2" meta:paragraph-count="30" meta:word-count="706" meta:character-count="5373"/>
    <dc:date>2014-09-25T14:57:52.28</dc:date>
    <meta:editing-duration>PT23S</meta:editing-duration>
    <meta:editing-cycles>1</meta:editing-cycles>
    <meta:generator>OpenOffice.org/3.3$Win32 OpenOffice.org_project/330m20$Build-9567</meta:generator>
  </office:meta>
</office:document-meta>
</file>