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  <style:text-properties style:font-name="Cambria" fo:font-size="12pt" style:font-size-asian="12pt" style:font-size-complex="12pt"/>
    </style:style>
    <style:style style:name="P2" style:family="paragraph" style:parent-style-name="Standard">
      <style:paragraph-properties fo:text-align="justify" style:justify-single-word="false"/>
      <style:text-properties fo:color="#000000" style:font-name="Cambria" fo:font-size="12pt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fo:color="#000000" style:font-name="Cambria" fo:font-size="12pt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fo:color="#000000" style:font-name="Cambria" fo:font-size="12pt" fo:font-weight="bold" style:font-size-asian="12pt" style:font-weight-asian="bold" style:font-size-complex="12pt"/>
    </style:style>
    <style:style style:name="P5" style:family="paragraph" style:parent-style-name="Standard">
      <style:paragraph-properties fo:text-align="center" style:justify-single-word="false"/>
      <style:text-properties fo:color="#000000" style:font-name="Cambria" fo:font-size="14pt" fo:font-weight="bold" style:font-size-asian="14pt" style:font-weight-asian="bold" style:font-size-complex="14pt"/>
    </style:style>
    <style:style style:name="P6" style:family="paragraph" style:parent-style-name="Standard">
      <style:paragraph-properties fo:text-align="justify" style:justify-single-word="false"/>
      <style:text-properties style:font-name="Cambria"/>
    </style:style>
    <style:style style:name="P7" style:family="paragraph" style:parent-style-name="Standard">
      <style:paragraph-properties fo:text-align="justify" style:justify-single-word="false"/>
      <style:text-properties style:font-name="Cambria" fo:font-size="12pt" style:font-size-asian="12pt" style:font-size-complex="12pt"/>
    </style:style>
    <style:style style:name="P8" style:family="paragraph" style:parent-style-name="Standard" style:master-page-name="Standard">
      <style:paragraph-properties fo:text-align="end" style:justify-single-word="false" style:page-number="auto"/>
    </style:style>
    <style:style style:name="P9" style:family="paragraph" style:parent-style-name="Body_20_Text_20_2">
      <style:text-properties style:font-name="Cambria" fo:font-size="12pt" style:font-size-asian="12pt" style:font-size-complex="12pt"/>
    </style:style>
    <style:style style:name="P10" style:family="paragraph" style:parent-style-name="Body_20_Text_20_2">
      <style:paragraph-properties fo:text-align="center" style:justify-single-word="false"/>
      <style:text-properties style:font-name="Cambria" fo:font-size="12pt" style:font-size-asian="12pt" style:font-size-complex="12pt"/>
    </style:style>
    <style:style style:name="T1" style:family="text">
      <style:text-properties style:font-name="Cambria" style:font-size-complex="12pt"/>
    </style:style>
    <style:style style:name="T2" style:family="text">
      <style:text-properties style:font-name="Cambria" fo:font-weight="bold" style:font-weight-asian="bold" style:font-size-complex="12pt"/>
    </style:style>
    <style:style style:name="T3" style:family="text">
      <style:text-properties fo:color="#000000"/>
    </style:style>
    <style:style style:name="T4" style:family="text">
      <style:text-properties fo:color="#000000" style:font-name="Arial" fo:font-size="12pt" style:font-size-asian="12pt"/>
    </style:style>
    <style:style style:name="T5" style:family="text">
      <style:text-properties fo:color="#000000" style:font-name="Cambria" fo:font-size="12pt" style:font-size-asian="12pt" style:font-size-complex="12pt"/>
    </style:style>
    <style:style style:name="T6" style:family="text">
      <style:text-properties fo:color="#000000" style:font-name="Cambria" fo:font-size="12pt" fo:font-weight="bold" style:font-size-asian="12pt" style:font-weight-asian="bold" style:font-size-complex="12pt"/>
    </style:style>
    <style:style style:name="T7" style:family="text">
      <style:text-properties fo:color="#000000" style:font-name="Times New Roman" fo:font-size="12pt" style:font-size-asian="12pt" style:font-size-complex="12pt"/>
    </style:style>
    <style:style style:name="T8" style:family="text">
      <style:text-properties fo:color="#000000" fo:font-size="12pt" style:font-size-asian="12pt" style:font-size-complex="12pt"/>
    </style:style>
    <style:style style:name="T9" style:family="text">
      <style:text-properties fo:color="#000000" fo:font-size="12pt" fo:font-weight="bold" style:font-size-asian="12pt" style:font-weight-asian="bold" style:font-size-complex="12pt"/>
    </style:style>
    <style:style style:name="T10" style:family="text">
      <style:text-properties fo:color="#000000" style:font-name="Cambria" fo:font-size="12pt" style:font-size-asian="12pt" style:font-size-complex="12pt"/>
    </style:style>
    <style:style style:name="T11" style:family="text">
      <style:text-properties fo:color="#000000" fo:font-weight="bold" style:font-weight-asian="bold"/>
    </style:style>
    <style:style style:name="T12" style:family="text">
      <style:text-properties style:font-size-complex="12pt"/>
    </style:style>
    <style:style style:name="T13" style:family="text">
      <style:text-properties fo:font-weight="bold" style:font-weight-asian="bold"/>
    </style:style>
    <style:style style:name="T14" style:family="text">
      <style:text-properties fo:font-weight="bold" style:font-weight-asian="bold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5">Załuski, dnia 10 sierpnia 2012 <text:s/>r.</text:span></text:p>
      <text:p text:style-name="P2"/>
      <text:p text:style-name="P2"/>
      <text:p text:style-name="P5">O G Ł O S Z E N I E</text:p>
      <text:p text:style-name="P5">o przystąpieniu do sporządzenia zmiany miejscowego planu</text:p>
      <text:p text:style-name="P5">zagospodarowania przestrzennego gminy Załuski <text:s text:c="30"/>obejmującego fragmenty terenu w miejscowości Załuski.</text:p>
      <text:p text:style-name="P4"/>
      <text:p text:style-name="P3"/>
      <text:p text:style-name="P6"><text:span text:style-name="T8"><text:s text:c="22"/>Na podstawie art. 17 pkt 1 ustawy z dnia 27 marca 2003 roku o planowaniu <text:s text:c="29"/>i zagospodarowaniu przestrzennym (Dz. U. Nr 80, poz. 717 ze zm.) zawiadamiam <text:s text:c="32"/>o podjęciu przez Radę Gminy Załuski uchwały Nr 107/XVII/2012 z dnia 04 kwietnia 2012 roku w sprawie przystąpienia do sporządzenia zmiany miejscowego planu <text:s text:c="23"/>zagospodarowania przestrzennego gminy Załuski obejmującej fragmenty terenu <text:s text:c="74"/>w miejscowości Załuski.</text:span></text:p>
      <text:p text:style-name="P2">Opracowanie obejmuje obszar działek nr ew. 70/5, 70/17, 118, 119 i 120 położonych <text:s text:c="24"/>w obrębie Załuski, gmina Załuski.</text:p>
      <text:p text:style-name="P2"/>
      <text:p text:style-name="P7"><text:span text:style-name="T3">Zainteresowani mogą składać wnioski do wyżej wymienionej zmiany planu, na piśmie <text:s text:c="16"/>w siedzibie Urzędu Gminy w Załuskach, 09-142 Załuski w terminie </text:span><text:span text:style-name="T11">do dnia <text:s text:c="33"/>07 września 2012r.</text:span></text:p>
      <text:p text:style-name="P1">Wniosek powinien zawierać nazwisko, imię, nazwę i adres wnioskodawcy, przedmiot <text:s text:c="11"/>wniosku oraz oznaczenie nieruchomości, której dotyczy. </text:p>
      <text:p text:style-name="P1"/>
      <text:p text:style-name="P1">Na podstawie art. 39 ust.1 pkt 1, art. 54 ust 2 ustawy z dnia 3 października 2008 r. <text:s text:c="23"/>o udostępnianiu informacji o środowisku i jego ochronie, udziale społeczeństwa <text:s text:c="27"/>w ochronie środowiska oraz o ocenach oddziaływania na środowisko (Dz. U. Nr 199, <text:s text:c="22"/>poz. 1277 ze zm.) zawiadamia się o przystąpieniu do opracowania prognozy <text:s text:c="21"/>oddziaływania na środowisko zmiany miejscowego planu zagospodarowania <text:s text:c="18"/>przestrzennego gminy Załuski obejmującej fragmenty terenu <text:s/>w miejscowości Załuski.</text:p>
      <text:p text:style-name="P1">Zainteresowani mogą składać wnioski do projektu prognozy. Wnioski należy składać <text:s text:c="15"/>na piśmie w siedzibie Urzędu Gminy w Załuskach, 09-142 Załuski w terminie <text:s text:c="42"/><text:span text:style-name="T13">do dnia 13 września 2012r,</text:span> ustnie do protokołu, bądź za pomocą środków <text:s text:c="24"/>komunikacji elektronicznej bez konieczności opatrywania ich bezpiecznym podpisem elektronicznym.</text:p>
      <text:p text:style-name="P1">Wniosek powinien zawierać nazwisko, imię, nazwę i adres wnioskodawcy, przedmiot <text:s text:c="26"/>wniosku oraz oznaczenie nieruchomości, której dotyczy.</text:p>
      <text:p text:style-name="P1">Organem właściwym do rozpatrzenia wniosków jest Wójt Gminy Załuski.</text:p>
      <text:p text:style-name="P1"/>
      <text:p text:style-name="P9"/>
      <text:p text:style-name="P10"><text:s text:c="73"/>Z up. WÓJTA</text:p>
      <text:p text:style-name="P10"/>
      <text:p text:style-name="P10"><text:s text:c="73"/>Urszula Szybińska</text:p>
      <text:p text:style-name="P10"><text:s text:c="73"/>Sekretarz Gmin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ody_20_Text_20_2" style:display-name="Body Text 2" style:family="paragraph" style:parent-style-name="Standard">
      <style:text-properties fo:color="#000000" style:font-name="Arial" fo:font-size="12pt"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8-10T14:16:55.98</meta:creation-date>
    <meta:document-statistic meta:table-count="0" meta:image-count="0" meta:object-count="0" meta:page-count="1" meta:paragraph-count="15" meta:word-count="296" meta:character-count="2799"/>
    <dc:date>2012-08-10T14:21:07.80</dc:date>
    <meta:editing-duration>PT00H04M11S</meta:editing-duration>
    <meta:editing-cycles>1</meta:editing-cycles>
    <meta:generator>OpenOffice.org/3.2$Win32 OpenOffice.org_project/320m12$Build-9483</meta:generator>
  </office:meta>
</office:document-meta>
</file>