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2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7"/>
    <style:style style:name="P7" style:family="paragraph" style:parent-style-name="Text_20_body" style:list-style-name="L8"/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7">
      <style:paragraph-properties fo:margin-top="0cm" fo:margin-bottom="0cm"/>
    </style:style>
    <style:style style:name="P10" style:family="paragraph" style:parent-style-name="Text_20_body" style:list-style-name="L8">
      <style:paragraph-properties fo:margin-top="0cm" fo:margin-bottom="0cm"/>
    </style:style>
    <style:style style:name="P11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Standard">
      <style:paragraph-properties style:line-height-at-least="0.459cm"/>
    </style:style>
    <style:style style:name="P16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dres strony internetowej, na której Zamawiający udostępnia Specyfikację Istotnych Warunków Zamówienia:</text:p>
      <text:p text:style-name="P16"><text:a xlink:type="simple" xlink:href="http://www.ugzaluski.bip.org.pl/" office:target-frame-name="_blank" xlink:show="new">www.ugzaluski.bip.org.pl</text:a></text:p>
      <text:p text:style-name="P1"/>
      <text:p text:style-name="Text_20_body"><text:span text:style-name="T1">Załuski: Dowóz uczniów do szkół na terenie Gminy Załuski w roku szkolnym 2014/2015</text:span><text:line-break/><text:span text:style-name="T1">Numer ogłoszenia: 232740 - 2014; data zamieszczenia: 11.07.2014</text:span><text:line-break/>OGŁOSZENIE O ZAMÓWIENIU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Urząd Gminy w Załuskach , Załuski 67, 09-142 Załuski, woj. mazowieckie, tel. 23 6619013, faks 23 6619013 wew. 114.</text:p>
      <text:list xml:id="list30767406" text:style-name="L1">
        <text:list-item>
          <text:p text:style-name="P2"><text:span text:style-name="T1">Adres strony internetowej zamawiającego:</text:span> www.zaluski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3">II.1) OKREŚLENIE PRZEDMIOTU ZAMÓWIENIA</text:p>
      <text:p text:style-name="Text_20_body"><text:span text:style-name="T1">II.1.1) Nazwa nadana zamówieniu przez zamawiającego:</text:span> Dowóz uczniów do szkół na terenie Gminy Załuski w roku szkolnym 2014/2015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Przedmiotem zamówienia jest świadczenie usług w zakresie transportu dowóz i odwożenie uczniów bez opiekuna do szkół z terenu Gminy Załuski w roku szkolnym 2014/2015, tj. w okresie od 01.09.2014 r. do 26.06.2015 r. łącznie 185 dni zajęć szkolnych. 2. Wymagania jakościowe i materiałowe. 1 Wykonawca zobowiązany jest wykonać usługę z wykorzystaniem środków transportu dopuszczonych do ruchu i odpowiadających wymaganiom ustawy o transporcie drogowym, wyposażonymi standardowo, sprawnymi technicznie, dopuszczonymi do ruchu według obowiązujących przepisów w przewozach pasażerskich i właściwie do charakteru przewozów oznakowanymi. 2 Wykonawca musi zapewnić przewożonym pasażerom odpowiednie warunki bezpieczeństwa i higieny, a w szczególności czystości, estetyki wewnętrznej i na zewnątrz pojazdów. 3 Wykonawca zobowiązany jest zagwarantować autobusy dostosowane ilością miejsc pasażerskich siedzących do liczby dzieci do przewiezienia na danej trasie. 4 W przypadku awarii wyznaczonego na zadania autobusu Wykonawca podstawi autobus zastępczy spełniający właściwe wymagania techniczne w ruchu drogowym, w taki sposób aby nie powodować opóźnień czasowych kursu. 3. Zakres świadczonych usług przewozowych będzie obejmował w szczególności: Dowiezienie dzieci z wyznaczonych przystanków w miejscu zamieszkania do miejsca nauki. Odwiezienie dzieci z miejsca nauki do wyznaczonych przystanków w miejscu zamieszkania. Powiadamianie Zamawiającego o przewidywanych lub już zaistniałych przeszkodach w wykonaniu usługi przewozu. 4. Przedmiot zamówienia obejmuje 2 niezależne zadania obejmujące 2 trasy przejazdu. Oferta może obejmować całość zamówienia lub poszczególne jego zadania. W przypadku złożenia oferty na dwa zadania musi ona zawierać rozbicie całości na poszczególne etapy zadania z jednoczesnym ich opisem. Zadanie I: - dowożenie uczniów do Zespołu Szkół Ogólnokształcących w Kroczewie, Szkoły Podstawowej w Kamienicy, Szkoły Podstawowej w Stróżewie oraz odwożenie po skończonych zajęciach . Dzienna trasa przejazdu ok. 150 km. Zadanie II: dowożenie uczniów do Szkoły Podstawowej w Stróżewie, Zespołu Szkół Ogólnokształcących w Szczytnie oraz odwożenie po skończonych zajęciach. Dzienna trasa przejazdu ok. 120 km. Przedmiot zamówienia łącznie obejmuje przejazd 270 km dziennie. Szczegółowy zakres tras i ich <text:soft-page-break/>długość określone są w załącznikach do niniejszej specyfikacji..</text:p>
      <text:p text:style-name="Text_20_body"><text:span text:style-name="T1">II.1.6) Wspólny Słownik Zamówień (CPV):</text:span> 60.10.00.00-9.</text:p>
      <text:p text:style-name="Text_20_body"><text:span text:style-name="T1">II.1.7) Czy dopuszcza się złożenie oferty częściowej:</text:span> tak, liczba części: 2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Rozpoczęcie: 01.09.2014.</text:p>
      <text:p text:style-name="Text_20_body">SEKCJA III: INFORMACJE O CHARAKTERZE PRAWNYM, EKONOMICZNYM, FINANSOWYM I TECHNICZNYM</text:p>
      <text:p text:style-name="P3">III.1) WADIUM</text:p>
      <text:p text:style-name="Text_20_body"><text:span text:style-name="T1">Informacja na temat wadium:</text:span> Zamawiający nie wymaga wniesienia wadium</text:p>
      <text:p text:style-name="P3">III.2) ZALICZKI</text:p>
      <text:p text:style-name="P3">III.3) WARUNKI UDZIAŁU W POSTĘPOWANIU ORAZ OPIS SPOSOBU DOKONYWANIA OCENY SPEŁNIANIA TYCH WARUNKÓW</text:p>
      <text:list xml:id="list30743050" text:style-name="L2">
        <text:list-item>
          <text:p text:style-name="P4">III. 3.1) Uprawnienia do wykonywania określonej działalności lub czynności, jeżeli przepisy prawa nakładają obowiązek ich posiadania</text:p>
          <text:p text:style-name="P4">Opis sposobu dokonywania oceny spełniania tego warunku</text:p>
          <text:list>
            <text:list-item>
              <text:p text:style-name="P5">Warunek ten zostanie uznany za spełniony, jeżeli Wykonawca wykaże, że posiada aktualną licencję na wykonywanie transportu drogowego osób, zgodnie z ustawą o transporcie drogowym.</text:p>
            </text:list-item>
          </text:list>
        </text:list-item>
        <text:list-item>
          <text:p text:style-name="P4">III.3.2) Wiedza i doświadczenie</text:p>
          <text:p text:style-name="P4">Opis sposobu dokonywania oceny spełniania tego warunku</text:p>
          <text:list>
            <text:list-item>
              <text:p text:style-name="P5">Warunek ten zostanie uznany za spełniony, jeżeli Wykonawca wykaże, że w okresie ostatnich 3 lat przed upływem terminu składania ofert, a jeżeli okres prowadzenia działalności jest krótszy, w tym okresie wykonał: - minimum dwa zamówienia w zakresie przewozu dzieci i młodzieży szkolnej o wartości co najmniej 40 000 zł brutto rocznie każde dla zadania nr I : - minimum dwa zamówienia w zakresie przewozu dzieci i młodzieży szkolnej o wartości co najmniej 60 000 zł brutto rocznie każde dla zadania nr 2 - minimum dwa zamówienia w zakresie przewozu dzieci i młodzieży szkolnej o wartości co najmniej 100 000,00 zł brutto rocznie dla całości zadania</text:p>
            </text:list-item>
          </text:list>
        </text:list-item>
        <text:list-item>
          <text:p text:style-name="P4">III.3.3) Potencjał techniczny</text:p>
          <text:p text:style-name="P4">Opis sposobu dokonywania oceny spełniania tego warunku</text:p>
          <text:list>
            <text:list-item>
              <text:p text:style-name="P5">Warunek ten zostanie uznany za spełniony, jeżeli Wykonawca wykaże, że dysponuje potencjałem technicznym niezbędnym do wykonania zamówienia, tj. - dla zadania 1 - min. 2 autobusy (1 autobus do codziennej jazdy + 1 rezerwowy) - dla zadania 2 - min. 2 autobusy (1 autobus do codziennej jazdy + 1 rezerwowy) - dla całości zamówienia - min. 3 autobusy (2 do codziennej jazdy + 1 rezerwowy) Wskazane autobusy, którymi będzie wykonywana usługa przewozowa muszą być przystosowane do przewozu minimum 49 osób .</text:p>
            </text:list-item>
          </text:list>
        </text:list-item>
        <text:list-item>
          <text:p text:style-name="P4">III.3.4) Osoby zdolne do wykonania zamówienia</text:p>
          <text:p text:style-name="P4">Opis sposobu dokonywania oceny spełniania tego warunku</text:p>
          <text:list>
            <text:list-item>
              <text:p text:style-name="P5"><text:soft-page-break/>Warunek ten zostanie uznany za spełniony, jeżeli Wykonawca dysponuje co najmniej dwoma kierowcami ( 1 + 1 rezerwowy) autobusu posiadającymi odpowiednie uprawnienia do kierowania pojazdami. Warunek ten dotyczy zadania nr I i zadania nr II . Dla całości zadania Wykonawca powinien wykazać, że dysponuje co najmniej 3 kierowcami (2+1 rezerwowy) autobusu posiadającymi odpowiednie uprawnienia do kierowania pojazdami</text:p>
            </text:list-item>
          </text:list>
        </text:list-item>
        <text:list-item>
          <text:p text:style-name="P4">III.3.5) Sytuacja ekonomiczna i finansowa</text:p>
          <text:p text:style-name="P4">Opis sposobu dokonywania oceny spełniania tego warunku</text:p>
          <text:list>
            <text:list-item>
              <text:p text:style-name="P5">Wykonawca potwierdza spełnianie tego warunku poprzez złożenie oświadczenia o spełnianiu warunków udziału w postępowaniu w trybie art. 22 ust. 1 (zał. nr 2 do SIWZ).</text:p>
            </text:list-item>
          </text:list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p text:style-name="P3">III.4.1) W zakresie wykazania spełniania przez wykonawcę warunków, o których mowa w art. 22 ust. 1 ustawy, oprócz oświadczenia o spełnianiu warunków udziału w postępowaniu należy przedłożyć:</text:p>
      <text:list xml:id="list30758531" text:style-name="L3">
        <text:list-item>
          <text:p text:style-name="P11">potwierdzenie posiadania uprawnień do wykonywania określonej działalności lub czynności, jeżeli przepisy prawa nakładają obowiązek ich posiadania, w szczególności koncesje, zezwolenia lub licencje; </text:p>
        </text:list-item>
        <text:list-item>
          <text:p text:style-name="P11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  <text:list-item>
          <text:p text:style-name="P11">wykaz narzędzi, wyposażenia zakładu i urządzeń technicznych dostępnych wykonawcy usług lub robót budowlanych w celu wykonania zamówienia wraz z informacją o podstawie do dysponowania tymi zasobami; </text:p>
        </text:list-item>
        <text:list-item>
          <text:p text:style-name="P1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</text:list-item>
        <text:list-item>
          <text:p text:style-name="P11">oświadczenie, że osoby, które będą uczestniczyć w wykonywaniu zamówienia, posiadają wymagane uprawnienia, jeżeli ustawy nakładają obowiązek posiadania takich uprawnień; </text:p>
        </text:list-item>
      </text:list>
      <text:p text:style-name="P3">III.4.2) W zakresie potwierdzenia niepodlegania wykluczeniu na podstawie art. 24 ust. 1 ustawy, należy przedłożyć:</text:p>
      <text:list xml:id="list30739356" text:style-name="L4">
        <text:list-item>
          <text:p text:style-name="P12">oświadczenie o braku podstaw do wykluczenia; </text:p>
        </text:list-item>
        <text:list-item>
          <text:p text:style-name="P12">aktualny odpis z właściwego rejestru lub z centralnej ewidencji i informacji o działalności gospodarczej, jeżeli odrębne przepisy wymagają wpisu do rejestru lub ewidencji, w celu wykazania braku podstaw do wykluczenia w oparciu o art. 24 ust. 1 pkt <text:soft-page-break/>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2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2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2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; </text:p>
        </text:list-item>
        <text:list-item>
          <text:p text:style-name="P12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0741938" text:style-name="L5">
        <text:list-item>
          <text:p text:style-name="P13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3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 </text:p>
        </text:list-item>
        <text:list-item>
          <text:p text:style-name="P13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0736517" text:style-name="L6">
        <text:list-item>
          <text:p text:style-name="P14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3"><text:soft-page-break/>III.6) INNE DOKUMENTY</text:p>
      <text:p text:style-name="Text_20_body">Inne dokumenty niewymienione w pkt III.4) albo w pkt III.5)</text:p>
      <text:p text:style-name="Text_20_body">1) Formularz oferty na wykonanie zamówienia (zał. Nr 1 do SIWZ) 2) Pełnomocnictwo do podpisania oferty, o ile prawo do podpisania oferty nie wynika z innych dokumentów złożonych wraz z ofertą : treść pełnomocnictwa musi jednoznacznie określać czynności , co do wykonywania których pełnomocnik jest upoważniony; gdy do oferty dołączona zostanie kopia pełnomocnictwa , to musi być ona poświadczona za zgodność z oryginałem przez wystawcę pełnomocnictwa lub notariusza.</text:p>
      <text:p text:style-name="Text_20_body">SEKCJA IV: PROCEDURA</text:p>
      <text:p text:style-name="P3">IV.1) TRYB UDZIELENIA ZAMÓWIENIA</text:p>
      <text:p text:style-name="Text_20_body"><text:span text:style-name="T1">IV.1.1) Tryb udzielenia zamówienia:</text:span> przetarg nieograniczony.</text:p>
      <text:p text:style-name="P3">IV.2) KRYTERIA OCENY OFERT</text:p>
      <text:p text:style-name="Text_20_body"><text:span text:style-name="T1">IV.2.1) Kryteria oceny ofert: </text:span>najniższa cena.</text:p>
      <text:p text:style-name="P3">IV.3) ZMIANA UMOWY</text:p>
      <text:p text:style-name="P3">przewiduje się istotne zmiany postanowień zawartej umowy w stosunku do treści oferty, na podstawie której dokonano wyboru wykonawcy: </text:p>
      <text:p text:style-name="P3">Dopuszczalne zmiany postanowień umowy oraz określenie warunków zmian</text:p>
      <text:p text:style-name="Text_20_body">Umowa może zostać zmieniona w stosunku do treści oferty na podstawie której dokonano wyboru Wykonawcy w przypadku zmiany kierowcy, autobusu, szczegółowego przebiegu trasy oraz przystanków. 8. Zmiana, o której mowa w pkt. 7 może zostać spowodowana następującymi okolicznościami: 1) ustaniem stosunku pracy, innej formy zatrudnienia lub wykonywanej pracy, 2) innymi okolicznościami uniemożliwiającymi wykonywanie przez daną osobę dotychczasowych czynności (np.: zmiana stanowiska, zakresu dotychczasowych czynności, choroba, inna nieobecność itp.) 3) zmianą autobusu 4) zmianą, w tym w szczególności skróceniem trasy, koniecznością dowożenia innych dzieci.</text:p>
      <text:p text:style-name="P3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ugzaluski.bip.org.pl<text:line-break/><text:span text:style-name="T1">Specyfikację istotnych warunków zamówienia można uzyskać pod adresem:</text:span> Urząd Gminy w Załuskach Załuski 67 09-142 Załuski.</text:p>
      <text:p text:style-name="Text_20_body"><text:span text:style-name="T1">IV.4.4) Termin składania wniosków o dopuszczenie do udziału w postępowaniu lub ofert:</text:span> 22.07.2014 godzina 10:00, miejsce: Urząd Gminy w Załuskach, Załuski 67 09-142 Załuski, pok nr 8 - Biuro Obsługi Interesant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Dowożenie uczniów do Zespołu Szkół Ogólnokształcących w Kroczewie, Szkoły Podstawowej w Kamienicy, Szkoły Podstawowej w Stróżewie oraz odwożenie po skończonych zajęciach..</text:p>
      <text:list xml:id="list30758217" text:style-name="L7">
        <text:list-item>
          <text:p text:style-name="P6"><text:span text:style-name="T1">1) Krótki opis ze wskazaniem wielkości lub zakresu zamówienia:</text:span> Przedmiotem <text:soft-page-break/>zamówienia jest świadczenie usług w zakresie transportu (dowóz i odwożenie) uczniów (bez opiekuna) do szkół z terenu Gminy Załuski w roku szkolnym 2014/2015, tj. w okresie od 01.09.2014 r. do 26.06.2015 r. (łącznie 185 dni zajęć szkolnych). 2. Wymagania jakościowe i materiałowe. 1) Wykonawca zobowiązany jest wykonać usługę z wykorzystaniem środków transportu dopuszczonych do ruchu i odpowiadających wymaganiom ustawy o transporcie drogowym, wyposażonymi standardowo, sprawnymi technicznie, dopuszczonymi do ruchu według obowiązujących przepisów w przewozach pasażerskich i właściwie do charakteru przewozów oznakowanymi. 2) Wykonawca musi zapewnić przewożonym pasażerom odpowiednie warunki bezpieczeństwa i higieny, a w szczególności czystości, estetyki wewnętrznej i na zewnątrz pojazdów. 3) Wykonawca zobowiązany jest zagwarantować autobusy dostosowane ilością miejsc pasażerskich siedzących do liczby dzieci do przewiezienia na danej trasie. 4) W przypadku awarii wyznaczonego na zadania autobusu Wykonawca podstawi autobus zastępczy spełniający właściwe wymagania techniczne w ruchu drogowym, w taki sposób aby nie powodować opóźnień czasowych kursu. 3. Zakres świadczonych usług przewozowych będzie obejmował w szczególności: Dowiezienie dzieci z wyznaczonych przystanków w miejscu zamieszkania do miejsca nauki. Odwiezienie dzieci z miejsca nauki do wyznaczonych przystanków w miejscu zamieszkania. Powiadamianie Zamawiającego o przewidywanych lub już zaistniałych przeszkodach w wykonaniu usługi przewozu. Dzienna trasa przejazdu ok. 150 km..</text:p>
        </text:list-item>
        <text:list-item>
          <text:p text:style-name="P6"><text:span text:style-name="T1">2) Wspólny Słownik Zamówień (CPV):</text:span> 60.10.00.00-9.</text:p>
        </text:list-item>
        <text:list-item>
          <text:p text:style-name="P9"><text:span text:style-name="T1">3) Czas trwania lub termin wykonania:</text:span> Rozpoczęcie: 01.09.2014.</text:p>
        </text:list-item>
        <text:list-item>
          <text:p text:style-name="P6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 <text:span text:style-name="T1">NAZWA:</text:span> Dowożenie uczniów do Szkoły Podstawowej w Stróżewie, Zespołu Szkół Ogólnokształcących w Szczytnie oraz odwożenie po skończonych zajęciach..</text:p>
      <text:list xml:id="list30754295" text:style-name="L8">
        <text:list-item>
          <text:p text:style-name="P7"><text:span text:style-name="T1">1) Krótki opis ze wskazaniem wielkości lub zakresu zamówienia:</text:span> Przedmiotem zamówienia jest świadczenie usług w zakresie transportu (dowóz i odwożenie) uczniów (bez opiekuna) do szkół z terenu Gminy Załuski w roku szkolnym 2014/2015, tj. w okresie od 01.09.2014 r. do 26.06.2015 r. (łącznie 185 dni zajęć szkolnych). 2. Wymagania jakościowe i materiałowe. 1) Wykonawca zobowiązany jest wykonać usługę z wykorzystaniem środków transportu dopuszczonych do ruchu i odpowiadających wymaganiom ustawy o transporcie drogowym, wyposażonymi standardowo, sprawnymi technicznie, dopuszczonymi do ruchu według obowiązujących przepisów w przewozach pasażerskich i właściwie do charakteru przewozów oznakowanymi. 2) Wykonawca musi zapewnić przewożonym pasażerom odpowiednie warunki bezpieczeństwa i higieny, a w szczególności czystości, estetyki wewnętrznej i na zewnątrz pojazdów. 3) Wykonawca zobowiązany jest zagwarantować autobusy dostosowane ilością miejsc pasażerskich siedzących do liczby dzieci do przewiezienia na danej trasie. 4) W przypadku awarii wyznaczonego na zadania autobusu Wykonawca podstawi autobus zastępczy spełniający właściwe wymagania techniczne w ruchu drogowym, w taki sposób aby nie powodować opóźnień czasowych kursu. 3. Zakres świadczonych usług przewozowych będzie obejmował w szczególności: Dowiezienie dzieci z wyznaczonych przystanków w miejscu zamieszkania do miejsca nauki. Odwiezienie dzieci z miejsca nauki do wyznaczonych przystanków w miejscu zamieszkania. Powiadamianie Zamawiającego o przewidywanych lub już zaistniałych przeszkodach w wykonaniu usługi przewozu. Dzienna trasa przejazdu ok 120 km..</text:p>
        </text:list-item>
        <text:list-item>
          <text:p text:style-name="P7"><text:span text:style-name="T1">2) Wspólny Słownik Zamówień (CPV):</text:span> 60.10.00.00-9.</text:p>
        </text:list-item>
        <text:list-item>
          <text:p text:style-name="P10"><text:span text:style-name="T1">3) Czas trwania lub termin wykonania:</text:span> Rozpoczęcie: 01.09.2014.</text:p>
        </text:list-item>
        <text:list-item>
          <text:p text:style-name="P7"><text:span text:style-name="T1">4) Kryteria oceny ofert: </text:span>najniższa cena. </text:p>
        </text:list-item>
      </text:list>
      <text:p text:style-name="Text_20_body"><text:soft-page-break/></text:p>
      <text:p text:style-name="P8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1T10:59:42.26</meta:creation-date>
    <meta:document-statistic meta:table-count="0" meta:image-count="0" meta:object-count="0" meta:page-count="7" meta:paragraph-count="89" meta:word-count="2476" meta:character-count="18344"/>
    <dc:date>2014-07-11T10:59:55.56</dc:date>
    <meta:editing-duration>PT13S</meta:editing-duration>
    <meta:editing-cycles>1</meta:editing-cycles>
    <meta:generator>OpenOffice.org/3.3$Win32 OpenOffice.org_project/330m20$Build-9567</meta:generator>
  </office:meta>
</office:document-meta>
</file>