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><text:s text:c="101"/>Załącznik nr 1 do zaproszenia</text:p>
      <text:p text:style-name="Standard"/>
      <text:p text:style-name="Standard">/ Pieczęć adresowa Wykonawcy/</text:p>
      <text:p text:style-name="Standard"/>
      <text:p text:style-name="Standard"/>
      <text:p text:style-name="Standard"/>
      <text:p text:style-name="Standard"><text:s text:c="39"/>FORMULARZ <text:s/>OFERTY</text:p>
      <text:p text:style-name="Standard"/>
      <text:p text:style-name="Standard"><text:s text:c="5"/>Ja, niżej podpisany/na/, niżej podpisani <text:s text:c="4"/>...................................................................................</text:p>
      <text:p text:style-name="Standard"><text:s text:c="5"/>działając w imieniu i na rzecz : ....................................................................................................</text:p>
      <text:p text:style-name="Standard"><text:s text:c="5"/>NIP........................................ <text:s/>.......... <text:s text:c="7"/>REGON..................................................................</text:p>
      <text:p text:style-name="Standard"><text:s text:c="5"/>tel. ...................................................... <text:s text:c="5"/>Fax ............................................................................</text:p>
      <text:p text:style-name="Standard"/>
      <text:p text:style-name="Standard"><text:s text:c="5"/>opowiadając na zaproszenie do złożenia oferty cenowej na realizację zamówienia pn.</text:p>
      <text:p text:style-name="Standard"><text:s text:c="5"/>„ Przygotowanie i dostawa gorących posiłków” w zakresie określonym w zaproszeniu:</text:p>
      <text:p text:style-name="Standard"/>
      <text:p text:style-name="Standard">1. Oferujemy wykonanie przedmiotu zamówienia / <text:s/>jeden gorący posiłek – drugie danie/ za cenę <text:s text:c="4"/>brutto ..............................................zł</text:p>
      <text:p text:style-name="Standard"><text:s text:c="4"/>/słownie ......................................................................................................................................./.</text:p>
      <text:p text:style-name="Standard">2.Proponowana cena <text:s/>brutto za porcję posiłków <text:s/>wraz z transportem <text:s/>jest stała i nie podlega</text:p>
      <text:p text:style-name="Standard"><text:s text:c="3"/>negocjacji na czas trwania umowy.</text:p>
      <text:p text:style-name="Standard">3.Odległość z miejsca przygotowania posiłków do Szkoły Podstawowej w Kamienicy wynosi</text:p>
      <text:p text:style-name="Standard"><text:s text:c="3"/>.............. km, do Szkoły Podstawowej w Stróżewie <text:s/>wynosi .......km .</text:p>
      <text:p text:style-name="Standard">4. Oświadczamy , że trzy razy w tygodniu będą dostarczane dania mięsne, a w pozostałe dni</text:p>
      <text:p text:style-name="Standard"><text:s text:c="4"/>bezmięsne/ pierogi, kluski itp./</text:p>
      <text:p text:style-name="Standard">5.<text:s/>Oświadczamy , że do każdej szkoły będzie dostarczane tygodniowe menu.</text:p>
      <text:p text:style-name="Standard">6. Termin realizacji zamówienia od 2 stycznia <text:s/>2013 r do 31 grudnia 2013r – z wyłączeniem ferii</text:p>
      <text:p text:style-name="Standard"><text:s text:c="4"/>i wakacji szkolnych.</text:p>
      <text:p text:style-name="Standard">7. Oświadczamy, że zapoznaliśmy się z zaproszeniem do złożenia oferty cenowej i nie wnosimy do</text:p>
      <text:p text:style-name="Standard"><text:s text:c="4"/>niej zastrzeżeń.</text:p>
      <text:p text:style-name="Standard">8. Oświadczamy, że uzyskaliśmy konieczne informacje do przygotowania oferty.</text:p>
      <text:p text:style-name="Standard">9. Pod groźbą odpowiedzialności karnej oświadczam, że załączone do oferty dokumenty opisują</text:p>
      <text:p text:style-name="Standard"><text:s text:c="4"/>stan prawny i <text:s/>faktyczny, aktualny na dzień otwarcia ofert / art. 233 kk./.</text:p>
      <text:p text:style-name="Standard">10.Integralną część oferty stanowią załączniki:</text:p>
      <text:p text:style-name="Standard"/>
      <text:p text:style-name="Standard"><text:s/>1. .....................................................................................................................................................</text:p>
      <text:p text:style-name="Standard"><text:s/>2.....................................................................................................................................................</text:p>
      <text:p text:style-name="Standard"><text:s/>3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 text:c="2"/>Miejscowość i data sporządzenia <text:s text:c="38"/>Podpis osoby upoważnionej</text:p>
      <text:p text:style-name="Standard"><text:s text:c="18"/>oferty <text:s text:c="59"/>do występowania w imieniu wykonawcy</text:p>
      <text:p text:style-name="Standard"><text:s text:c="19"/></text:p>
      <text:p text:style-name="Standard"><text:s text:c="4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.rybicka</meta:initial-creator>
    <dc:creator>a.jarosławska</dc:creator>
    <meta:creation-date>2012-12-11T09:59:00Z</meta:creation-date>
    <dc:date>2012-12-11T09:59:00Z</dc:date>
    <meta:template xlink:href="Normal" xlink:type="simple"/>
    <meta:editing-cycles>2</meta:editing-cycles>
    <meta:editing-duration>PT60S</meta:editing-duration>
    <meta:document-statistic meta:page-count="1" meta:paragraph-count="5" meta:word-count="429" meta:character-count="2999" meta:row-count="21" meta:non-whitespace-character-count="2575"/>
  </office:meta>
</office:document-meta>
</file>