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line-height="15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  <style:text-properties style:font-weight-complex="bold"/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uski, dnia 23.06.2025 r.</text:p>
      <text:p text:style-name="P2">WO. 6220.11.2025/2</text:p>
      <text:p text:style-name="P3"/>
      <text:p text:style-name="P4"/>
      <text:p text:style-name="P5">Obwieszczenie</text:p>
      <text:p text:style-name="P6"><text:tab/>Na podstawi<text:span text:style-name="T7">e art. 61 § 4 i art. 49 § 1 <text:s/>ustawy z d</text:span>nia 14 czerwca 1960 r. kodeks postępowania administracyjnego (t.j. Dz.<text:s/>U. z 2024r., poz. 572 ) w związku z art. 74 ust. 3 ustawy z dnia <text:s text:c="34"/>3 października 2008r. o udostępnianiu informacji o środowisku i jego ochronie, udziale społeczeństwa w ochronie środowiska oraz o ocenach oddziaływania na <text:s/>środowisko <text:s/>(Dz. U. z 2024 r., poz. 1112 ze zm. t.j<text:span text:style-name="T8">.</text:span><text:span text:style-name="T9"><text:s/></text:span><text:span text:style-name="T10">przywołanej dalej jako „Uooś”</text:span><text:span text:style-name="T11"><text:s/></text:span><text:s/>), Wójt Gminy Załuski</text:p>
      <text:p text:style-name="P12">zawiadamia strony postępowania</text:p>
      <text:p text:style-name="P13">o wszczęciu postepowania na wniosek Marianny Piętki, Nowa Wrona 15, 09-131 Joniec, reprezentowanej przez pełnomocnika Aleksandrę Brudzyńską, ul. Płocka 69, lok. 2 <text:s text:c="32"/>09-100 Płońsk, z dnia 17.06.2025r. ( data wpływu do Urzędu 18.06.2025r.), w sprawie wydania decyzji o środowiskowych uwarunkowaniach dla planowanego przedsięwzięcia polegającego na:<text:s/><text:s text:c="17"/>„ Realizacja zespołu jednorodzinnej zabudowy mieszkaniowej wraz z infrastruktura towarzyszącą na działce nr 64/3, 64/4, 64/5, 64/6, 64/7, 64/8, 64/9, 64/10, 64/11, 64/12, 64/13, 64/14, 64/15, 64/16, 64/17. 64/18, 64/19, 64/20, 64/21, 64/22, 64/23, 64/24,<text:s/>64/25, 64/26, 64/27, 64/28, 64/29 i 64/30 w obszarze administracyjnym Gminy Załuski w miejscowości Kamienica Wygoda”.<text:s/></text:p>
      <text:p text:style-name="P14">Z aktami sprawy strony mogą zapoznać się w siedzibie Urzędu Gminy Załuski w godzinach <text:s text:c="26"/>(od poniedziałku do środy w godzinach od 8.00 do 16.00, w czwartki od 8.00 do 18.00 w piątki od 8.00 do 14.00) <text:s/>w pokoju nr 7, po wcześniejszym kontakcie telefonicznym pod nr tel. 23 661 90 13 <text:s text:c="17"/>wew. 115<text:span text:style-name="T15">. <text:s text:c="5"/></text:span></text:p>
      <text:p text:style-name="P16"><text:span text:style-name="T17"><text:s text:c="4"/></text:span>Zgodnie <text:s/>z art. 49 K.p.a. niniejsze zawiadomienie<text:s/>uważa się za dokonane po upływie 14 dni od dnia publicznego ogłoszenia.</text:p>
      <text:p text:style-name="P18"/>
      <text:p text:style-name="P19">Otrzymują:</text:p>
      <text:p text:style-name="P20"><text:s text:c="6"/>1. Pełnomocnik inwestora</text:p>
      <text:p text:style-name="P21"><text:s text:c="6"/>2. Pozostałe strony postepowania zawiadamiane w trybie art. 49 k.p.a. w drodze publicznego</text:p>
      <text:p text:style-name="P22"><text:s text:c="8"/>obwieszczenia poprzez:</text:p>
      <text:p text:style-name="P23">- wywieszenie<text:s/>na tablicy ogłoszeń w Urzędzie Gminy Załuski</text:p>
      <text:p text:style-name="P24">- zamieszczenie na stronie internetowe<text:s/><text:a xlink:href="http://www.ugzaluski.bip.org.pl" office:target-frame-name="_top" xlink:show="replace"><text:span text:style-name="Hiperłącze">www.ugzaluski.bip.org.pl</text:span></text:a></text:p>
      <text:p text:style-name="P25">- przekazanie sołtysowi wsi Kamienica Wygoda</text:p>
      <text:p text:style-name="P26">3.WO. a/a</text:p>
      <text:p text:style-name="P27"/>
      <text:p text:style-name="P28"/>
      <text:p text:style-name="P29"/>
      <text:p text:style-name="Standard"><text:s text:c="12"/>wywieszono dnia<text:s/><text:tab/>....................................</text:p>
      <text:p text:style-name="Standard"><text:s text:c="12"/>zdjęto dnia<text:s/><text:tab/><text:tab/>....................................</text:p>
      <text:p text:style-name="Standard"><text:s text:c="12"/>Podpis osoby odpowiedzialnej</text:p>
      <text:p text:style-name="Standard"><text:s text:c="12"/>za wywieszenie obwieszczenie........................</text:p>
      <text:p text:style-name="P30"/>
      <text:p text:style-name="P31"/>
      <text:p text:style-name="P32"><text:span text:style-name="T33">Podstawa prawna</text:span><text:span text:style-name="T34">:</text:span></text:p>
      <text:p text:style-name="P35"><text:span text:style-name="T36">- art. 61 § 4 Kpa</text:span><text:span text:style-name="T37"><text:s/>– „ O wszczęc</text:span><text:span text:style-name="T38">iu postępowania z urzędu lub na żądanie jednej ze stron należy zawiadomić wszystkie osoby będące stronami w sprawie”;</text:span></text:p>
      <text:p text:style-name="P39"/>
      <text:p text:style-name="P40"><text:span text:style-name="T41">- art. 49 § 1 <text:s/>Kpa</text:span><text:span text:style-name="T42"><text:s/>– „ Jeżeli przepis szczególny tak stanowi, zawiadomienie stron o decyzjach i innych czynnościach organu administracji<text:s/></text:span><text:span text:style-name="T43">publicznej może nastąpić w formie publicznego obwieszczenia, w innej formie publicznego ogłoszenia zwyczajowo przyjętej w danej miejscowości lub przez udostepnienie pisma <text:s text:c="13"/>w Biuletynie Informacji Publicznej na stronie podmiotowej właściwego org</text:span><text:span text:style-name="T44">anu administracji <text:s/>publicznej”;</text:span></text:p>
      <text:p text:style-name="P45"/>
      <text:p text:style-name="P46"><text:span text:style-name="T47">- art. 74 ust. 3</text:span><text:span text:style-name="T48"><text:s/>ustawy ooś – „ Jeżeli liczba stron postepowania w sprawie wydania decyzji o środowiskowych uwarunkowaniach lub innego postepowania dotyczącego tej decyzji przekracza 10 stosuje się art. 49 Kodeksu postępowa</text:span><text:span text:style-name="T49">nia administracyjnego”.</text:span></text:p>
      <text:p text:style-name="P50"/>
      <text:p text:style-name="P51"/>
      <text:p text:style-name="P52"/>
      <text:p text:style-name="P53"><text:span text:style-name="T54">Sporządziła: K. Obojska, tel. (23) 661 90 13 wew. 1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, 宋体" fo:font-size="11pt" style:font-size-asian="11pt" style:font-size-complex="11pt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 r</meta:initial-creator>
    <dc:creator>Kinga Obojska</dc:creator>
    <meta:creation-date>2025-06-23T09:13:00Z</meta:creation-date>
    <dc:date>2025-06-23T09:24:00Z</dc:date>
    <meta:print-date>2025-06-23T09:20:00Z</meta:print-date>
    <meta:template xlink:href="Normal" xlink:type="simple"/>
    <meta:editing-cycles>4</meta:editing-cycles>
    <meta:editing-duration>PT120S</meta:editing-duration>
    <meta:document-statistic meta:page-count="1" meta:paragraph-count="6" meta:word-count="477" meta:character-count="3338" meta:row-count="23" meta:non-whitespace-character-count="2867"/>
  </office:meta>
</office:document-meta>
</file>