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bottom="0.1388in" fo:line-height="115%">
        <style:tab-stops>
          <style:tab-stop style:type="left" style:position="1.305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1.305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Times New Roman" fo:font-weight="bold" style:font-weight-asian="bold"/>
    </style:style>
    <style:style style:name="P3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1.305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4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5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6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7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8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9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10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11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" style:parent-style-name="Domyślnaczcionkaakapitu" style:family="text">
      <style:text-properties style:font-name="Times New Roman" fo:font-size="10pt" style:font-size-asian="10pt"/>
    </style:style>
    <style:style style:name="T13" style:parent-style-name="Domyślnaczcionkaakapitu" style:family="text">
      <style:text-properties style:font-name="Times New Roman" fo:font-size="10pt" style:font-size-asian="10pt"/>
    </style:style>
    <style:style style:name="T14" style:parent-style-name="Domyślnaczcionkaakapitu" style:family="text">
      <style:text-properties style:font-name="Times New Roman" fo:font-size="10pt" style:font-size-asian="10pt" fo:background-color="#FFFFFF"/>
    </style:style>
    <style:style style:name="T15" style:parent-style-name="Domyślnaczcionkaakapitu" style:family="text">
      <style:text-properties style:font-name="Times New Roman" fo:font-size="10pt" style:font-size-asian="10pt" fo:background-color="#FFFFFF"/>
    </style:style>
    <style:style style:name="P16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17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18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19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20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21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2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23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24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25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26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27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28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29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30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31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32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33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34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35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36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37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38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39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" style:parent-style-name="Domyślnaczcionkaakapitu" style:family="text">
      <style:text-properties style:font-name="Times New Roman" fo:font-size="10pt" style:font-size-asian="10pt"/>
    </style:style>
    <style:style style:name="T41" style:parent-style-name="Domyślnaczcionkaakapitu" style:family="text">
      <style:text-properties style:font-name="Times New Roman" fo:font-size="10pt" style:font-size-asian="10pt"/>
    </style:style>
    <style:style style:name="T42" style:parent-style-name="Domyślnaczcionkaakapitu" style:family="text">
      <style:text-properties style:font-name="Times New Roman" fo:font-size="10pt" style:font-size-asian="10pt" fo:background-color="#FFFFFF"/>
    </style:style>
    <style:style style:name="P43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44" style:parent-style-name="Normalny" style:family="paragraph">
      <style:paragraph-properties fo:widows="2" fo:orphans="2" fo:text-align="justify" style:vertical-align="auto" fo:line-height="115%" fo:background-color="#FFFFFF"/>
      <style:text-properties style:font-name="Times New Roman" style:font-name-asian="Calibri" style:font-name-complex="Times New Roman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15%" fo:background-color="#FFFFFF"/>
      <style:text-properties style:font-name="Times New Roman" style:font-name-asian="Calibri" style:font-name-complex="Times New Roman" style:letter-kerning="false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line-height="115%" fo:background-color="#FFFFFF"/>
      <style:text-properties style:font-name="Times New Roman" style:font-name-asian="Calibri" style:font-name-complex="Times New Roman" style:letter-kerning="false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line-height="115%" fo:background-color="#FFFFFF"/>
      <style:text-properties style:font-name="Times New Roman" style:font-name-asian="Calibri" style:font-name-complex="Times New Roman" style:letter-kerning="false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 fo:line-height="115%" fo:background-color="#FFFFFF"/>
      <style:text-properties style:font-name="Times New Roman" style:font-name-asian="Calibri" style:font-name-complex="Times New Roman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 fo:background-color="#FFFFFF"/>
      <style:text-properties style:font-name="Times New Roman" style:font-name-asian="Calibri" style:font-name-complex="Times New Roman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 fo:background-color="#FFFFFF"/>
      <style:text-properties style:font-name="Times New Roman" style:font-name-asian="Calibri" style:font-name-complex="Times New Roman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 fo:background-color="#FFFFFF"/>
      <style:text-properties style:font-name="Times New Roman" style:font-name-asian="Calibri" style:font-name-complex="Times New Roman" style:letter-kerning="false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line-height="115%" fo:background-color="#FFFFFF"/>
      <style:text-properties style:font-name="Times New Roman" style:font-name-asian="Calibri" style:font-name-complex="Times New Roman" style:letter-kerning="false" style:language-asian="ar" style:country-asian="SA" style:language-complex="ar" style:country-complex="SA"/>
    </style:style>
    <style:style style:name="P53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54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55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56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57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" style:parent-style-name="Domyślnaczcionkaakapitu" style:family="text">
      <style:text-properties style:font-name="Times New Roman" fo:font-size="10pt" style:font-size-asian="10pt"/>
    </style:style>
    <style:style style:name="T59" style:parent-style-name="Domyślnaczcionkaakapitu" style:family="text">
      <style:text-properties style:font-name="Times New Roman" fo:font-size="10pt" style:font-size-asian="10pt" fo:background-color="#FFFFFF"/>
    </style:style>
    <style:style style:name="T60" style:parent-style-name="Domyślnaczcionkaakapitu" style:family="text">
      <style:text-properties style:font-name="Times New Roman" fo:font-size="10pt" style:font-size-asian="10pt"/>
    </style:style>
    <style:style style:name="P61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62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63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64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65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66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67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68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69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70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71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72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73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74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75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76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77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78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79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80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81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82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83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84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85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86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87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88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0pt" style:font-size-asian="10pt"/>
    </style:style>
    <style:style style:name="P89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" style:parent-style-name="Domyślnaczcionkaakapitu" style:family="text">
      <style:text-properties style:font-name="Times New Roman" fo:font-size="10pt" style:font-size-asian="10pt"/>
    </style:style>
    <style:style style:name="T91" style:parent-style-name="Domyślnaczcionkaakapitu" style:family="text">
      <style:text-properties style:font-name="Times New Roman" fo:font-size="10pt" style:font-size-asian="10pt"/>
    </style:style>
    <style:style style:name="T92" style:parent-style-name="Domyślnaczcionkaakapitu" style:family="text">
      <style:text-properties style:font-name="Times New Roman" fo:font-size="10pt" style:font-size-asian="10pt"/>
    </style:style>
    <style:style style:name="T93" style:parent-style-name="Domyślnaczcionkaakapitu" style:family="text">
      <style:text-properties style:font-name="Times New Roman" fo:font-size="10pt" style:font-size-asian="10pt"/>
    </style:style>
    <style:style style:name="T94" style:parent-style-name="Domyślnaczcionkaakapitu" style:family="text">
      <style:text-properties style:font-name="Times New Roman" fo:font-size="10pt" style:font-size-asian="10pt"/>
    </style:style>
    <style:style style:name="T95" style:parent-style-name="Domyślnaczcionkaakapitu" style:family="text">
      <style:text-properties style:font-name="Times New Roman" fo:font-size="10pt" style:font-size-asian="10pt"/>
    </style:style>
    <style:style style:name="T9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9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98" style:parent-style-name="Standard" style:family="paragraph">
      <style:paragraph-properties fo:widows="2" fo:orphans="2"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99" style:parent-style-name="Normal" style:family="paragraph">
      <style:text-properties style:font-name="Times New Roman" fo:font-size="10pt" style:font-size-asian="10pt"/>
    </style:style>
    <style:style style:name="P100" style:parent-style-name="Nagłówek" style:family="paragraph">
      <style:paragraph-properties fo:widows="2" fo:orphans="2">
        <style:tab-stops>
          <style:tab-stop style:type="center" style:position="3.15in"/>
          <style:tab-stop style:type="right" style:position="6.3in"/>
          <style:tab-stop style:type="right" style:position="8.2673in"/>
        </style:tab-stops>
      </style:paragraph-properties>
      <style:text-properties style:font-name="Times New Roman" fo:font-size="14pt" style:font-size-asian="14pt"/>
    </style:style>
    <style:style style:name="P101" style:parent-style-name="Nagłówek" style:family="paragraph">
      <style:paragraph-properties fo:widows="2" fo:orphans="2">
        <style:tab-stops>
          <style:tab-stop style:type="center" style:position="3.15in"/>
          <style:tab-stop style:type="right" style:position="6.3in"/>
          <style:tab-stop style:type="right" style:position="8.2673in"/>
        </style:tab-stops>
      </style:paragraph-properties>
      <style:text-properties style:font-name="Times New Roman" fo:font-size="14pt" style:font-size-asian="14pt"/>
    </style:style>
    <style:style style:name="P102" style:parent-style-name="Nagłówek" style:family="paragraph">
      <style:paragraph-properties fo:widows="2" fo:orphans="2">
        <style:tab-stops>
          <style:tab-stop style:type="center" style:position="3.15in"/>
          <style:tab-stop style:type="right" style:position="6.3in"/>
          <style:tab-stop style:type="right" style:position="8.2673in"/>
        </style:tab-stops>
      </style:paragraph-properties>
      <style:text-properties style:font-name="Times New Roman" fo:font-size="14pt" style:font-size-asian="14pt"/>
    </style:style>
  </office:automatic-styles>
  <office:body>
    <office:text text:use-soft-page-breaks="true">
      <text:p text:style-name="P1"/>
      <text:p text:style-name="P2">Objaśnienia wartości przyjętych w wieloletniej prognozie finansowej na lata 2014-2022 Gminy Załuski</text:p>
      <text:p text:style-name="P3">Uwagi ogólne:<text:tab/></text:p>
      <text:p text:style-name="P4">W wieloletniej prognozie finansowej na lata 2014-2022 przyjęto<text:s/>wzrost ogólnych kwot dochodów i wydatków w granicach 2,4 % rocznie.</text:p>
      <text:p text:style-name="P5"><text:s/></text:p>
      <text:p text:style-name="P6">Dochody:</text:p>
      <text:p text:style-name="P7"/>
      <text:p text:style-name="P8">Od 2014 roku, bazując na dochodach bieżących z 2013 roku przewidziano coroczny 2,4 procentowy wzrost dochodów podatkowych.</text:p>
      <text:p text:style-name="P9">Od 2015 roku przewidziano wpływ kwoty 1.500.000 zł z<text:s/>tytułu podatku od nieruchomości od inwestycji budowy gazociągu jaki będzie przebiegał przez teren gminy. Inwestycja ta odbierana będzie etapowo od 2014 roku. W 2015 roku zaplanowano również wpływ kwoty 750.000 jaką planuje się wyegzekwować od dużego podatnika podatku od nieruchomości.</text:p>
      <text:p text:style-name="P10">W zakresie dochodów majątkowych wykazano:</text:p>
      <text:p text:style-name="P11"><text:span text:style-name="T12">-w 2014 roku wprowadzono kwotę 543.376 zł ze środków unijnych –PROW na inwestycję ,, Odnowa centrum miejscowości Wojny’’ oraz ,, Rewitalizacja centrum miejscowości Załuski poprzez rozw</text:span><text:span text:style-name="T13">ój infrastruktury turystycznej i rekreacyjnej’’,</text:span><text:span text:style-name="T14"><text:s/>oraz kwotę 14.199,52 zł ze środków unijnych- PROW na inwestycję pn. „Tworzenie miejsc spędzania wolnego czasu poprzez budowę placu zabaw na terenie mazowieckiej wsi, mieszkańcom i turystom Gminy Załuski”- um</text:span><text:span text:style-name="T15">owa nr 00301-6930-UM0741055/11 RW-VII.7161.4.559.2011.MG</text:span></text:p>
      <text:p text:style-name="P16">-w 2015 roku kwotę 1.875.815,68 zł z tytułu wpływu dotacji ze środków unijnych na inwestycję pn. :</text:p>
      <text:p text:style-name="P17">,, <text:s/>Budowa indywidualnych przydomowych oczyszczalni ścieków na terenie Gminy Załuski''- kwota 1.116.817,34 zł- umowa nr <text:s/>00214-6921-UM0700214/11,</text:p>
      <text:p text:style-name="P18">,, Remont i przebudowa istniejącego budynku OSP w Smulskach’’-kwota 174.532 zł-umowa nr 0043-6922-UM0700178/10,</text:p>
      <text:p text:style-name="P19">,, Modernizacja istniejącego boiska wraz z utworzeniem kompleksu sportowo-rekreacyjnego w<text:s/>miejscowości Nowe Wrońska’’-kwota 313.726 zł- umowa nr 00113-6930-UM0730171/12,</text:p>
      <text:p text:style-name="P20">,, Modernizacja wraz z budową kotłowni gazowej budynku z siedzibą punktu informacji turystycznej i pracowni komputerowej w Załuskach oraz budowa placów zabaw w miejscowości Szczytno, Kamienica, Stróżewo’’-kwota 270.740,34 zł- umowa nr 00114-6931-UM0700177/12.</text:p>
      <text:p text:style-name="P21">Wydatki:</text:p>
      <text:p text:style-name="P22"/>
      <text:p text:style-name="P23">Wydatki na obsługę długu zaplanowanego na podstawie harmonogramów spłat zaciągniętych kredytów.</text:p>
      <text:p text:style-name="P24">W 2014 roku zgodnie z decyzja WFOŚ i GW wprowadzono umorzenie pożyczki na inwestycję ,, Termomodernizacja budynku Urzędu Gminy oraz częściowa przebudowa konstrukcji dachu’’ w kwocie 49.195,20 zł.</text:p>
      <text:p text:style-name="P25">Nie przewidziano wydatków z tytułu udzielonych poręczeń.</text:p>
      <text:soft-page-break/>
      <text:p text:style-name="P26">Wydatki bieżące w 2015 roku zaplanowano z 1 procentowym wzrostem a od<text:s/>2016 roku z 2 procentowym wzrostem.</text:p>
      <text:p text:style-name="P27">Pozycja „Wydatki związane z funkcjonowaniem organów j.s.t” obejmuje tylko wynagrodzenia wójta i wydatki planowane w rozdziale <text:s text:c="2"/>75022 „ Rady Gminy’’.</text:p>
      <text:p text:style-name="P28">W ramach przedsięwzięć wykazanych w załączniku nr 2 do uchwały w sprawie wieloletniej prognozy finansowej wykazano kwoty wynikające z planowanych do realizacji zadań w latach 2014-2018.</text:p>
      <text:p text:style-name="P29">W wydatkach majątkowych WPF 2014 roku zaplanowano:</text:p>
      <text:p text:style-name="P30">,, <text:s/>Budowa indywidualnych przydomowych oczyszczalni ścieków na terenie Gminy Załuski''-<text:s/>kwota 1.913.451,48 zł,</text:p>
      <text:p text:style-name="P31">,, Remont i przebudowa istniejącego budynku OSP w Smulskach’’-kwota 306.929,21 zł,</text:p>
      <text:p text:style-name="P32">,, Modernizacja istniejącego boiska wraz z utworzeniem kompleksu sportowo-rekreacyjnego w miejscowości Nowe Wrońska’’-kwota 482.770,95 zł,</text:p>
      <text:p text:style-name="P33">,, Przyspieszenie wzrostu konkurencyjności poprzez budowanie społeczeństwa informacyjnego’’- 5.589,95 zł,</text:p>
      <text:p text:style-name="P34">W pozostałym zakresie przewiduje się realizację inwestycji rocznych,</text:p>
      <text:p text:style-name="P35">,, Modernizacja wraz z budową kotłowni gazowej budynku z siedzibą punktu informacji turystycznej i pracowni komputerowej w Załuskach oraz budowa placów zabaw w miejscowości Szczytno, Kamienica, Stróżewo’’-kwota 497.298,18 zł- umowa nr 00114-6931-UM0700177/12,</text:p>
      <text:p text:style-name="P36">,,Przebudowa drogi gminnej Naborówiec -Stare Olszyny’’ – 15.000 zł,</text:p>
      <text:p text:style-name="P37">,,Przebudowa drogi<text:s/>gminnej we wsi Nowe Olszyny’’ – 15.000 zł,</text:p>
      <text:p text:style-name="P38">,,Przebudowa drogi we wsi Słotwin’’-2.500 zł,</text:p>
      <text:p text:style-name="P39"><text:span text:style-name="T40">,,Poprawa bezpieczeństwa ruchu oraz podniesienie poziomu i jakości życia społeczności lokalnej na terenie Gminy Załuski poprzez przebudowę dróg gminnych -II<text:s/></text:span><text:span text:style-name="T41">etap’’-finansowana z Narodowego Progr.Przeb. Dróg (Schetynówka)-<text:s/></text:span><text:span text:style-name="T42">800.000 zł.</text:span></text:p>
      <text:p text:style-name="P43"/>
      <text:p text:style-name="P44">W ramach upoważnień do przedsięwzięć obejmujących umowy, których realizacja w roku budżetowym i w latach następnych jest niezbędna do zapewnienia ciągłości działania jednostki i<text:s/>z których wynikające płatności wykraczają poza rok budżetowy wykazano umowy zawarte lub konieczne do zawarcia przez jednostki budżetowe na:</text:p>
      <text:p text:style-name="P45">- <text:s text:c="3"/>dostawę mediów (prąd, woda, <text:s/>odbiór ścieków),</text:p>
      <text:p text:style-name="P46">- <text:s text:c="3"/>usługi telekomunikacyjne ( tel. stacjonarne, komórkowe, Internet, abonament rtv),</text:p>
      <text:p text:style-name="P47">- <text:s text:c="3"/>usługi serwisowe sprzętu biurowego,</text:p>
      <text:p text:style-name="P48">- <text:s text:c="3"/>dostawę materiałów biurowych,</text:p>
      <text:p text:style-name="P49">- <text:s text:c="3"/>ochronę obiektów,</text:p>
      <text:p text:style-name="P50">- <text:s text:c="3"/>ubezpieczenia majątku,</text:p>
      <text:p text:style-name="P51">- <text:s text:c="3"/>dowożenie dzieci,</text:p>
      <text:p text:style-name="P52">- <text:s/>utrzymanie czystości w tym odśnieżanie oraz inne zabezpieczające ciągłość działania jednostek.</text:p>
      <text:p text:style-name="P53"/>
      <text:p text:style-name="P54"/>
      <text:p text:style-name="P55"/>
      <text:p text:style-name="P56">Przychody.</text:p>
      <text:p text:style-name="P57"><text:span text:style-name="T58">W przychodach zaplanowano nadwyżkę w kwocie 1.448.888,93 zł, wolne środki w kwocie</text:span><text:span text:style-name="T59"><text:s/>2.061.579,29<text:s/></text:span><text:span text:style-name="T60">zł na spłaty pożyczek i kredytów.</text:span></text:p>
      <text:p text:style-name="P61"/>
      <text:p text:style-name="P62">W 2014 roku zaplanowano zaciągnięcie pożyczki w kwocie 500.000 zł na inwestycję pn.,, Budowa indywidualnych przydomowych oczyszczalni ścieków na terenie Gminy Załuski'' oraz pożyczki na wyprzedzające finansowanie zadań finansowanych ze środków Unii Europejskiej w kwocie 1.875.815,68 zł, w tym:</text:p>
      <text:p text:style-name="P63">,, <text:s/>Budowa indywidualnych przydomowych oczyszczalni<text:s/>ścieków na terenie Gminy Załuski''- kwota 1.116.817,34 zł,</text:p>
      <text:p text:style-name="P64">,, Remont i przebudowa istniejącego budynku OSP w Smulskach’’-kwota 174.532 zł,</text:p>
      <text:p text:style-name="P65">,, Modernizacja istniejącego boiska wraz z utworzeniem kompleksu sportowo-rekreacyjnego w miejscowości Nowe Wrońska’’-kwota 313.726 zł.</text:p>
      <text:soft-page-break/>
      <text:p text:style-name="P66">,, Modernizacja wraz z budową kotłowni gazowej budynku z siedzibą punktu informacji turystycznej i pracowni komputerowej w Załuskach oraz budowa placów zabaw w miejscowości Szczytno, Kamienica, Stróżewo’’-kwota 270.740,34 zł.</text:p>
      <text:p text:style-name="P67"/>
      <text:p text:style-name="P68">Rozchody.</text:p>
      <text:p text:style-name="P69"/>
      <text:p text:style-name="P70">Spłatę długu zaplanowano na podstawie harmonogramów spłat zaciągniętych kredytów. Na rozchody przeznaczono 416.000 zł, w tym na spłaty pożyczek: 186.000 zł, na spłaty kredytów: 230.000 zł.</text:p>
      <text:p text:style-name="P71">Zaplanowano również spłatę pożyczek na wyprzedzające finansowanie<text:s/>w kwocie 354.485,25 zł co spłacone zostało z dochodów jakie wpłynęły w I kwartale 2014 roku. Spłaty te dotyczą inwestycji ,, Odnowa miejscowości Wojny’’.</text:p>
      <text:p text:style-name="P72"/>
      <text:p text:style-name="P73">Wynik budżetu.</text:p>
      <text:p text:style-name="P74"/>
      <text:p text:style-name="P75">Pozycja Wynik budżetu jest różnicą pomiędzy pozycjami I „Dochody” a pozycją II „Wydatki”.</text:p>
      <text:p text:style-name="P76"/>
      <text:p text:style-name="P77">Finansowanie deficytu i <text:s/>przeznaczanie nadwyżki.</text:p>
      <text:p text:style-name="P78"/>
      <text:p text:style-name="P79">W związku z przepisem art. 89 ust. 1 ustawy o finansach publicznych przewiduje się, że w przypadku planowania w danym roku pożyczek do udzielenia muszą mieć one pokrycie w nadwyżce budżetowej danego roku, nadwyżce budżetowej z lat poprzednich lub wolnych środkach. Pozostała część nadwyżki budżetowej lub w/w przychodów przeznacza się na spłatę wcześniej zaciągniętego długu. W przypadku wystąpienia w danym roku deficytu budżetowego zasada ta odnosi się do w/w źródeł przychodów.</text:p>
      <text:p text:style-name="P80"/>
      <text:p text:style-name="P81"/>
      <text:p text:style-name="P82"/>
      <text:p text:style-name="P83">Kwota długu, sposób jego sfinansowania i relacja o której mowa w art. 243 ustawy o finansach publicznych.</text:p>
      <text:p text:style-name="P84"/>
      <text:p text:style-name="P85">Kwota wykazana jako dług na koniec każdego roku jest wynikiem działania: dług z poprzedniego roku + zaciągany dług –<text:s/>spłata długu. <text:s/></text:p>
      <text:p text:style-name="P86">Sposób finansowania długu – przyjmuje się, że dług (jego spłata) jest finansowana w pierwszej kolejności z nadwyżki budżetowej, wolnych środków, spłacanych pożyczek oraz nadwyżki z lat poprzednich z tym, że w przypadku planowania pożyczek do udzielenia wielkości te przeznacza się na finansowanie długu w wartości pomniejszonej o wielkość przewidywanych do udzielenia pożyczek. W następnej kolejności dług finansuje się nowo zaciąganym długiem.</text:p>
      <text:p text:style-name="P87"/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31"/>Wójt Gminy<text:s/></text:span><text:span text:style-name="T97">Załuski</text:span></text:p>
      <text:p text:style-name="P98"><text:tab/><text:tab/><text:tab/><text:tab/><text:tab/><text:tab/><text:tab/><text:s text:c="34"/>Romuald Woźniak</text:p>
      <text:p text:style-name="P99"/>
      <text:p text:style-name="P100"><text:s text:c="85"/></text:p>
      <text:p text:style-name="P101"/>
      <text:p text:style-name="P1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Arial" style:font-name-complex="Symbo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530</meta:initial-creator>
    <dc:creator>zientar@gmail.com</dc:creator>
    <meta:creation-date>2014-07-01T07:49:00Z</meta:creation-date>
    <dc:date>2014-07-01T07:49:00Z</dc:date>
    <meta:print-date>2014-06-12T07:05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04" meta:character-count="7714" meta:row-count="55" meta:non-whitespace-character-count="6625"/>
  </office:meta>
</office:document-meta>
</file>