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language="pl" fo:country="PL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0.026cm" fo:margin-right="0cm" fo:text-indent="-0.053cm" style:auto-text-indent="false"/>
    </style:style>
    <style:style style:name="T1" style:family="text">
      <style:text-properties fo:font-size="10.5pt" fo:language="pl" fo:country="PL" style:font-size-asian="10.5pt" style:font-size-complex="10.5pt"/>
    </style:style>
    <style:style style:name="T2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Times New Roman1" fo:font-size="10.5pt" fo:font-weight="normal" style:font-name-asian="Lucida Sans Unicode1" style:font-size-asian="10.5pt" style:font-weight-asian="normal" style:font-name-complex="Tahoma" style:font-size-complex="10.5pt" style:font-weight-complex="normal"/>
    </style:style>
    <style:style style:name="T10" style:family="text">
      <style:text-properties style:font-name="Times New Roman1" fo:font-size="10.5pt" fo:font-weight="bold" style:font-name-asian="Lucida Sans Unicode1" style:font-size-asian="10.5pt" style:font-weight-asian="bold" style:font-name-complex="Tahoma" style:font-size-complex="10.5pt" style:font-weight-complex="bold"/>
    </style:style>
    <style:style style:name="T11" style:family="text">
      <style:text-properties fo:font-size="11pt" fo:language="pl" fo:country="P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 text:c="2"/>Bieżące remonty dróg <text:s/>- <text:s/>wiosna , jesień <text:s text:c="2"/>2014 r <text:s/>dowóz żwiru z plantowaniem.</text:span></text:p>
      <text:p text:style-name="P1"/>
      <text:list xml:id="list28732522" text:style-name="WW8Num1">
        <text:list-item>
          <text:p text:style-name="P5"><text:span text:style-name="T4">Szczytniki </text:span><text:span text:style-name="T5"><text:s text:c="2"/></text:span><text:span text:style-name="T4"><text:s text:c="48"/>- <text:s/>10 <text:s text:c="7"/>wywr. <text:s/></text:span></text:p>
        </text:list-item>
        <text:list-item>
          <text:p text:style-name="P6">Szczytno <text:s text:c="52"/>- <text:s/>10</text:p>
        </text:list-item>
        <text:list-item>
          <text:p text:style-name="P6">Wrońska <text:s/>K <text:s text:c="47"/>- <text:s/>10</text:p>
        </text:list-item>
        <text:list-item>
          <text:p text:style-name="P6">Słotwin stadnina <text:s text:c="40"/>- <text:s text:c="3"/>6</text:p>
        </text:list-item>
        <text:list-item>
          <text:p text:style-name="P6">Przyborowice Dolne <text:s text:c="34"/>- <text:s/>15</text:p>
        </text:list-item>
        <text:list-item>
          <text:p text:style-name="P6">Smulska <text:s text:c="53"/>- <text:s/>15 </text:p>
        </text:list-item>
        <text:list-item>
          <text:p text:style-name="P6">Wilamy szkoła, staw , <text:s text:c="31"/>- <text:s/>14</text:p>
        </text:list-item>
        <text:list-item>
          <text:p text:style-name="P6">Falbogi Wielkie K <text:s text:c="37"/>- <text:s/>10</text:p>
        </text:list-item>
        <text:list-item>
          <text:p text:style-name="P6">Załuski <text:s text:c="54"/>- <text:s/>15</text:p>
        </text:list-item>
      </text:list>
      <text:p text:style-name="P4"><text:span text:style-name="T4"><text:s text:c="6"/></text:span><text:span text:style-name="T5">Stara wieś <text:s text:c="3"/></text:span><text:span text:style-name="T4"><text:s text:c="46"/>- <text:s/>20</text:span></text:p>
      <text:list xml:id="list28732828" text:continue-numbering="true" text:style-name="WW8Num1">
        <text:list-item>
          <text:p text:style-name="P6">Zdunowo Trzcianna, Lipki, <text:s text:c="22"/>- <text:s/>10</text:p>
        </text:list-item>
        <text:list-item>
          <text:p text:style-name="P6">Stróżewo <text:s text:c="51"/>- <text:s/>18 <text:s text:c="32"/></text:p>
        </text:list-item>
        <text:list-item>
          <text:p text:style-name="P6">Michałówek <text:s text:c="47"/>- <text:s text:c="2"/>5</text:p>
        </text:list-item>
        <text:list-item>
          <text:p text:style-name="P6">N. Olszyny pensjonat, <text:s text:c="30"/>- <text:s/>20</text:p>
        </text:list-item>
        <text:list-item>
          <text:p text:style-name="P6">St. Olszyny <text:s text:c="47"/>- <text:s/>20</text:p>
        </text:list-item>
        <text:list-item>
          <text:p text:style-name="P6">Naborowo <text:s text:c="49"/>- <text:s/>15 </text:p>
        </text:list-item>
        <text:list-item>
          <text:p text:style-name="P6">Naborówiec T <text:s text:c="43"/>- <text:s/>25</text:p>
        </text:list-item>
        <text:list-item>
          <text:p text:style-name="P6">Kamienica szkoła, <text:s text:c="36"/>- <text:s/>30</text:p>
        </text:list-item>
        <text:list-item>
          <text:p text:style-name="P6">Kamienica Wygoda Ś <text:s text:c="31"/>- <text:s text:c="3"/>5</text:p>
        </text:list-item>
        <text:list-item>
          <text:p text:style-name="P6">Złotopolie lotnisko , <text:s text:c="33"/>- <text:s text:c="2"/>13</text:p>
        </text:list-item>
        <text:list-item>
          <text:p text:style-name="P6">Gostolin P <text:s text:c="49"/>- <text:s text:c="2"/>15</text:p>
        </text:list-item>
        <text:list-item>
          <text:p text:style-name="P6">Niepiekła E-7 , <text:s text:c="42"/>- <text:s/>15</text:p>
        </text:list-item>
        <text:list-item>
          <text:p text:style-name="P6">Sobole <text:s text:c="55"/>- <text:s/>10</text:p>
        </text:list-item>
        <text:list-item>
          <text:p text:style-name="P6">Kroczewo <text:s text:c="4"/>lipki <text:s text:c="37"/>- <text:s/>15</text:p>
        </text:list-item>
        <text:list-item>
          <text:p text:style-name="P6">Wojny <text:s text:c="57"/>- <text:s text:c="2"/>5</text:p>
        </text:list-item>
        <text:list-item>
          <text:p text:style-name="P6">Stare Wrońska <text:s text:c="44"/>- <text:s text:c="2"/>4 <text:s text:c="8"/></text:p>
        </text:list-item>
      </text:list>
      <text:p text:style-name="P7"><text:span text:style-name="T4"><text:s text:c="2"/>-------------------------------------------------------------------------------</text:span></text:p>
      <text:p text:style-name="P8"><text:span text:style-name="T4"><text:s text:c="20"/>Razem ; <text:s text:c="37"/></text:span><text:span text:style-name="T6"><text:s text:c="5"/>szt 350 <text:s/>x <text:s/>10 m</text:span><text:span text:style-name="T8">³</text:span><text:span text:style-name="T6"> = <text:s/>3500 m</text:span><text:span text:style-name="T8">³ + 200 m</text:span><text:span text:style-name="T9">³</text:span><text:span text:style-name="T8"> rezerwa</text:span></text:p>
      <text:p text:style-name="Standard"><text:span text:style-name="T4"><text:s text:c="105"/></text:span><text:span text:style-name="T5"><text:s text:c="2"/>ogółem <text:s/>3 700 m</text:span><text:span text:style-name="T10">³</text:span></text:p>
      <text:p text:style-name="P3"><text:s text:c="67"/></text:p>
      <text:p text:style-name="Standard"><text:span text:style-name="T11"><text:s text:c="3"/></text:span><text:span text:style-name="T2">WYKAZ</text:span><text:span text:style-name="T1"> <text:s text:c="3"/>d r ó g <text:s/>do wyprofilowania <text:s/>na <text:s/>terenie <text:s/>gm. Załuski </text:span><text:span text:style-name="T3">wiosna – jesień <text:s text:c="6"/>2014 <text:s/>rok.</text:span></text:p>
      <text:p text:style-name="P1"/>
      <text:p text:style-name="Standard"><text:span text:style-name="T1"><text:s/></text:span><text:span text:style-name="T1">1. Nowe Wrońska <text:s text:c="107"/>- <text:s/>1,7 km </text:span></text:p>
      <text:p text:style-name="Standard"><text:span text:style-name="T1"><text:s/></text:span><text:span text:style-name="T1">2. Szczytniki <text:s text:c="115"/>- <text:s/>1,3 km</text:span></text:p>
      <text:p text:style-name="Standard"><text:span text:style-name="T1"><text:s/></text:span><text:span text:style-name="T1">3. Szczytno – <text:s/>i , Szczytno – Przyborowice <text:s text:c="67"/>- <text:s/>3,0 km</text:span></text:p>
      <text:p text:style-name="Standard"><text:span text:style-name="T1"><text:s/></text:span><text:span text:style-name="T1">4. <text:s/>Nowe Olszyny – pensjonat i <text:s text:c="86"/>- <text:s/>2,0 km</text:span></text:p>
      <text:p text:style-name="Standard"><text:span text:style-name="T1"><text:s/></text:span><text:span text:style-name="T1">5. Stare Olszyny – Zdunowo. <text:s/>Zdunowo lipki . <text:s/>Zdunowo Trzcianna <text:s text:c="27"/>- <text:s/>5,5 km</text:span></text:p>
      <text:p text:style-name="Standard"><text:span text:style-name="T1"><text:s/></text:span><text:span text:style-name="T1">6. Stróżewo – Michałówek <text:s/>- i <text:s/>do Przyborowic <text:s text:c="60"/>- <text:s/>3,5 <text:s/>km</text:span></text:p>
      <text:p text:style-name="Standard"><text:span text:style-name="T1"><text:s/></text:span><text:span text:style-name="T1">7. Złotopolice – <text:s/>do <text:s/>lotnisko <text:s text:c="90"/>- <text:s/>2,0 km</text:span></text:p>
      <text:p text:style-name="Standard"><text:span text:style-name="T1"><text:s/></text:span><text:span text:style-name="T1">8. Naborowo <text:s text:c="3"/>- <text:s/>Naborowo-Parcele. <text:s/>i <text:s/>za parkiem <text:s text:c="54"/>- <text:s/>2,0 km</text:span></text:p>
      <text:p text:style-name="Standard"><text:span text:style-name="T1"><text:s/></text:span><text:span text:style-name="T1">9. Kamienica – <text:s text:c="112"/>- <text:s/>3,0 <text:s/>km</text:span></text:p>
      <text:p text:style-name="P2">10. Słotwin <text:s/>stadnina <text:s/>+ Postróże <text:s text:c="84"/>- <text:s text:c="2"/>2,0 km</text:p>
      <text:p text:style-name="P2">11. Sadówiec <text:s text:c="116"/>- <text:s text:c="2"/>2,8 km</text:p>
      <text:p text:style-name="P2">12. Kroczewo – <text:s/>lipki. <text:s text:c="102"/>- <text:s text:c="2"/>1,6 km.</text:p>
      <text:p text:style-name="P2">13. Falbogi Wielkie <text:s text:c="106"/>- <text:s text:c="2"/>2,5 km</text:p>
      <text:p text:style-name="P2">14. E-7 <text:s/>- <text:s/>Niepiekła k. Sołtysa <text:s/>Niepiekła - Wojny <text:s text:c="56"/>- <text:s text:c="2"/>3,2 km <text:s text:c="104"/>15.Smulska – <text:s text:c="115"/>- <text:s text:c="2"/>1,5 km. <text:s text:c="87"/></text:p>
      <text:p text:style-name="P2">16.Kroczewo <text:s text:c="3"/>i osiedle <text:s/>, lipki <text:s text:c="87"/>- <text:s text:c="2"/>2,6 km</text:p>
      <text:p text:style-name="P2">17. Kroczewo Baraki + Sobole <text:s text:c="88"/>- <text:s text:c="2"/>3,0 km</text:p>
      <text:p text:style-name="P2">18.Gostolin <text:s text:c="119"/>- <text:s text:c="2"/>1,0 <text:s/>km</text:p>
      <text:p text:style-name="P2">19.E-7 – las Gostolin <text:s text:c="103"/>- <text:s text:c="2"/>1,3 km</text:p>
      <text:p text:style-name="P2">20. Olszyny - pensjonat <text:s/>, Załuski kier. Jza lasem <text:s text:c="59"/>- <text:s text:c="2"/>4,5 km <text:s text:c="89"/></text:p>
      <text:p text:style-name="Standard"><text:span text:style-name="T1"><text:s text:c="31"/></text:span><text:span text:style-name="T1">---------------------------------------------------------------------------------------------</text:span></text:p>
      <text:p text:style-name="Standard"><text:span text:style-name="T1"><text:s text:c="33"/></text:span><text:span text:style-name="T1">R <text:s/>a <text:s/>z <text:s/>e <text:s/>m <text:s/>; <text:s text:c="83"/></text:span><text:span text:style-name="T2"><text:s text:c="2"/>50,0</text:span><text:span text:style-name="T1"> <text:s/></text:span><text:span text:style-name="T2">k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08:56:51.68</meta:creation-date>
    <meta:document-statistic meta:table-count="0" meta:image-count="0" meta:object-count="0" meta:page-count="1" meta:paragraph-count="53" meta:word-count="351" meta:character-count="5439"/>
    <dc:date>2014-03-10T08:58:07.43</dc:date>
    <meta:editing-duration>PT1M15S</meta:editing-duration>
    <meta:editing-cycles>1</meta:editing-cycles>
    <meta:generator>OpenOffice.org/3.3$Win32 OpenOffice.org_project/330m20$Build-9567</meta:generator>
  </office:meta>
</office:document-meta>
</file>