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KIETA </text:p>
      <text:p text:style-name="P3"/>
      <text:p text:style-name="P5">W dniu 1 stycznia 2012 roku weszła w życie znowelizowana ustawa o utrzymaniu czystości <text:s text:c="13"/>i porządku w gminach (Dz. U. z 2011 r. Nr 152, poz. 897 ze zm.). </text:p>
      <text:p text:style-name="P5"><text:span text:style-name="T1">Od 1 lipca 2013 roku</text:span><text:span text:style-name="T2"> zgodnie </text:span>z przepisami tejże ustawy każdy z właścicieli nieruchomości w Gminie Załuski będzie wnosił na rzecz gminy opłatę w zamian za którą gmina odbierze i zapewni zgodnie z prawem zagospodarowanie odpadów.</text:p>
      <text:p text:style-name="P5">W związku z powyższym proszę o wypełnienie niniejszej ankiety, która pomoże zaplanować sprawnie funkcjonujący system odbierania odpadów od każdego właściciela nieruchomości. Ankieta dotyczą tych nieruchomości, które są faktycznie zamieszkałe.</text:p>
      <text:p text:style-name="P6"><text:span text:style-name="T3">Wypełnioną ankietę proszę zwrócić </text:span><text:span text:style-name="T4">do 19 grudnia 2012 roku</text:span><text:span text:style-name="T3"> do biura obsługi interesanta lub przesłać w formie elektronicznej na adres </text:span><text:a xlink:type="simple" xlink:href="mailto:ugzaluski@bip.org.pl"><text:span text:style-name="T3">ugzaluski@bip.org.pl</text:span></text:a><text:span text:style-name="T3">, formularz dostępny na stronie </text:span><text:a xlink:type="simple" xlink:href="http://www.zaluski.pl/"><text:span text:style-name="T3">www.zaluski.pl</text:span></text:a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Miejscowość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Liczba osób zameldowanych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Liczba osób faktycznie zamieszkujących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Jaka forma naliczania opłaty wg Pana/Pani byłaby najwłaściwsza?</text:p>
            <text:p text:style-name="P2"/>
          </table:table-cell>
          <table:table-cell table:style-name="Tabela1.B2" office:value-type="string">
            <text:p text:style-name="P2">□ liczby mieszkańców zamieszkujących daną nieruchomość </text:p>
            <text:p text:style-name="P2">□ ilości zużytej wody </text:p>
            <text:p text:style-name="P2">□ powierzchni lokalu mieszkalnego </text:p>
            <text:p text:style-name="P2">□ jedna stawka opłaty od gospodarstwa domowego</text:p>
          </table:table-cell>
        </table:table-row>
        <table:table-row>
          <table:table-cell table:style-name="Tabela1.A2" office:value-type="string">
            <text:p text:style-name="P1">Za jaki okres powinna być wnoszona opłata za gospodarowanie odpadami?</text:p>
          </table:table-cell>
          <table:table-cell table:style-name="Tabela1.B2" office:value-type="string">
            <text:p text:style-name="P2">□ miesięcznie </text:p>
            <text:p text:style-name="P2">□ kwartalnie</text:p>
          </table:table-cell>
        </table:table-row>
        <table:table-row>
          <table:table-cell table:style-name="Tabela1.A2" office:value-type="string">
            <text:p text:style-name="P1">Czy obecnie segreguje Pan/Pani odpady komunalne?</text:p>
          </table:table-cell>
          <table:table-cell table:style-name="Tabela1.B2" office:value-type="string">
            <text:p text:style-name="P2">□ tak</text:p>
            <text:p text:style-name="P2">□ nie</text:p>
          </table:table-cell>
        </table:table-row>
        <table:table-row>
          <table:table-cell table:style-name="Tabela1.A2" office:value-type="string">
            <text:p text:style-name="P1">Czy niższa opłata za odpady skłoni Pana/Panią do segregacji odpadów?</text:p>
          </table:table-cell>
          <table:table-cell table:style-name="Tabela1.B2" office:value-type="string">
            <text:p text:style-name="P2">□ tak</text:p>
            <text:p text:style-name="P2">□ nie</text:p>
          </table:table-cell>
        </table:table-row>
        <table:table-row>
          <table:table-cell table:style-name="Tabela1.A2" office:value-type="string">
            <text:p text:style-name="P1">Dotychczasowy miesięczny koszt odbioru z terenu nieruchomości odpadów komunalnych wynosi: </text:p>
          </table:table-cell>
          <table:table-cell table:style-name="Tabela1.B2" office:value-type="string">
            <text:p text:style-name="P2">□ 10 – 20 zł</text:p>
            <text:p text:style-name="P2">□ 20 – 30 zł</text:p>
            <text:p text:style-name="P2">□ 30 zł i więcej </text:p>
          </table:table-cell>
        </table:table-row>
        <table:table-row>
          <table:table-cell table:style-name="Tabela1.A2" office:value-type="string">
            <text:p text:style-name="P1">Czy stawka opłaty od gospodarstwa <text:s/>domowego za odpady zmieszane w wysokości 47 zł lub 28 zł za odpady segregowane byłaby przez Pana/Panią akceptowana?</text:p>
          </table:table-cell>
          <table:table-cell table:style-name="Tabela1.B2" office:value-type="string">
            <text:p text:style-name="P2">□ tak</text:p>
            <text:p text:style-name="P2">□ nie</text:p>
          </table:table-cell>
        </table:table-row>
        <table:table-row>
          <table:table-cell table:style-name="Tabela1.A2" office:value-type="string">
            <text:p text:style-name="P1">Czy stawka opłaty od liczby osób faktycznie <text:s/>zamieszkujących daną nieruchomość za odpady zmieszane w wysokości 13,6 zł lub 8 zł za odpady segregowane byłaby przez Pana/Panią akceptowana?</text:p>
          </table:table-cell>
          <table:table-cell table:style-name="Tabela1.B2" office:value-type="string">
            <text:p text:style-name="P2">□ tak</text:p>
            <text:p text:style-name="P2">□ nie</text:p>
          </table:table-cell>
        </table:table-row>
      </table:table>
      <text:p text:style-name="Standard"/>
      <text:p text:style-name="Standard"/>
      <text:p text:style-name="Standard">Dziękujemy za wypełnienie anki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09:33:05.10</meta:creation-date>
    <meta:editing-duration>PT98H23M09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33" meta:word-count="283" meta:character-count="1888"/>
    <dc:date>2012-12-10T12:11:29.27</dc:date>
  </office:meta>
</office:document-meta>
</file>