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7.493cm" fo:margin-right="0cm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margin-left="6.244cm" fo:margin-right="0cm" fo:line-height="150%" fo:text-align="justify" style:justify-single-word="false" fo:text-indent="0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List_20_Paragraph">
      <style:paragraph-properties fo:line-height="150%" fo:text-align="justify" style:justify-single-word="false"/>
    </style:style>
    <style:style style:name="P9" style:family="paragraph" style:parent-style-name="List_20_Paragraph" style:list-style-name="WWNum1">
      <style:paragraph-properties fo:line-height="150%" fo:text-align="justify" style:justify-single-word="false"/>
    </style:style>
    <style:style style:name="P10" style:family="paragraph" style:parent-style-name="List_20_Paragraph" style:list-style-name="WWNum2">
      <style:paragraph-properties fo:line-height="150%" fo:text-align="justify" style:justify-single-word="false"/>
    </style:style>
    <style:style style:name="P11" style:family="paragraph" style:parent-style-name="List_20_Paragraph" style:list-style-name="WWNum3">
      <style:paragraph-properties fo:line-height="150%" fo:text-align="justify" style:justify-single-word="false"/>
    </style:style>
    <style:style style:name="P12" style:family="paragraph" style:parent-style-name="List_20_Paragraph" style:list-style-name="WWNum4">
      <style:paragraph-properties fo:line-height="150%" fo:text-align="justify" style:justify-single-word="false"/>
    </style:style>
    <style:style style:name="P13" style:family="paragraph" style:parent-style-name="List_20_Paragraph" style:list-style-name="WWNum5">
      <style:paragraph-properties fo:line-height="150%" fo:text-align="justify" style:justify-single-word="false"/>
    </style:style>
    <style:style style:name="P14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2.54cm" fo:margin-right="0cm" fo:line-height="15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6.244cm" fo:margin-right="0cm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tab/><text:span text:style-name="T1">ZARZĄDZENIE Nr <text:s/>0050.34.2018</text:span></text:p>
      <text:p text:style-name="P1"><text:span text:style-name="T1"><text:tab/><text:tab/><text:tab/><text:tab/> <text:s text:c="4"/>WÓJTA GMINY ZAŁUSKI</text:span></text:p>
      <text:p text:style-name="P1"><text:span text:style-name="T1"><text:tab/><text:tab/><text:tab/><text:tab/> <text:s text:c="8"/>z dnia 25 lipca 2018r.</text:span></text:p>
      <text:p text:style-name="P2"/>
      <text:p text:style-name="P4"><text:span text:style-name="T1">w sprawie upoważnienia Zastępcy Wójta Gminy Załuski do prowadzenia określonych spraw Gminy Załuski w imieniu Wójta.</text:span></text:p>
      <text:p text:style-name="P3"/>
      <text:p text:style-name="P4"><text:span text:style-name="T1"><text:tab/></text:span><text:span text:style-name="T2">Na podstawie art. 33 ust. 4 ustawy z dnia 8 marca 1990 r. o samorządzie gminnym ( Dz. U. z 2018 r., poz. 994) oraz art. 4 ust. 1 pkt 2 ustawy z dnia 21 listopada 2008 r. o pracownikach samorządowych ( Dz. U z 2018 r., poz. 1260) w związku z art. 53 ust. 2 ustawy z dnia 27 sierpnia 2009 r. o finansach publicznych ( Dz. U. z 2016 r. poz. 1870) zarządzam co następuje:</text:span></text:p>
      <text:p text:style-name="P4"><text:span text:style-name="T2"><text:tab/><text:tab/><text:tab/><text:tab/><text:tab/><text:tab/>§1</text:span></text:p>
      <text:list xml:id="list32260069" text:style-name="WWNum1">
        <text:list-item>
          <text:p text:style-name="P9"><text:span text:style-name="T2">Powierzam Panu Jarosławowi Stefańskiemu – Zastępcy Wójta Gminy prowadzenie w moim imieniu następujących spraw podczas mojej nieobecności:</text:span></text:p>
        </text:list-item>
      </text:list>
      <text:list xml:id="list32265190" text:style-name="WWNum2">
        <text:list-item>
          <text:p text:style-name="P10"><text:span text:style-name="T2">Kierowanie bieżącymi sprawami Gminy,</text:span></text:p>
        </text:list-item>
        <text:list-item>
          <text:p text:style-name="P10"><text:span text:style-name="T2">Kierowanie bieżącą pracą Urzędu Gminy,</text:span></text:p>
        </text:list-item>
        <text:list-item>
          <text:p text:style-name="P10"><text:span text:style-name="T2">Wykonywanie czynności zwierzchnika służbowego wobec pracowników Urzędu Gminy oraz kierowników gminnych jednostek organizacyjnych Gminy,</text:span></text:p>
        </text:list-item>
      </text:list>
      <text:p text:style-name="P15"><text:span text:style-name="T2">w tym udzielenie urlopów, wydawanie poleceń służbowych, kierowanie na wyjazdy służbowe, szkolenia, wnioskowanie o stosowanie kar porządkowych,</text:span></text:p>
      <text:list xml:id="list32294882" text:continue-numbering="true" text:style-name="WWNum2">
        <text:list-item>
          <text:p text:style-name="P10"><text:span text:style-name="T2">Przyjmowanie obywateli w sprawach skarg i wniosków,</text:span></text:p>
        </text:list-item>
        <text:list-item>
          <text:p text:style-name="P10"><text:span text:style-name="T2">Załatwianie wszystkich spraw do których mają zastosowanie przepisy ustawy z dnia 14 czerwca 1960 r. Kodeks postępowania administracyjnego, w tym do wydawania decyzji administracyjnych, postanowień i zaświadczeń,</text:span></text:p>
        </text:list-item>
        <text:list-item>
          <text:p text:style-name="P10"><text:span text:style-name="T2">Załatwianie wszystkich spraw do których mają zastosowanie przepisy ustawy z dnia 29 sierpnia 1997 r. Ordynacja podatkowa, w tym do wydawania decyzji wymiarowych, umorzeń i przesunięć terminów płatności podatków, wydawania postanowień i zaświadczeń,</text:span></text:p>
        </text:list-item>
        <text:list-item>
          <text:p text:style-name="P10"><text:span text:style-name="T2">Podejmowanie w imieniu wójta jako wierzyciela organu egzekucyjnego wszelkich czynności w postępowaniu egzekucyjnym, w tym podpisywanie tytułów egzekucyjnych,</text:span></text:p>
        </text:list-item>
        <text:list-item>
          <text:p text:style-name="P10"><text:span text:style-name="T2">Przygotowanie projektów uchwał,</text:span></text:p>
        </text:list-item>
        <text:list-item>
          <text:p text:style-name="P10"><text:span text:style-name="T2">Wykonywanie uchwał Rady Gminy i określenie sposobu ich realizacji,</text:span></text:p>
        </text:list-item>
        <text:list-item>
          <text:p text:style-name="P10"><text:soft-page-break/><text:span text:style-name="T2">Przedkładanie Radzie Gminy sprawozdań i informacji,</text:span></text:p>
        </text:list-item>
        <text:list-item>
          <text:p text:style-name="P10"><text:span text:style-name="T2">Gospodarowanie mieniem komunalnym,</text:span></text:p>
        </text:list-item>
        <text:list-item>
          <text:p text:style-name="P10"><text:span text:style-name="T2">Nadzór nad właściwym stanem dróg gminnych,</text:span></text:p>
        </text:list-item>
        <text:list-item>
          <text:p text:style-name="P10"><text:span text:style-name="T2">Nadzór nad planowaniem, przygotowaniem i realizacją inwestycji i remontów,</text:span></text:p>
        </text:list-item>
        <text:list-item>
          <text:p text:style-name="P10"><text:span text:style-name="T2">Nadzór nad właściwym przygotowaniem wniosków o dotacje,</text:span></text:p>
        </text:list-item>
        <text:list-item>
          <text:p text:style-name="P10"><text:span text:style-name="T2">Nadzór nad opracowaniem projektów planów, strategii i programów niezbędnych do występowania z wnioskami o finansowanie zewnętrzne ze środków budżetu Państwa i UE.</text:span></text:p>
        </text:list-item>
      </text:list>
      <text:list xml:id="list32292829" text:continue-list="list32260069" text:style-name="WWNum1">
        <text:list-item>
          <text:p text:style-name="P9"><text:span text:style-name="T2">Wykonywanie wszelkich zadań i kompetencji Wójta Gminy w razie jego nieobecności spowodowanej przemijającą przeszkodą, o której mowa w art. 28 g ustawy o samorządzie gminnym.</text:span></text:p>
        </text:list-item>
      </text:list>
      <text:p text:style-name="P5"><text:span text:style-name="T2">§2</text:span></text:p>
      <text:p text:style-name="P4"><text:span text:style-name="T2">Upoważniam Pana Jarosława Stefańskiego do podpisywania i zatwierdzenia w imieniu Wójta podczas nieobecności Wójta:</text:span></text:p>
      <text:list xml:id="list32275351" text:style-name="WWNum3">
        <text:list-item>
          <text:p text:style-name="P11"><text:span text:style-name="T2">Pism wychodzących z Urzędu Gminy,</text:span></text:p>
        </text:list-item>
        <text:list-item>
          <text:p text:style-name="P11"><text:span text:style-name="T2">Pism kierowanych do sądów powszechnych i administracyjnych,</text:span></text:p>
        </text:list-item>
        <text:list-item>
          <text:p text:style-name="P11"><text:span text:style-name="T2">Wszystkich dokumentów związanych ze stosunkiem pracy, w tym umów i świadectw pracy,</text:span></text:p>
        </text:list-item>
        <text:list-item>
          <text:p text:style-name="P11"><text:span text:style-name="T2">Umów cywilno-prawnych, porozumień i ugód,</text:span></text:p>
        </text:list-item>
        <text:list-item>
          <text:p text:style-name="P11"><text:span text:style-name="T2">Wszelkich wymaganych prawem zaświadczeń i poświadczeń urzędowych,</text:span></text:p>
        </text:list-item>
        <text:list-item>
          <text:p text:style-name="P11"><text:span text:style-name="T2">Tytułów wykonawczych,</text:span></text:p>
        </text:list-item>
        <text:list-item>
          <text:p text:style-name="P11"><text:span text:style-name="T2">Czeków gotówkowych,</text:span></text:p>
        </text:list-item>
        <text:list-item>
          <text:p text:style-name="P11"><text:span text:style-name="T2">Zatwierdzania do wypłaty faktur i rachunków, delegacji służbowych oraz list wynagrodzeń,</text:span></text:p>
        </text:list-item>
        <text:list-item>
          <text:p text:style-name="P11"><text:span text:style-name="T2">Sprawozdań GUS, finansowych i innych,</text:span></text:p>
        </text:list-item>
        <text:list-item>
          <text:p text:style-name="P11"><text:span text:style-name="T2">Wszelkich dokumentów związanych z realizowanymi przez Gminę i Urząd Gminy projektów dofinansowanych ze środków UE w ramach programów,</text:span></text:p>
        </text:list-item>
        <text:list-item>
          <text:p text:style-name="P11"><text:span text:style-name="T2">Zamówień na dostawy i usługi,</text:span></text:p>
        </text:list-item>
        <text:list-item>
          <text:p text:style-name="P11"><text:span text:style-name="T2">Zarządzeń , oświadczeń woli w imieniu Gminy,</text:span></text:p>
        </text:list-item>
        <text:list-item>
          <text:p text:style-name="P11"><text:span text:style-name="T2">Stwierdzanie własnoręczności podpisów, potwierdzania za zgodność z oryginałem dokumentów przechowywanych w Urzędzie Gminy,</text:span></text:p>
        </text:list-item>
        <text:list-item>
          <text:p text:style-name="P11"><text:span text:style-name="T2">Zaciągania zobowiązań z tytułu kredytów i pożyczek oraz aneksów z tym związanych</text:span><text:bookmark text:name="_GoBack"/><text:span text:style-name="T2">.</text:span></text:p>
        </text:list-item>
      </text:list>
      <text:p text:style-name="P16"><text:span text:style-name="T2">§3</text:span></text:p>
      <text:p text:style-name="P4"><text:soft-page-break/><text:span text:style-name="T2">Powierzam Panu Jarosławowi Stefańskiemu powołanemu na stanowisko Zastępcy Wójta prowadzenie następujących spraw w moim imieniu:</text:span></text:p>
      <text:list xml:id="list32276376" text:style-name="WWNum4">
        <text:list-item>
          <text:p text:style-name="P12"><text:span text:style-name="T2">Przyjmowanie obywateli w sprawach skarg i wniosków,</text:span></text:p>
        </text:list-item>
        <text:list-item>
          <text:p text:style-name="P12"><text:span text:style-name="T2">Załatwianie wszystkich spraw do których mają zastosowanie przepisy ustawy z dnia 14 czerwca 1960 r. Kodeks postępowania administracyjnego, w tym do wydawania decyzji administracyjnych, postanowień i zaświadczeń,</text:span></text:p>
        </text:list-item>
        <text:list-item>
          <text:p text:style-name="P12"><text:span text:style-name="T2">Gospodarowanie mieniem komunalnym,</text:span></text:p>
        </text:list-item>
        <text:list-item>
          <text:p text:style-name="P12"><text:span text:style-name="T2">Nadzór nad sprawami z zakresu gospodarki nieruchomościami,</text:span></text:p>
        </text:list-item>
        <text:list-item>
          <text:p text:style-name="P12"><text:span text:style-name="T2">Nadzór nad właściwym stanem technicznym i prawnym dróg gminnych,</text:span></text:p>
        </text:list-item>
        <text:list-item>
          <text:p text:style-name="P12"><text:span text:style-name="T2">Nadzór nad realizacją zadań administracyjnych i finansowych przez placówki oświatowe i przedszkole,</text:span></text:p>
        </text:list-item>
        <text:list-item>
          <text:p text:style-name="P12"><text:span text:style-name="T2">Prowadzenie wszystkich spraw wójta wynikających z ustaw Karta Nauczyciela, ustawy o systemie oświaty, ustawy o finansowaniu zadań oświatowych,</text:span></text:p>
        </text:list-item>
        <text:list-item>
          <text:p text:style-name="P12"><text:span text:style-name="T2">Nadzór nad działalnością szkół i przedszkoli w zakresie spraw finansowych i administracyjnych,</text:span></text:p>
        </text:list-item>
        <text:list-item>
          <text:p text:style-name="P12"><text:span text:style-name="T2">Wykonywanie uprawnień zwierzchnika służbowego w stosunku do Dyrektorów Gminnych Szkół i Przedszkola.</text:span></text:p>
        </text:list-item>
      </text:list>
      <text:p text:style-name="P5"><text:span text:style-name="T2">§4</text:span></text:p>
      <text:p text:style-name="P4"><text:span text:style-name="T2">Upoważniam Pana Jarosława Stefańskiego do podpisywania i zatwierdzania w imieniu Wójta:</text:span></text:p>
      <text:list xml:id="list32264135" text:style-name="WWNum5">
        <text:list-item>
          <text:p text:style-name="P13"><text:span text:style-name="T2">Arkuszy organizacyjnych placówek oświatowych i ich zmian,</text:span></text:p>
        </text:list-item>
        <text:list-item>
          <text:p text:style-name="P13"><text:span text:style-name="T2">Decyzji o przyznanie pomocy materialnej dla uczniów i nauczycieli,</text:span></text:p>
        </text:list-item>
        <text:list-item>
          <text:p text:style-name="P13"><text:span text:style-name="T2">Pism dotyczących spraw oświatowych,</text:span></text:p>
        </text:list-item>
        <text:list-item>
          <text:p text:style-name="P13"><text:span text:style-name="T2">Decyzji administracyjnych i zaświadczeń z zakresu planowania i zagospodarowania przestrzennego,</text:span></text:p>
        </text:list-item>
        <text:list-item>
          <text:p text:style-name="P13"><text:span text:style-name="T2">Decyzji zatwierdzających podział nieruchomości,</text:span></text:p>
        </text:list-item>
        <text:list-item>
          <text:p text:style-name="P13"><text:span text:style-name="T2">Decyzji o ustalenie lokalizacji inwestycji celu publicznego,</text:span></text:p>
        </text:list-item>
        <text:list-item>
          <text:p text:style-name="P13"><text:span text:style-name="T2">Umów dotyczących nieruchomości gruntowych i lokalowych gminy,</text:span></text:p>
        </text:list-item>
        <text:list-item>
          <text:p text:style-name="P13"><text:span text:style-name="T2">Warunków zabudowy,</text:span></text:p>
        </text:list-item>
        <text:list-item>
          <text:p text:style-name="P13"><text:span text:style-name="T2">Decyzji administracyjnych na umieszczenie w pasie drogowym urządzeń infrastruktury technicznej niezwiązanych z potrzebami zarządzania drogami lub potrzebami ruchu drogowego,</text:span></text:p>
        </text:list-item>
        <text:list-item>
          <text:p text:style-name="P13"><text:span text:style-name="T2">Zarządzeń dotyczących powierzonych zadań,</text:span></text:p>
        </text:list-item>
        <text:list-item>
          <text:p text:style-name="P13"><text:span text:style-name="T2">Decyzji w sprawie wymiaru podatku rolnego, wymiaru łącznego zobowiązania pieniężnego,</text:span></text:p>
        </text:list-item>
        <text:list-item>
          <text:p text:style-name="P13"><text:soft-page-break/><text:span text:style-name="T2">Pism, umów i innych dokumentów związanych z realizacją lub przygotowaniem projektów dofinansowanych ze środków UE,</text:span></text:p>
        </text:list-item>
        <text:list-item>
          <text:p text:style-name="P13"><text:span text:style-name="T2">Zatwierdzenie do wypłaty dokumentów finansowych.</text:span></text:p>
        </text:list-item>
      </text:list>
      <text:p text:style-name="P6"><text:span text:style-name="T2"><text:s text:c="12"/>§5</text:span></text:p>
      <text:p text:style-name="P4"><text:span text:style-name="T2">Upoważnienia udzielam na czas pełnienia funkcji Zastępcy Wójta. Upoważnienie wygasa z chwilą cofnięcia upoważnienia.</text:span></text:p>
      <text:p text:style-name="P4"><text:span text:style-name="T2"><text:tab/><text:tab/><text:tab/><text:tab/><text:tab/><text:tab/>§6</text:span></text:p>
      <text:p text:style-name="P4"><text:span text:style-name="T2">Z chwilą podpisania niniejszego zarządzania traci moc zarządzenie nr 0050.31.2017 z dnia 04 września 2017 r.</text:span></text:p>
      <text:p text:style-name="P4"><text:span text:style-name="T2"><text:tab/><text:tab/><text:tab/><text:tab/><text:tab/><text:tab/>§7</text:span></text:p>
      <text:p text:style-name="P4"><text:span text:style-name="T2">Zarządzenie wchodzi w życie z dniem podpisania.</text:span></text:p>
      <text:p text:style-name="P14"/>
      <text:p text:style-name="P8"><text:tab/><text:tab/><text:tab/><text:tab/><text:tab/><text:tab/>Wójt Gminy Załuski </text:p>
      <text:p text:style-name="P8"><text:tab/><text:tab/><text:tab/><text:tab/><text:tab/><text:tab/> <text:s/>Romuald Woźn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ona Michalska</meta:initial-creator>
    <meta:editing-cycles>2</meta:editing-cycles>
    <meta:print-date>2018-07-26T11:49:00</meta:print-date>
    <meta:creation-date>2018-07-30T08:27:00</meta:creation-date>
    <dc:date>2018-07-31T12:08:28.62</dc:date>
    <meta:editing-duration>PT1S</meta:editing-duration>
    <meta:generator>OpenOffice.org/3.3$Win32 OpenOffice.org_project/330m20$Build-9567</meta:generator>
    <meta:document-statistic meta:table-count="0" meta:image-count="0" meta:object-count="0" meta:page-count="4" meta:paragraph-count="74" meta:word-count="799" meta:character-count="5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