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L1">
      <style:paragraph-properties fo:line-height="150%" fo:text-align="justify" style:justify-single-word="false"/>
    </style:style>
    <style:style style:name="P18" style:family="paragraph" style:parent-style-name="Standard" style:list-style-name="WW8Num1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7.482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8.73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8Num1">
      <style:paragraph-properties fo:margin-left="0.628cm" fo:margin-right="0cm" fo:line-height="150%" fo:text-align="justify" style:justify-single-word="false" fo:text-indent="-0.654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-complex="Times New Roman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weight-complex="bold"/>
    </style:style>
    <style:style style:name="T15" style:family="text">
      <style:text-properties style:font-weight-asian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uski, dnia 10.11.2015 r.</text:p>
      <text:p text:style-name="P2">Nr 6220.13.2015</text:p>
      <text:p text:style-name="P3"/>
      <text:p text:style-name="P3"/>
      <text:p text:style-name="P5">Zawiadomienie </text:p>
      <text:p text:style-name="P5">o wszczęciu postępowania administracyjnego</text:p>
      <text:p text:style-name="P4"/>
      <text:p text:style-name="P3"><text:tab/>Na podstawi<text:span text:style-name="T5">e art. 61 § 4 i art. 49 ustawy z d</text:span>nia 14 czerwca 1960 r. kodeks postępowania administracyjnego (t.j. Dz. U. z 2013, poz. 267) w związku z art. 75 ust. 4 ustawy z dnia <text:s text:c="30"/>3 października 2008r. o udostępnianiu informacji o środowisku i jego ochronie, udziale społeczeństwa w ochronie środowiska oraz o ocenach oddziaływania na <text:s/>środowisko (t.j. Dz. U. <text:s text:c="18"/>z 2013, poz. 1235) zawiadamiam o wszczęciu w dniu 03.11.2015 r. na wniosek Gminy Załuski, postępowania w sprawie zmiany decyzji znak WRPG.6220.11.2012 z dnia 06.08.2012 r. <text:s text:c="30"/>o środowiskowych uwarunkowaniach zgody na realizację przedsięwzięcia, polegającego na <text:span text:style-name="T11">przebudowie drogi we wsi Olszyny Nowe o długości 1620 mb</text:span><text:span text:style-name="T9"> (działka nr ewid. 20 i 41, obręb Olszyny Nowe) wydanej przez Wójta Gminy Załuski. </text:span>Przedmiotem niniejszego postępowania jest zmiana decyzji środowiskowej w poniższym zakresie:</text:p>
      <text:list xml:id="list29607601" text:style-name="L1">
        <text:list-item>
          <text:p text:style-name="P10">w pkt. 1) lit. a podpunkt 2 w miejsce „wykonanie kompletnego przepustu z rur PCV <text:s text:c="18"/>o średnicy 60 cm i długości 7,0 m” wpisać „remont kompletnego przepustu z rur PCV <text:s text:c="22"/>o średnicy 60 cm i długości 6,0 m”,</text:p>
        </text:list-item>
        <text:list-item>
          <text:p text:style-name="P17"><text:span text:style-name="T13">oraz w załączniku nr 1 do niniejszej decyzji w podpunkcie 2 w miejsce „wykonanie kompletnego przepustu o średnicy 60 cm i długości 7,0 m” wpisać „remont kompletnego przepustu z rur PCV o średnicy 60 cm i długości 6,0 m”,</text:span></text:p>
        </text:list-item>
        <text:list-item>
          <text:p text:style-name="P17"><text:span text:style-name="T13">pozostałe punkty ww. decyzji pozostają bez zmian.</text:span></text:p>
        </text:list-item>
      </text:list>
      <text:p text:style-name="P1"><text:span text:style-name="T3"><text:tab/>Informuję osoby, którym przysługuje status strony <text:s/>o uprawnieniach wynikających <text:s text:c="15"/>z art. 10 k.p.a., polegających na prawie do <text:s/>czynnego udziału w każdym stadium postępowania.</text:span></text:p>
      <text:p text:style-name="P1"><text:span text:style-name="Strong_20_Emphasis"><text:span text:style-name="T4"><text:tab/>Z dokumentacją w powyższej sprawie można zapoznać się w Siedzibie Urzędu Gminy Załuski, Załuski 67, 09-142 Załuski (pokój 17) od poniedziałku do piątku w godzinach pracy Urzędu, tj. od 7.45 do 15.45.</text:span></text:span></text:p>
      <text:p text:style-name="P3"><text:tab/>Zgodnie z art. 64 ust. 1 i art. 77 ust. 1 Uooś oraz § 3 ust. 1 pkt. 60 Rozporządzenia Rady Ministrów z dnia 9 listopada 2010 r. w sprawie przedsięwzięć mogących znacząco oddziaływać na środowisko (Dz. U. z 2010, Nr 213, poz. 1397) postanowienie o obowiązku przeprowadzenia oceny oddziaływania przedsięwzięcia na środowisko oraz decyzję o środowiskowych uwarunko<text:span text:style-name="T5">waniach, </text:span><text:span text:style-name="T6">Wójt Gminy Załuski </text:span><text:span text:style-name="T5">w</text:span>yda po zasięgnięciu opinii Regionalnego Dyrektora Ochrony Środowiska oraz Państwowego Powiatowego Inspektora Sanitarnego. </text:p>
      <text:p text:style-name="P3"><text:soft-page-break/><text:tab/>Wobec powyższego rozstrzygniecie sprawy nastąpi niezwłocznie po uzyskaniu wymaganych uzgodnień oraz opinii pomocniczych.</text:p>
      <text:p text:style-name="P3"><text:tab/>Zgodnie z art. 35 § 5 k.p.a. do terminów załatwie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3"><text:tab/>Na podstawie art. 41 § 1 k.p.a. w toku postępowania strony oraz ich przedstawiciele <text:s text:c="26"/>i pełnomocnicy mają obowiązek zawiadomić organ administracji publicznej o każdej zmianie swojego adresu. Zgodnie z § 2 w razie zaniedbania obowiązku określonego w § 1 doręczenie pisma pod dotychczasowym adresem ma skutek prawny.</text:p>
      <text:p text:style-name="P1"><text:tab/>Z uwagi, że w powyższej sprawie liczba stron przekracza 20, zgodnie z art. 49 k.p.a. <text:s text:c="23"/>w związku z art. 74 ust. 3 ustawy z dnia 3 października 2008r. o udostępnianiu informacji <text:s text:c="28"/>o środowisku i jego ochronie, udziale społeczeństwa w ochronie środowiska oraz o ocenach oddziaływania na <text:s/>środowisko (t.j. Dz. U. z 2013, poz. 1235) – niniejsze zawiadomienie zostaje podane stronom do wiadomości poprzez zamieszczenie na stronie Biuletynu Informacji Publicznej Urzędu Gminy Załuski <text:a xlink:type="simple" xlink:href="http://www.ugzaluski.bip.org.pl/"><text:span text:style-name="Internet_20_link">www.ugzaluski.bip.org.pl</text:span></text:a><text:span text:style-name="Internet_20_link"> </text:span>oraz na tablicy ogłoszeń Urzędu Gminy Załuski, tablicy ogłoszeń w miejscowości Nowe Olszyny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Otrzymują:</text:p>
      <text:list xml:id="list29517087" text:style-name="WW8Num1">
        <text:list-item>
          <text:p text:style-name="P12"><text:span text:style-name="T8">Wnioskodawca</text:span></text:p>
        </text:list-item>
        <text:list-item>
          <text:p text:style-name="P12"><text:span text:style-name="T8">Pani Aneta Klepacka - Sołtys</text:span><text:span text:style-name="T14"> wsi Olszyny Nowe (2 egz. z prośbą o podanie do publicznej wiadomości i zwrot 1 egz. z adnotacją o wywieszeniu na tablicy ogłoszeń)</text:span></text:p>
        </text:list-item>
        <text:list-item>
          <text:p text:style-name="P8">a/a</text:p>
        </text:list-item>
      </text:list>
      <text:list xml:id="list29502033" text:style-name="WW8Num2">
        <text:list-header>
          <text:p text:style-name="P11"><text:span text:style-name="T14"/></text:p>
        </text:list-header>
      </text:list>
      <text:p text:style-name="P15">Do obwieszczenia w sposób zwyczajowo przyjęty (14 dni) w:</text:p>
      <text:list xml:id="list30432133" text:continue-list="list29517087" text:style-name="WW8Num1">
        <text:list-header>
          <text:p text:style-name="P23">1. Urząd Gminy Załuski (tablica ogłoszeń oraz Biuletyn Informacji Publicznej)</text:p>
          <text:p text:style-name="P23">2. Tablica ogłoszeń w miejscowości Nowe Olszyny, Gmina Załuski</text:p>
          <text:p text:style-name="P18"/>
        </text:list-header>
      </text:list>
      <text:p text:style-name="P3"><text:soft-page-break/></text:p>
      <text:p text:style-name="P3">Po upływie terminu obwieszczenie, zawiadomienie należy <text:span text:style-name="T10">niezwłocznie </text:span>odesłać na adres: <text:s text:c="2"/></text:p>
      <text:p text:style-name="P3">Urząd Gminy Załuski, Załuski 67, 09-142 Załuski </text:p>
      <text:p text:style-name="P3"/>
      <text:p text:style-name="P3"><text:tab/><text:tab/><text:tab/><text:tab/><text:tab/><text:tab/><text:tab/>wywieszono dnia <text:tab/>....................................</text:p>
      <text:p text:style-name="P21">zdjęto dnia <text:tab/><text:tab/>....................................</text:p>
      <text:p text:style-name="P22">Podpis osoby odpowiedzialnej</text:p>
      <text:p text:style-name="P22"><text:s/>za wywieszenie obwieszczenie........................</text:p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Sporządziła: Marta Kretkiewicz, tel. (23) 661 90 13 wew. 1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 r</meta:initial-creator>
    <meta:creation-date>2014-04-16T10:40:15.31</meta:creation-date>
    <dc:date>2015-11-10T10:26:51.39</dc:date>
    <dc:creator>r r</dc:creator>
    <meta:editing-duration>PT08H29M13S</meta:editing-duration>
    <meta:editing-cycles>13</meta:editing-cycles>
    <meta:generator>OpenOffice.org/3.2$Win32 OpenOffice.org_project/320m12$Build-9483</meta:generator>
    <meta:printed-by>r r</meta:printed-by>
    <meta:print-date>2014-04-23T08:47:29</meta:print-date>
    <meta:document-statistic meta:table-count="0" meta:image-count="0" meta:object-count="0" meta:page-count="3" meta:paragraph-count="29" meta:word-count="647" meta:character-count="4589"/>
  </office:meta>
</office:document-meta>
</file>