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size="12pt" style:font-size-asian="12pt"/>
    </style:style>
    <style:style style:name="P2" style:parent-style-name="Normalny" style:family="paragraph">
      <style:paragraph-properties fo:text-align="end"/>
      <style:text-properties style:font-name="Times New Roman" fo:font-size="12pt" style:font-size-asian="12pt"/>
    </style:style>
    <style:style style:name="P3" style:parent-style-name="Normalny" style:family="paragraph">
      <style:paragraph-properties fo:text-align="end"/>
    </style:style>
    <style:style style:name="T4" style:parent-style-name="Domyślnaczcionkaakapitu" style:family="text">
      <style:text-properties style:font-name="Times New Roman" fo:font-size="12pt" style:font-size-asian="12pt"/>
    </style:style>
    <style:style style:name="P5" style:parent-style-name="Normalny" style:family="paragraph">
      <style:paragraph-properties fo:text-align="center"/>
      <style:text-properties style:font-name="Times New Roman" fo:font-weight="bold" style:font-weight-asian="bold" fo:font-size="14pt" style:font-size-asian="14pt"/>
    </style:style>
    <style:style style:name="P6" style:parent-style-name="Normalny" style:family="paragraph">
      <style:paragraph-properties fo:text-align="center"/>
    </style:style>
    <style:style style:name="T7" style:parent-style-name="Domyślnaczcionkaakapitu" style:family="text">
      <style:text-properties style:font-name="Times New Roman" fo:font-weight="bold" style:font-weight-asian="bold" fo:font-size="14pt" style:font-size-asian="14pt"/>
    </style:style>
    <style:style style:name="P8" style:parent-style-name="Normalny" style:family="paragraph">
      <style:paragraph-properties fo:text-align="justify"/>
    </style:style>
    <style:style style:name="T9" style:parent-style-name="Domyślnaczcionkaakapitu" style:family="text">
      <style:text-properties style:font-name="Times New Roman" fo:font-size="12pt" style:font-size-asian="12pt"/>
    </style:style>
    <style:style style:name="T10" style:parent-style-name="Domyślnaczcionkaakapitu" style:family="text">
      <style:text-properties style:font-name="Times New Roman" fo:font-size="12pt" style:font-size-asian="12pt"/>
    </style:style>
    <style:style style:name="T11" style:parent-style-name="Domyślnaczcionkaakapitu" style:family="text">
      <style:text-properties style:font-name="Times New Roman" fo:color="#000000" fo:font-size="12pt" style:font-size-asian="12pt"/>
    </style:style>
    <style:style style:name="T12" style:parent-style-name="Domyślnaczcionkaakapitu" style:family="text">
      <style:text-properties style:font-name="Times New Roman" fo:font-size="12pt" style:font-size-asian="12pt"/>
    </style:style>
    <style:style style:name="T13" style:parent-style-name="Domyślnaczcionkaakapitu" style:family="text">
      <style:text-properties style:font-name="Times New Roman" fo:font-size="12pt" style:font-size-asian="12pt"/>
    </style:style>
    <style:style style:name="T14" style:parent-style-name="Domyślnaczcionkaakapitu" style:family="text">
      <style:text-properties style:font-name="Times New Roman" fo:font-size="12pt" style:font-size-asian="12pt"/>
    </style:style>
    <style:style style:name="T15" style:parent-style-name="Domyślnaczcionkaakapitu" style:family="text">
      <style:text-properties style:font-name="Times New Roman" fo:font-size="12pt" style:font-size-asian="12pt"/>
    </style:style>
    <style:style style:name="T16" style:parent-style-name="Domyślnaczcionkaakapitu" style:family="text">
      <style:text-properties style:font-name="Times New Roman" fo:font-size="12pt" style:font-size-asian="12pt"/>
    </style:style>
    <style:style style:name="T17" style:parent-style-name="Domyślnaczcionkaakapitu" style:family="text">
      <style:text-properties style:font-name="Times New Roman" fo:font-weight="bold" style:font-weight-asian="bold" fo:font-size="12pt" style:font-size-asian="12pt"/>
    </style:style>
    <style:style style:name="T18" style:parent-style-name="Domyślnaczcionkaakapitu" style:family="text">
      <style:text-properties style:font-name="Times New Roman" fo:font-size="12pt" style:font-size-asian="12pt"/>
    </style:style>
    <style:style style:name="T19" style:parent-style-name="Domyślnaczcionkaakapitu" style:family="text">
      <style:text-properties style:font-name="Times New Roman" fo:font-size="12pt" style:font-size-asian="12pt"/>
    </style:style>
    <style:style style:name="P20" style:parent-style-name="Normalny" style:family="paragraph">
      <style:paragraph-properties fo:text-align="center"/>
    </style:style>
    <style:style style:name="T21" style:parent-style-name="Domyślnaczcionkaakapitu" style:family="text">
      <style:text-properties style:font-name="Times New Roman" fo:font-weight="bold" style:font-weight-asian="bold" fo:font-size="12pt" style:font-size-asian="12pt"/>
    </style:style>
    <style:style style:name="P22" style:parent-style-name="Normalny" style:family="paragraph">
      <style:paragraph-properties fo:text-align="center"/>
    </style:style>
    <style:style style:name="T23" style:parent-style-name="Domyślnaczcionkaakapitu" style:family="text">
      <style:text-properties style:font-name="Times New Roman" fo:font-weight="bold" style:font-weight-asian="bold" fo:font-size="12pt" style:font-size-asian="12pt"/>
    </style:style>
    <style:style style:name="T24" style:parent-style-name="Domyślnaczcionkaakapitu" style:family="text">
      <style:text-properties style:font-name="Times New Roman" fo:font-weight="bold" style:font-weight-asian="bold" fo:font-size="12pt" style:font-size-asian="12pt"/>
    </style:style>
    <style:style style:name="P25" style:parent-style-name="Normalny" style:family="paragraph">
      <style:paragraph-properties fo:text-align="justify"/>
    </style:style>
    <style:style style:name="P26" style:parent-style-name="Normalny" style:family="paragraph">
      <style:paragraph-properties fo:text-align="center"/>
    </style:style>
    <style:style style:name="T27" style:parent-style-name="Domyślnaczcionkaakapitu" style:family="text">
      <style:text-properties style:font-name="Times New Roman" fo:font-size="12pt" style:font-size-asian="12pt"/>
    </style:style>
    <style:style style:name="T28" style:parent-style-name="Domyślnaczcionkaakapitu" style:family="text">
      <style:text-properties style:font-name="Times New Roman" fo:font-size="12pt" style:font-size-asian="12pt"/>
    </style:style>
    <style:style style:name="P29" style:parent-style-name="Normalny" style:family="paragraph">
      <style:paragraph-properties fo:text-align="justify"/>
      <style:text-properties style:font-name="Times New Roman" fo:font-size="12pt" style:font-size-asian="12pt"/>
    </style:style>
    <style:style style:name="P30" style:parent-style-name="Normalny" style:family="paragraph">
      <style:paragraph-properties fo:text-align="justify"/>
      <style:text-properties style:font-name="Times New Roman" fo:font-size="12pt" style:font-size-asian="12pt"/>
    </style:style>
    <style:style style:name="P31" style:parent-style-name="Normalny" style:family="paragraph">
      <style:paragraph-properties fo:text-align="justify"/>
      <style:text-properties style:font-name="Times New Roman" fo:font-size="12pt" style:font-size-asian="12pt"/>
    </style:style>
    <style:style style:name="P32" style:parent-style-name="Normalny" style:family="paragraph">
      <style:paragraph-properties fo:text-align="justify"/>
    </style:style>
    <style:style style:name="T33" style:parent-style-name="Domyślnaczcionkaakapitu" style:family="text">
      <style:text-properties style:font-name="Times New Roman" fo:font-size="12pt" style:font-size-asian="12pt"/>
    </style:style>
    <style:style style:name="T34" style:parent-style-name="Domyślnaczcionkaakapitu" style:family="text">
      <style:text-properties style:font-name="Times New Roman" fo:font-size="12pt" style:font-size-asian="12pt"/>
    </style:style>
    <style:style style:name="T35" style:parent-style-name="Domyślnaczcionkaakapitu" style:family="text">
      <style:text-properties style:font-name="Times New Roman" fo:font-size="12pt" style:font-size-asian="12pt"/>
    </style:style>
    <style:style style:name="T36" style:parent-style-name="Domyślnaczcionkaakapitu" style:family="text">
      <style:text-properties style:font-name="Times New Roman" fo:font-size="12pt" style:font-size-asian="12pt"/>
    </style:style>
    <style:style style:name="T37" style:parent-style-name="Domyślnaczcionkaakapitu" style:family="text">
      <style:text-properties style:font-name="Times New Roman" fo:font-size="12pt" style:font-size-asian="12pt"/>
    </style:style>
    <style:style style:name="P38" style:parent-style-name="Normalny" style:family="paragraph">
      <style:paragraph-properties fo:text-align="justify"/>
      <style:text-properties style:font-name="Times New Roman" fo:font-size="12pt" style:font-size-asian="12pt"/>
    </style:style>
    <style:style style:name="P39" style:parent-style-name="Normalny" style:family="paragraph">
      <style:paragraph-properties fo:text-align="justify"/>
      <style:text-properties style:font-name="Times New Roman" fo:font-size="12pt" style:font-size-asian="12pt"/>
    </style:style>
    <style:style style:name="P40" style:parent-style-name="Normalny" style:family="paragraph">
      <style:paragraph-properties fo:text-align="justify"/>
      <style:text-properties style:font-name="Times New Roman" fo:font-size="12pt" style:font-size-asian="12pt"/>
    </style:style>
    <style:style style:name="P41" style:parent-style-name="Normalny" style:family="paragraph">
      <style:paragraph-properties fo:text-align="justify"/>
      <style:text-properties style:font-name="Times New Roman" fo:font-size="12pt" style:font-size-asian="12pt"/>
    </style:style>
    <style:style style:name="P42" style:parent-style-name="Normalny" style:family="paragraph">
      <style:paragraph-properties fo:text-align="justify"/>
      <style:text-properties style:font-name="Times New Roman" fo:font-size="12pt" style:font-size-asian="12pt"/>
    </style:style>
    <style:style style:name="P43" style:parent-style-name="Normalny" style:family="paragraph">
      <style:paragraph-properties fo:text-align="justify"/>
    </style:style>
    <style:style style:name="T44" style:parent-style-name="Domyślnaczcionkaakapitu" style:family="text">
      <style:text-properties style:font-name="Times New Roman" fo:font-size="12pt" style:font-size-asian="12pt"/>
    </style:style>
    <style:style style:name="T45" style:parent-style-name="Domyślnaczcionkaakapitu" style:family="text">
      <style:text-properties style:font-name="Times New Roman" fo:font-size="12pt" style:font-size-asian="12pt"/>
    </style:style>
    <style:style style:name="T46" style:parent-style-name="Domyślnaczcionkaakapitu" style:family="text">
      <style:text-properties style:font-name="Times New Roman" style:text-position="super 66.6%" fo:font-size="12pt" style:font-size-asian="12pt"/>
    </style:style>
    <style:style style:name="T47" style:parent-style-name="Domyślnaczcionkaakapitu" style:family="text">
      <style:text-properties style:font-name="Times New Roman" fo:font-size="12pt" style:font-size-asian="12pt"/>
    </style:style>
    <style:style style:name="T48" style:parent-style-name="Domyślnaczcionkaakapitu" style:family="text">
      <style:text-properties style:font-name="Times New Roman" fo:font-size="12pt" style:font-size-asian="12pt"/>
    </style:style>
    <style:style style:name="P49" style:parent-style-name="Normalny" style:family="paragraph">
      <style:paragraph-properties fo:text-align="justify"/>
      <style:text-properties style:font-name="Times New Roman" fo:font-size="12pt" style:font-size-asian="12pt"/>
    </style:style>
    <style:style style:name="P50" style:parent-style-name="Normalny" style:family="paragraph">
      <style:paragraph-properties fo:text-align="justify"/>
      <style:text-properties style:font-name="Times New Roman" fo:font-size="12pt" style:font-size-asian="12pt"/>
    </style:style>
    <style:style style:name="P51" style:parent-style-name="Normalny" style:family="paragraph">
      <style:paragraph-properties fo:text-align="justify"/>
      <style:text-properties style:font-name="Times New Roman" fo:font-size="12pt" style:font-size-asian="12pt"/>
    </style:style>
    <style:style style:name="P52" style:parent-style-name="Normalny" style:family="paragraph">
      <style:paragraph-properties fo:text-align="justify"/>
      <style:text-properties style:font-name="Times New Roman" fo:font-size="12pt" style:font-size-asian="12pt"/>
    </style:style>
    <style:style style:name="P53" style:parent-style-name="Normalny" style:family="paragraph">
      <style:paragraph-properties fo:text-align="justify"/>
      <style:text-properties style:font-name="Times New Roman" fo:font-size="12pt" style:font-size-asian="12pt"/>
    </style:style>
    <style:style style:name="P54" style:parent-style-name="Normalny" style:family="paragraph">
      <style:paragraph-properties fo:text-align="justify"/>
      <style:text-properties style:font-name="Times New Roman" fo:font-size="12pt" style:font-size-asian="12pt"/>
    </style:style>
    <style:style style:name="P55" style:parent-style-name="Normalny" style:family="paragraph">
      <style:paragraph-properties fo:text-align="justify"/>
      <style:text-properties style:font-name="Times New Roman" fo:font-size="12pt" style:font-size-asian="12pt"/>
    </style:style>
    <style:style style:name="P56" style:parent-style-name="Normalny" style:family="paragraph">
      <style:paragraph-properties fo:text-align="justify"/>
      <style:text-properties style:font-name="Times New Roman" fo:font-size="12pt" style:font-size-asian="12pt"/>
    </style:style>
    <style:style style:name="P57" style:parent-style-name="Normalny" style:family="paragraph">
      <style:paragraph-properties fo:text-align="justify"/>
      <style:text-properties style:font-name="Times New Roman" fo:font-size="12pt" style:font-size-asian="12pt"/>
    </style:style>
    <style:style style:name="P58" style:parent-style-name="Normalny" style:family="paragraph">
      <style:paragraph-properties fo:text-align="justify"/>
      <style:text-properties style:font-name="Times New Roman" fo:font-size="12pt" style:font-size-asian="12pt"/>
    </style:style>
    <style:style style:name="P59" style:parent-style-name="Normalny" style:family="paragraph">
      <style:paragraph-properties fo:text-align="justify"/>
      <style:text-properties style:font-name="Times New Roman" fo:font-size="12pt" style:font-size-asian="12pt"/>
    </style:style>
    <style:style style:name="P60" style:parent-style-name="Normalny" style:family="paragraph">
      <style:paragraph-properties fo:text-align="justify"/>
      <style:text-properties style:font-name="Times New Roman" fo:font-size="12pt" style:font-size-asian="12pt"/>
    </style:style>
    <style:style style:name="P61" style:parent-style-name="Normalny" style:family="paragraph">
      <style:paragraph-properties fo:text-align="justify"/>
      <style:text-properties style:font-name="Times New Roman" fo:font-size="12pt" style:font-size-asian="12pt"/>
    </style:style>
    <style:style style:name="P62" style:parent-style-name="Normalny" style:family="paragraph">
      <style:paragraph-properties fo:text-align="justify"/>
    </style:style>
    <style:style style:name="T63" style:parent-style-name="Domyślnaczcionkaakapitu" style:family="text">
      <style:text-properties style:font-name="Times New Roman" fo:font-size="12pt" style:font-size-asian="12pt"/>
    </style:style>
    <style:style style:name="P64" style:parent-style-name="Normalny" style:family="paragraph">
      <style:paragraph-properties fo:text-align="justify"/>
    </style:style>
    <style:style style:name="P65" style:parent-style-name="Normalny" style:family="paragraph">
      <style:paragraph-properties fo:text-align="justify"/>
      <style:text-properties style:font-name="Times New Roman"/>
    </style:style>
    <style:style style:name="P66" style:parent-style-name="Normalny" style:family="paragraph">
      <style:paragraph-properties fo:text-align="justify"/>
      <style:text-properties style:font-name="Times New Roman"/>
    </style:style>
    <style:style style:name="P67" style:parent-style-name="Normalny" style:family="paragraph">
      <style:paragraph-properties fo:text-align="justify"/>
      <style:text-properties style:font-name="Times New Roman"/>
    </style:style>
    <style:style style:name="P68" style:parent-style-name="Normalny" style:family="paragraph">
      <style:paragraph-properties fo:text-align="justify"/>
      <style:text-properties style:font-name="Times New Roman"/>
    </style:style>
    <style:style style:name="P69" style:parent-style-name="Normalny" style:family="paragraph">
      <style:paragraph-properties fo:text-align="justify"/>
    </style:style>
    <style:style style:name="P70" style:parent-style-name="Normalny" style:family="paragraph">
      <style:paragraph-properties fo:text-align="justify"/>
      <style:text-properties style:font-name="Times New Roman"/>
    </style:style>
    <style:style style:name="P71" style:parent-style-name="Normalny" style:family="paragraph">
      <style:paragraph-properties fo:text-align="justify"/>
      <style:text-properties style:font-name="Times New Roman"/>
    </style:style>
    <style:style style:name="P72" style:parent-style-name="Normalny" style:family="paragraph">
      <style:paragraph-properties fo:text-align="justify"/>
      <style:text-properties style:font-name="Times New Roman"/>
    </style:style>
    <style:style style:name="P73" style:parent-style-name="Normalny" style:family="paragraph">
      <style:paragraph-properties fo:text-align="justify"/>
      <style:text-properties style:font-name="Times New Roman"/>
    </style:style>
    <style:style style:name="P74" style:parent-style-name="Normalny" style:family="paragraph">
      <style:paragraph-properties fo:text-align="justify"/>
      <style:text-properties style:font-name="Times New Roman"/>
    </style:style>
    <style:style style:name="P75" style:parent-style-name="Normalny" style:family="paragraph">
      <style:paragraph-properties fo:text-align="justify"/>
      <style:text-properties style:font-name="Times New Roman"/>
    </style:style>
    <style:style style:name="P76" style:parent-style-name="Normalny" style:family="paragraph">
      <style:paragraph-properties fo:text-align="justify"/>
      <style:text-properties style:font-name="Times New Roman"/>
    </style:style>
    <style:style style:name="P77" style:parent-style-name="Normalny" style:family="paragraph">
      <style:paragraph-properties fo:text-align="justify"/>
      <style:text-properties style:font-name="Times New Roman"/>
    </style:style>
    <style:style style:name="P78" style:parent-style-name="Normalny" style:family="paragraph">
      <style:paragraph-properties fo:text-align="justify"/>
      <style:text-properties style:font-name="Times New Roman"/>
    </style:style>
    <style:style style:name="P79" style:parent-style-name="Normalny" style:family="paragraph">
      <style:paragraph-properties fo:text-align="justify"/>
      <style:text-properties style:font-name="Times New Roman"/>
    </style:style>
    <style:style style:name="P80" style:parent-style-name="Normalny" style:family="paragraph">
      <style:paragraph-properties fo:text-align="justify"/>
      <style:text-properties style:font-name="Times New Roman"/>
    </style:style>
    <style:style style:name="P81" style:parent-style-name="Normalny" style:family="paragraph">
      <style:paragraph-properties fo:text-align="justify"/>
    </style:style>
    <style:style style:name="T82" style:parent-style-name="Domyślnaczcionkaakapitu" style:family="text">
      <style:text-properties style:font-name="Times New Roman"/>
    </style:style>
  </office:automatic-styles>
  <office:body>
    <office:text text:use-soft-page-breaks="true">
      <text:p text:style-name="P1">Nr 6220.1.2017</text:p>
      <text:p text:style-name="P2"/>
      <text:p text:style-name="P3"><text:span text:style-name="T4">Załuski dnia 27.07.2017 r.</text:span></text:p>
      <text:p text:style-name="Normalny"/>
      <text:p text:style-name="Normalny"/>
      <text:p text:style-name="P5">DECYZJA<text:s/></text:p>
      <text:p text:style-name="P6"><text:span text:style-name="T7">o umorzeniu postepowania</text:span></text:p>
      <text:p text:style-name="Normalny"/>
      <text:p text:style-name="P8"><text:span text:style-name="T9"><text:s text:c="9"/></text:span><text:span text:style-name="T10"><text:tab/>Na podstawie art. 105<text:s/></text:span><text:span text:style-name="T11">§</text:span><text:span text:style-name="T12"><text:s/>1 ustawy z dnia 14 czerwca 1960 r. Kodeks postępowania<text:s/></text:span><text:span text:style-name="T13">administracyjnego <text:s/>(Dz. U. z 2017 r., poz. 1257) oraz art. 72 ust. 1 pkt. 1 ustawy z dnia <text:s text:c="29"/>3 października 2008 r. o udostępnianiu informacji o środowisku i jego ochronie, udziale społeczeństwa w ochronie środowiska oraz o ocenac</text:span><text:span text:style-name="T14">h oddziaływania na środowisko <text:s text:c="25"/>( Dz. U. z 2017 r. poz. 1405) oraz Rozporządzenia Rady Ministrów z dnia 9 listopada 2010 roku w sprawie przedsięwzięć mogących znacząco oddziaływać na środowisko ( Dz. U. z 2016 r. poz. 71), po rozpatr</text:span><text:span text:style-name="T15">zeniu wniosku z dnia 06.04.2017r. Spectra Lighting Sp. z o.o., <text:s text:c="24"/>03-289 Warszawa, ul. Ostródzka 53 o wydanie decyzji o środowiskowych uwarunkowaniach zgody dla przedsięwzięcia polegającego na budowie hali produkcyjnej na potrzeby proj</text:span><text:span text:style-name="T16">ektu w Załuskach „<text:s/></text:span><text:span text:style-name="T17">Wdrożenie technologii produkcji energooszczędnego systemu oświetlenia miejskiego LESS zarządzanego inteligentnym monitoringiem”</text:span><text:span text:style-name="T18">, na działce o nr ew. 66 w miejscowości Załuski, gmina Załuski</text:span></text:p>
      <text:p text:style-name="Normalny"><text:span text:style-name="T19"><text:s text:c="11"/></text:span></text:p>
      <text:p text:style-name="P20"><text:span text:style-name="T21">orzekam</text:span></text:p>
      <text:p text:style-name="P22"><text:span text:style-name="T23">umorzyć postępowanie w prze</text:span><text:span text:style-name="T24">dmiotowej sprawie.</text:span></text:p>
      <text:p text:style-name="P25"/>
      <text:p text:style-name="P26"><text:span text:style-name="T27">Uzasadnienie</text:span></text:p>
      <text:p text:style-name="Normalny"><text:span text:style-name="T28"><text:tab/><text:s text:c="9"/></text:span></text:p>
      <text:p text:style-name="P29"><text:tab/>Spectra Lighting Sp. z o.o., 03-289 Warszawa, ul. Ostródzka 53 <text:s/>wystąpiła z <text:s/>wnioskiem o wydanie decyzji o środowiskowych uwarunkowaniach zgody na realizację przedsięwzięcia polegającego na budowie hali produkcyjnej na potrzeby projektu w Załuskach „ Wdrożenie technologii produkcji energooszczędnego systemu oświetlenia miejskiego LESS<text:s/>zarządzanego inteligentnym monitoringiem”, na działce o nr ew. 66 w miejscowości Załuski, gmina Załuski.</text:p>
      <text:p text:style-name="P30">Zawiadomieniem o wszczęciu<text:s/>nr 6220.1.2017 z dnia 07.06.2017 r. Wójt Gminy Załuski wszczął postępowanie w tej sprawie. Jednocześnie pismem ( wystąpieniem) <text:s/>nr 6220.1.2017 <text:s text:c="15"/>z dnia 07.06.2017 r. Wójt Gminy Załuski wystąpił do Regionalnego Dyrektora Ochrony Środowiska Wydział Spraw Terenowych w Ciechanowie, oraz do Państwowego Powiatowego Inspektora Sanitarnego w Płońsku o wydanie opinii w sprawie potrzeby przeprowadzenia oceny oddziaływania na środowisko dla w/w przedsięwzięcia.</text:p>
      <text:p text:style-name="P31">Państwowy Powiatowy Inspektor Sanitarny w Płońsku opinią sanitarną nr PPIS-ZNS-711-091/2017 stwierdził potrzebę przeprowadzenia oceny oddziaływania na środowisko <text:s text:c="25"/>ww. inwestycji, która została zakwalifikowana do § 3 ust. 1 pkt. 52 rozporządzenia rady Ministrów z dnia 9 listopada 2010 roku w sprawie przedsięwzięć mogących znacząco oddziaływać na środowisko ( Dz. U. z 2016 r. poz. 71).</text:p>
      <text:p text:style-name="P32"><text:span text:style-name="T33">Regionalny Dyrektor Ochrony Środowiska Wydział Spraw Terenowych w Ciechanowie pismem nr WOOŚ-I-4240.605.2017.IP z dnia 20.06.2017 r., wezwał do<text:s/></text:span><text:span text:style-name="T34">uzupełnienia przez Inwestora karty informacyjnej przedsięwzięcia, oraz do uzasadnienia podanej przez Wójta Gminy Załuski kwalifikacji przedsięwzięcia do</text:span><text:s/><text:span text:style-name="T35">§ 3 ust. 1 pkt. 52 rozporządzenia Rady Ministrów z dnia 9 listopada 2010 roku w sprawie przedsięwzięć m</text:span><text:span text:style-name="T36">ogących znacząco oddziaływać na środowisko ( Dz. U. z 2016 r. poz. 71), oraz prosił o ponowne przeanalizowanie możliwej kwalifikacji planowanego przedsięwzięcia do innego punktu/ów ww. rozporządzenia mając na uwadze planowane procesy produkcyjne oraz malow</text:span><text:span text:style-name="T37">anie profili aluminiowych. <text:s/></text:span></text:p>
      <text:p text:style-name="P38">Pismem nr. 6220.1.2017 z dnia 03.07.2017 r. Wójt Gminy Załuski przesłał uzupełnienie <text:s text:c="26"/>i wyjaśnienie, a także podał nową kwalifikację przedsięwzięcia do § 3 ust. 1 pkt. 13 rozporządzenia Rady Ministrów z<text:s/>dnia 9 listopada 2010 roku w sprawie przedsięwzięć mogących znacząco oddziaływać na środowisko ( Dz. U. z 2016 r. poz. 71).</text:p>
      <text:p text:style-name="P39">Regionalny Dyrektor Ochrony Środowiska Wydział Spraw Terenowych w Ciechanowie pismem nr WOOŚ-I-4240.605.2017.IP4 z dnia 18.07.2017<text:s/>r., wezwał do ponownego uzupełnienia przez inwestora dokumentacji i ponownego wyjaśnienia podanej przez Wójta Gminy Załuski kwalifikacji przedsięwzięcia do § 3 ust. 1 pkt. 13 rozporządzenia Rady Ministrów z dnia 9 listopada 2010 roku w sprawie przedsięwzięć mogących znacząco oddziaływać na środowisko ( Dz. U. z 2016 r. poz. 71),</text:p>
      <text:p text:style-name="P40">Wójt Gminy Załuski wezwał Inwestora do dokładniejszego uzupełnienia przedmiotowej dokumentacji.</text:p>
      <text:p text:style-name="P41">W dniu 14.07.2017 roku Inwestor złożył wyczerpujące uzupełnienie na temat planowanej<text:s/>inwestycji. Po dokładnym przeanalizowaniu okazało się, że opisane w uzupełnieniu procesy jakie będą się odbywały w danym zakładzie ( cięcie, wycinanie laserowe, frezowanie, gięcie), a szczególnie malowanie profili aluminiowych w lakierni proszkowej, która<text:s/>będzie posiadała certyfikaty ekologiczne zgodnie z normami i nie będzie wymagała dodatkowych zgód środowiskowych) powodują brak możliwości uznania zamierzenia za przedsięwzięcie kwalifikujące się do wykazu przedsięwzięć wymienionych w rozporządzeniu Rady Ministrów z dnia 9 listopada 2010 r. w sprawie przedsięwzięć mogących znacząco oddziaływać na środowisko ( Dz. U. z 2016 r. poz. 71) ,</text:p>
      <text:p text:style-name="P42">Planowana inwestycja realizowana będzie w Załuskach gmina Załuski, na działce o nr ew. 66.</text:p>
      <text:p text:style-name="P43"><text:span text:style-name="T44">Zamierzone zadanie inwestycyjne</text:span><text:span text:style-name="T45"><text:s/>zakłada w szczególności budowę hali produkcyjnej <text:s text:c="27"/>o wielości 3503,78 m</text:span><text:span text:style-name="T46">2</text:span><text:span text:style-name="T47"><text:s/>w której dzięki wdrożeniu najnowszej technologii będzie się odbywała produkcja energooszczędnego systemu oświetlenia miejskiego charakteryzująca się bardzo n</text:span><text:span text:style-name="T48">iewielkim wpływem na otaczające środowisko.</text:span></text:p>
      <text:p text:style-name="P49">Technologia, która zostanie wdrożona przez firmę Spectra Lighting umożliwi wytwarzanie udoskonalonego towaru w stosunku do dotychczas wytwarzanych na terenie Rzeczypospolitej Polskiej ( energooszczędnego systemu<text:s/>oświetlenia miejskiego zarządzanego inteligentnym monitoringiem – o handlowej nazwie System LESS). Powstanie on dzięki połączeniu dostępnych na rynku urządzeń ( lamp LED, kamer HD, oprogramowania sterującego kamerami, protokołów transmisji TPC/IP, linii energetycznych i opraw oświetleniowych) w jeden system o funkcjonalności której nie ma obecnie na rynku żaden produkt.</text:p>
      <text:p text:style-name="P50">Oprawy oświetleniowe wyposażone zostaną w kamery HD w niskich wolumenach.</text:p>
      <text:p text:style-name="P51">Ponieważ firma w strategii rozwoju produktu zakłada realizacje <text:s/>małych i średnich zamówień w krótkim czasie, elementem technologii będzie linia produkcyjna która będzie w stanie wykonać wszystkie elementy systemu. Innowacyjny ciąg technologiczny umożliwi także, budowę modułów oświetleniowych ( bez oprawy), wyposażonych<text:s/>w kamerę HD, które będą mogły być zainstalowane wewnątrz oprawy oświetleniowej, która znajduje się w miejscu instalacji systemu.<text:s/></text:p>
      <text:p text:style-name="P52">Ze względu na znikome oddziaływanie przedsięwzięcia na środowisko nie wymaga ono zastosowania specjalnych rozwiązań chroniących środowisko.<text:s/></text:p>
      <text:p text:style-name="P53">Nowa technologia odznaczać się będzie bardzo wysoką środowiskową wartością dodaną ponieważ główną cechą udoskonalonego produktu będzie jego energooszczędność co spowoduje ograniczenie zużycia energii do 70%, a przy tym także spowoduje<text:s/>redukcję emisji gazów cieplarnianych oraz ograniczy zużycie substancji szkodliwych dla środowiska. Efektem będzie także ograniczenie ilości odpadów produkcyjnych które trafiają na wysypiska śmieci. Stanie się tak dzięki temu, ze nowe systemy oświetlenia będą produkowane głównie <text:s text:c="36"/>z wysokojakościowego stopu aluminium, którego odpady podlegają <text:s/>w 100% recyklingowi.</text:p>
      <text:p text:style-name="P54">Inwestor nie przewiduje wprowadzania substancji szkodliwych do powietrza dla tej inwestycji. W wyniku realizacji<text:s/>projektu będzie oddawane do atmosfery wyłącznie zużyte powietrze <text:s text:c="22"/>z pomieszczenia hali oraz z pomieszczeń biurowych. Na wyrzutach z wentylacji mechanicznej oraz wentylatorów indywidualnych z niektórych pomieszczeń przewiduje się zainstalowanie odpowiednich filtrów. Dla zapewnienia wymaganych parametrów higienicznych i bytowych przewidziana jest wentylacja mechaniczna nawiewno – wywiewna zapewniająca minimalną wymianę powietrza w ilości podanej w wytycznych technologicznych. Wyrzut powietrza zużytego będzie usuwany ponad dach budynku wentylatorami dachowymi.</text:p>
      <text:p text:style-name="P55">Inwestor przewiduje emitowanie dopuszczalnego maksymalnego poziomu dźwięku <text:s text:c="30"/>w pomieszczeniach ( pomiar poziomu hałasu urządzeń będzie wykonany zgodnie z<text:s/>normą: Pn-87/b-02151/02- Akustyka budowlana)</text:p>
      <text:p text:style-name="P56">Inwestor w ramach realizowanej budowy hali nie przewiduje transgranicznych oddziaływań na środowisko.</text:p>
      <text:p text:style-name="P57">Najistotniejszą cechą innowacyjnej linii technologicznej, która zostanie zainstalowana jest możliwość samodzielnej produkcji każdego z elementów nowego systemu oświetlenia oraz możliwość bardzo szybkiego przezbrajania maszyn, a tym samym opłacalnej produkcji krótkich serii opraw oświetleniowych.</text:p>
      <text:p text:style-name="P58"/>
      <text:p text:style-name="P59">Mając na uwadze opisane powyżej zalety oraz nowatorskie cechy wdrażanej technologii należy stwierdzić, ze wprowadza ona nowe korzystne rozwiązania dla produkcji, a tym samym dla ochrony środowiska.<text:s/></text:p>
      <text:p text:style-name="P60"/>
      <text:p text:style-name="P61">Biorąc pod uwagę wszystkie wymienione wyżej okoliczności należy stwierdzić, że planowane przedsięwzięcie nie zostało wymienione w rozporządzeniu Rady Ministrów z dnia 9 listopada 2010 roku w sprawie przedsięwzięć mogących znacząco oddziaływać na środowisko <text:s text:c="21"/>( Dz. U. z 2016 r. poz. 71). Tym samym brak jest podstaw prawnych do prowadzenia postępowania o wydanie decyzji o środowiskowych uwarunkowaniach dla realizacji przedmiotowej inwestycji.</text:p>
      <text:p text:style-name="P62"><text:span text:style-name="T63"><text:s text:c="3"/></text:span></text:p>
      <text:p text:style-name="P64"/>
      <text:p text:style-name="P65"><text:s text:c="72"/>Pouczenie</text:p>
      <text:p text:style-name="P66">Od niniejszej decyzji służy stronom odwołanie do Samorządowego Kolegium Odwoławczego<text:s text:c="19"/>w Ciechanowie (lub innego organu II instancji). Odwołanie wnosi się za pośrednictwem Wójta Gminy Załuski w terminie 14 dni od doręczenia decyzji.</text:p>
      <text:p text:style-name="P67">W trakcie biegu terminu do wniesienia odwołania strona może zrzec się prawa do wniesienia odwołania wobec Wójta Gminy Załuski, który wydał decyzję. Z dniem doręczenia Wójtowi Gminy Załuski oświadczenia o zrzeczeniu się prawa do wniesienia odwołania przez ostatnią ze stron postępowania, decyzja staje się ostateczna i prawomocna, co oznacza , iż decyzja podlega natychmiastowemu wykonaniu i brak jest możliwości zaskarżenia jej do Wojewódzkiego Sądu Administracyjnego ( art. 127a Kodeksu Postępowania Administracyjnego). Nie jest możliwe skuteczne cofnięcie oświadczenia o zrzeczeniu się prawa do wniesienia odwołania.</text:p>
      <text:p text:style-name="P68">Jeżeli niniejsza decyzja została wydana z naruszeniem przepisów postępowania, a konieczny do wyjaśnienia zakres sprawy ma istotny wpływ na jej rozstrzygnięcie, na zgodny wniosek wszystkich stron zawarty w odwołaniu, organ odwoławczy przeprowadza postępowanie wyjaśniające w zakresie niezbędnym do rozstrzygnięcia sprawy. Oran odwoławczy przeprowadza postępowanie wyjaśniające wówczas, gdy jedna ze stron zawarła w odwołaniu wniosek o przeprowadzenie przez organ odwoławczy postępowania wyjaśniającego w zakresie niezbędnym do rozstrzygnięcia sprawy, a pozostałe strony wyraziły na to zgodę w terminie 14 dni od dnia doręczenia im zawiadomienia o wniesieniu odwołania, zawierającego wniosek o przeprowadzenie przez organ odwoławczy postępowania wyjaśniającego <text:s text:c="17"/>w zakresie niezbędnym do rozstrzygnięcia sprawy (art. 136 § 2 i 3 k.p.a).</text:p>
      <text:p text:style-name="P69"/>
      <text:p text:style-name="P70"/>
      <text:p text:style-name="P71"/>
      <text:p text:style-name="P72">Otrzymują:</text:p>
      <text:p text:style-name="P73">1 Wnioskodawca <text:s text:c="50"/></text:p>
      <text:p text:style-name="P74">2. Strony postępowania wg wykazu znajdującego się w aktach sprawy<text:s/><text:s text:c="20"/></text:p>
      <text:p text:style-name="P75">3. a/a <text:s/></text:p>
      <text:p text:style-name="P76"><text:s text:c="45"/></text:p>
      <text:p text:style-name="P77">Do wiadomości: <text:s text:c="94"/></text:p>
      <text:p text:style-name="P78">1. Regionalna Dyrekcja Ochrony Środowiska w Warszawie <text:s text:c="16"/><text:s text:c="43"/></text:p>
      <text:p text:style-name="P79">2. Państwowy Powiatowy Inspektor Sanitarny w Płońsku</text:p>
      <text:p text:style-name="P80"/>
      <text:p text:style-name="P81"><text:span text:style-name="T82">Sporz. K. Obojska, tel. (23) 661 90 13 wew. 1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Kretkiewicz</meta:initial-creator>
    <dc:creator>Kinga Obojska</dc:creator>
    <meta:creation-date>2017-07-26T09:47:00Z</meta:creation-date>
    <dc:date>2017-07-27T08:34:00Z</dc:date>
    <meta:print-date>2017-07-27T08:30:00Z</meta:print-date>
    <meta:template xlink:href="Normal" xlink:type="simple"/>
    <meta:editing-cycles>10</meta:editing-cycles>
    <meta:editing-duration>PT1080S</meta:editing-duration>
    <meta:document-statistic meta:page-count="1" meta:paragraph-count="23" meta:word-count="1651" meta:character-count="11539" meta:row-count="82" meta:non-whitespace-character-count="9911"/>
  </office:meta>
</office:document-meta>
</file>