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.353cm" fo:margin-bottom="0cm" fo:line-height="155%" fo:text-align="justify" style:justify-single-word="false" style:text-autospace="none"/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" style:family="paragraph" style:parent-style-name="Standard">
      <style:paragraph-properties fo:margin-left="0cm" fo:margin-right="1.764cm" fo:margin-top="0.494cm" fo:margin-bottom="0cm" fo:line-height="200%" fo:text-align="center" style:justify-single-word="false" fo:text-indent="0cm" style:auto-text-indent="false" style:text-autospace="none"/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>
      <style:paragraph-properties fo:margin-top="0.423cm" fo:margin-bottom="0cm" fo:line-height="100%" fo:text-align="center" style:justify-single-word="false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fo:line-height="155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5%" fo:text-align="justify" style:justify-single-word="false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margin-top="0.353cm" fo:margin-bottom="0cm" fo:line-height="155%" fo:text-align="justify" style:justify-single-word="false" style:text-autospace="none"/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top="0.353cm" fo:margin-bottom="0cm" fo:line-height="155%" fo:text-align="justify" style:justify-single-word="false" style:text-autospace="none"/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margin-top="0.353cm" fo:margin-bottom="0cm" fo:line-height="155%" fo:text-align="center" style:justify-single-word="false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margin-top="0.353cm" fo:margin-bottom="0cm" fo:line-height="155%" fo:text-align="end" style:justify-single-word="false" style:text-autospace="none"/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left="4.374cm" fo:margin-right="3.881cm" fo:line-height="200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top="0.706cm" fo:margin-bottom="0cm" fo:line-height="155%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margin-top="0.741cm" fo:margin-bottom="0cm" fo:line-height="155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5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margin-left="0cm" fo:margin-right="0cm" fo:line-height="155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4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811cm" fo:margin-bottom="0cm" fo:line-height="100%" fo:text-align="center" style:justify-single-word="false" style:text-autospace="none"/>
      <style:text-properties fo:color="#000000" style:font-name="Times New Roman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18" style:family="paragraph" style:parent-style-name="Standard">
      <style:paragraph-properties fo:margin-left="10.231cm" fo:margin-right="0cm" fo:margin-top="0.494cm" fo:margin-bottom="0cm" style:line-height-at-least="0.176cm" fo:text-align="justify" style:justify-single-word="false" fo:text-indent="0cm" style:auto-text-indent="false" style:text-autospace="none"/>
    </style:style>
    <style:style style:name="T1" style:family="text"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" style:family="text">
      <style:text-properties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" style:family="text">
      <style:text-properties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" style:family="text">
      <style:text-properties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5" style:family="text">
      <style:text-properties fo:language="pl" fo:country="PL"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language="pl" fo:country="PL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Times New Roman" fo:language="pl" fo:country="PL" fo:font-weight="normal" style:font-name-asian="Times New Roman CE" style:font-weight-asian="normal" style:font-name-complex="Times New Roman C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25/V/2011 <text:line-break/>RADY GMINY ZAŁUSKI <text:line-break/>z dnia 02 lutego 2011 roku</text:p>
      <text:p text:style-name="P12">w sprawie wytypowania przedstawiciela do Rady Społecznej przy Samodzielnym Publicznym Zespole Zakładów Opieki Zdrowotnej w Płońsku</text:p>
      <text:p text:style-name="P13"><text:span text:style-name="T5">Na podstawie art. 18 ust. 2 pkt 15 ustawy z dnia 8 marca 1990 roku o samorządzie gminnym<text:line-break/>(Dz. U. z 2001 r. Nr 142, poz. 1591 z późn. zm.) oraz art. 45 ust. l pkt 2 litera „b" ustawy<text:line-break/>z dnia 30 sierpnia 1991 roku o zakładach opieki zdrowotnej (Dz. U. z 2007 roku Nr 14, poz.<text:line-break/>89 z późn. zm.)</text:span><text:span text:style-name="T6"> Rada Gminy Załuski uchwala co następuje:</text:span></text:p>
      <text:p text:style-name="P4">§1.</text:p>
      <text:p text:style-name="P4"/>
      <text:p text:style-name="P5"><text:span text:style-name="T5">Do składu Rady Społecznej przy Samodzielnym Publicznym Zespole Zakładów Opieki Zdrowotnej <text:s text:c="12"/>w Płońsku wybiera się</text:span><text:span text:style-name="T6"> </text:span><text:span text:style-name="T5">pana </text:span><text:span text:style-name="T6">Jana Kazimierczaka.</text:span></text:p>
      <text:p text:style-name="P6"/>
      <text:p text:style-name="P14">§2.</text:p>
      <text:p text:style-name="P15">Wykonanie uchwały powierza się Wójtowi Gminy.</text:p>
      <text:p text:style-name="P17">§3.</text:p>
      <text:p text:style-name="P8">Traci moc uchwała Nr 51/X/2007 z dnia 28 października 2007 roku w sprawie wytypowania<text:line-break/>przedstawiciela do Rady Społecznej przy Samodzielnym Publicznym Zespole Zakładów<text:line-break/>Opieki Zdrowotnej w Płońsku.</text:p>
      <text:p text:style-name="P9">§4.</text:p>
      <text:p text:style-name="P8">Uchwała wchodzi w życie z dniem podjęcia.</text:p>
      <text:p text:style-name="P8"/>
      <text:p text:style-name="P16"><text:span text:style-name="T8"><text:tab/><text:tab/><text:tab/><text:tab/><text:tab/><text:tab/><text:tab/><text:tab/></text:span>Przewodniczący Rady Gminy Załuski</text:p>
      <text:p text:style-name="P18"><text:span text:style-name="T7"><text:s text:c="12"/>Adam Gorzkowski</text:span></text:p>
      <text:p text:style-name="P10"/>
      <text:p text:style-name="P2"/>
      <text:p text:style-name="P2"><text:soft-page-break/></text:p>
      <text:p text:style-name="P2"/>
      <text:p text:style-name="P2"/>
      <text:p text:style-name="P3"><text:tab/><text:tab/><text:tab/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1-02-03T14:35:22</dc:date>
    <meta:print-date>2011-02-03T14:34:34</meta:print-date>
    <meta:editing-cycles>10</meta:editing-cycles>
    <meta:editing-duration>PT3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68" meta:character-count="1040"/>
  </office:meta>
</office:document-meta>
</file>