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90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name-complex="Calibri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3"/><text:span text:style-name="T1"><text:s text:c="2"/><text:tab/> </text:span><text:span text:style-name="T4">Uchwała Nr 191/XXX/2013 </text:span></text:p>
      <text:p text:style-name="P5"><text:s text:c="41"/>Rady Gminy Załuski</text:p>
      <text:p text:style-name="P5"><text:s text:c="36"/><text:tab/> z dnia <text:s/>27 listopada 2013 r.</text:p>
      <text:p text:style-name="P1"/>
      <text:p text:style-name="P3">w sprawie obniżenia średniej ceny skupu żyta przyjmowanej jako podstawa obliczenia <text:s text:c="2"/>podatku rolnego na obszarze Gminy Załuski w <text:s/>2014 rok <text:s/></text:p>
      <text:p text:style-name="P3"/>
      <text:p text:style-name="P1">Na podstawie art.18 ust. 2 pkt 8 ustawy z dnia 8 marca 1990 r. o samorządzie gminnym (tekst jednolity : Dz. U. z 2013r. poz. 594 <text:s/>ze zm.)oraz art. <text:s/>6 ust. 3 ustawy z dnia 15 listopada 1984r. o podatku rolnym (tekst jednolity; Dz. U. z 2006r.Nr 136,poz.969 z późn. zm.) uchwala się , co następuje:</text:p>
      <text:p text:style-name="P1"/>
      <text:p text:style-name="P8">§ 1. Obniża się cenę skupu żyta przyjmowaną jako podstawa obliczenia podatku rolnego <text:s/>na <text:s text:c="2"/></text:p>
      <text:p text:style-name="P8"><text:s text:c="8"/>w 2014 roku na obszarze Gminy Załuski ogłoszoną w komunikacie Prezesa Głównego <text:s text:c="4"/></text:p>
      <text:p text:style-name="P7"><text:s text:c="8"/>Urzędu Statystycznego z dnia 18 października 2013 r.w sprawie średniej ceny skupu żyta <text:s text:c="2"/></text:p>
      <text:p text:style-name="P7"><text:s text:c="8"/>za 11 kwartałów poprzedzających kwartał poprzedzający rok podatkowy (M. P. 2013, <text:s text:c="2"/></text:p>
      <text:p text:style-name="P6"><text:span text:style-name="T2"><text:s text:c="8"/>poz.814 ) z kwoty 69,28 zł. za 1 dt. do </text:span><text:span text:style-name="T1">45,00 <text:s/>zł</text:span><text:span text:style-name="T2">. za 1 dt.</text:span></text:p>
      <text:p text:style-name="P7"/>
      <text:p text:style-name="P7"/>
      <text:p text:style-name="P6"><text:span text:style-name="T3">§</text:span><text:span text:style-name="T2"> 2. Uchwała wchodzi w życie po upływie 14 dni od ogłoszenia w Dzienniku Urzędowym <text:s text:c="16"/></text:span></text:p>
      <text:p text:style-name="P1"><text:s text:c="8"/>Województwa Mazowieckiego.</text:p>
      <text:p text:style-name="P1"/>
      <text:p text:style-name="P1"/>
      <text:p text:style-name="P1"/>
      <text:p text:style-name="P1"/>
      <text:p text:style-name="P1"><text:s text:c="73"/>Przewodniczący Rady Gminy</text:p>
      <text:p text:style-name="P1"/>
      <text:p text:style-name="P2"><text:tab/> <text:s text:c="5"/><text:tab/>Adam Gorzkowski</text:p>
      <text:p text:style-name="P1"><text:s text:c="24"/></text:p>
      <text:p text:style-name="P4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.malińska</meta:initial-creator>
    <meta:creation-date>2013-10-14T10:49:00</meta:creation-date>
    <dc:date>2013-12-10T10:43:25</dc:date>
    <meta:print-date>2013-11-29T08:33:00</meta:print-date>
    <meta:editing-cycles>31</meta:editing-cycles>
    <meta:editing-duration>PT23M14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15" meta:word-count="177" meta:character-count="1347"/>
  </office:meta>
</office:document-meta>
</file>