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8"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9"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0"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3"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9"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0" style:parent-style-name="Domyślnaczcionkaakapitu" style:family="text">
      <style:text-properties style:font-name="Times New Roman" style:font-name-asian="Times New Roman" style:font-name-complex="Times New Roman" fo:language="pl" fo:country="PL"/>
    </style:style>
    <style:style style:name="T21" style:parent-style-name="Domyślnaczcionkaakapitu" style:family="text">
      <style:text-properties style:font-name="Times New Roman" style:font-name-asian="Times New Roman" style:font-name-complex="Times New Roman"/>
    </style:style>
    <style:style style:name="P22"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3" style:parent-style-name="Domyślnaczcionkaakapitu" style:family="text">
      <style:text-properties style:font-name="Times New Roman" style:font-name-asian="Times New Roman" style:font-name-complex="Times New Roman" fo:font-weight="bold" style:font-weight-asian="bold"/>
    </style:style>
    <style:style style:name="T24" style:parent-style-name="Domyślnaczcionkaakapitu" style:family="text">
      <style:text-properties style:font-name="Times New Roman" style:font-name-asian="Times New Roman" style:font-name-complex="Times New Roman"/>
    </style:style>
    <style:style style:name="P25"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6" style:parent-style-name="Domyślnaczcionkaakapitu" style:family="text">
      <style:text-properties style:font-name="Times New Roman" style:font-name-asian="Times New Roman" style:font-name-complex="Times New Roman"/>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2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2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style:style>
    <style:style style:name="P30" style:parent-style-name="Standard" style:family="paragraph">
      <style:paragraph-properties fo:text-align="center" fo:line-height="150%">
        <style:tab-stops>
          <style:tab-stop style:type="left" style:position="2.7076in"/>
        </style:tab-stops>
      </style:paragraph-properties>
    </style:style>
    <style:style style:name="T31" style:parent-style-name="Domyślnaczcionkaakapitu" style:family="text">
      <style:text-properties style:font-name="Times New Roman" style:font-name-asian="Times New Roman" style:font-name-complex="Times New Roman" fo:color="#00000A"/>
    </style:style>
    <style:style style:name="T32" style:parent-style-name="Domyślnaczcionkaakapitu" style:family="text">
      <style:text-properties style:font-name="Times New Roman" style:font-name-asian="Times New Roman" style:font-name-complex="Times New Roman" fo:color="#00000A" fo:language="pl" fo:country="PL"/>
    </style:style>
    <style:style style:name="T3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5"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7" style:parent-style-name="Standard" style:family="paragraph">
      <style:paragraph-properties fo:line-height="150%">
        <style:tab-stops>
          <style:tab-stop style:type="left" style:position="1.768in"/>
        </style:tab-stops>
      </style:paragraph-properties>
    </style:style>
    <style:style style:name="T38" style:parent-style-name="Domyślnaczcionkaakapitu" style:family="text">
      <style:text-properties style:font-name="Times New Roman" style:font-name-asian="Times New Roman" style:font-name-complex="Times New Roman" fo:color="#00000A" fo:language="pl" fo:country="PL"/>
    </style:style>
    <style:style style:name="T39"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0"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3"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4"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5" style:parent-style-name="Standard" style:family="paragraph">
      <style:paragraph-properties fo:line-height="115%">
        <style:tab-stops>
          <style:tab-stop style:type="left" style:position="4.3125in"/>
        </style:tab-stops>
      </style:paragraph-properties>
    </style:style>
    <style:style style:name="T46" style:parent-style-name="Domyślnaczcionkaakapitu" style:family="text">
      <style:text-properties style:font-name="Times New Roman" style:font-name-asian="Times New Roman" style:font-name-complex="Times New Roman" fo:language="pl" fo:country="PL"/>
    </style:style>
    <style:style style:name="T47" style:parent-style-name="Domyślnaczcionkaakapitu" style:family="text">
      <style:text-properties style:font-name="Times New Roman" style:font-name-asian="Times New Roman" style:font-name-complex="Times New Roman" fo:language="pl" fo:country="PL"/>
    </style:style>
    <style:style style:name="T48"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9"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6"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7"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8" style:parent-style-name="Domyślnaczcionkaakapitu" style:family="text">
      <style:text-properties style:font-name="Times New Roman" style:font-name-asian="Times New Roman" style:font-name-complex="Times New Roman" fo:language="pl" fo:country="PL"/>
    </style:style>
    <style:style style:name="T59" style:parent-style-name="Domyślnaczcionkaakapitu" style:family="text">
      <style:text-properties style:font-name="Times New Roman" style:font-name-asian="Times New Roman" style:font-name-complex="Times New Roman" fo:language="pl" fo:country="PL"/>
    </style:style>
    <style:style style:name="T60" style:parent-style-name="Domyślnaczcionkaakapitu" style:family="text">
      <style:text-properties fo:language="pl" fo:country="PL"/>
    </style:style>
    <style:style style:name="P61"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5"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6"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7"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6" style:parent-style-name="Standard" style:family="paragraph">
      <style:paragraph-properties fo:widows="2" fo:orphans="2" fo:text-align="justify" fo:line-height="150%"/>
      <style:text-properties fo:hyphenate="true"/>
    </style:style>
    <style:style style:name="T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1" style:parent-style-name="Standard" style:family="paragraph">
      <style:paragraph-properties fo:widows="2" fo:orphans="2" fo:text-align="justify" fo:line-height="150%"/>
      <style:text-properties fo:hyphenate="true"/>
    </style:style>
    <style:style style:name="T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5" style:parent-style-name="Standard" style:family="paragraph">
      <style:paragraph-properties fo:widows="2" fo:orphans="2" fo:text-align="justify" fo:line-height="150%"/>
      <style:text-properties fo:hyphenate="true"/>
    </style:style>
    <style:style style:name="T8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2" style:parent-style-name="Standard" style:family="paragraph">
      <style:paragraph-properties fo:widows="2" fo:orphans="2" fo:text-align="justify" fo:line-height="150%"/>
      <style:text-properties fo:hyphenate="true"/>
    </style:style>
    <style:style style:name="T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5" style:parent-style-name="Standard" style:family="paragraph">
      <style:paragraph-properties fo:text-align="justify" fo:margin-top="0.0416in" fo:margin-bottom="0.0416in" fo:line-height="150%" fo:margin-left="0.2958in" fo:text-indent="-0.2958in">
        <style:tab-stops/>
      </style:paragraph-properties>
    </style:style>
    <style:style style:name="T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fo:color="#00000A" fo:language="pl" fo:country="PL"/>
    </style:style>
    <style:style style:name="P98"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9" style:parent-style-name="Standard" style:family="paragraph">
      <style:paragraph-properties fo:text-align="center" fo:margin-top="0.0416in" fo:margin-bottom="0.0416in" fo:line-height="150%" fo:margin-left="0.2958in" fo:text-indent="-0.2958in">
        <style:tab-stops/>
      </style:paragraph-properties>
    </style:style>
    <style:style style:name="T100" style:parent-style-name="Domyślnaczcionkaakapitu" style:family="text">
      <style:text-properties style:font-name="Times New Roman" style:font-name-asian="Times New Roman" style:font-name-complex="Times New Roman" fo:color="#00000A" fo:language="pl" fo:country="PL"/>
    </style:style>
    <style:style style:name="T10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2" style:parent-style-name="Standard" style:family="paragraph">
      <style:paragraph-properties fo:text-align="center" fo:margin-top="0.0416in" fo:margin-bottom="0.0416in" fo:line-height="150%" fo:margin-left="0.2958in" fo:text-indent="-0.2958in">
        <style:tab-stops/>
      </style:paragraph-properties>
    </style:style>
    <style:style style:name="T103" style:parent-style-name="Domyślnaczcionkaakapitu" style:family="text">
      <style:text-properties style:font-name="Times New Roman" style:font-name-asian="Times New Roman" style:font-name-complex="Times New Roman" fo:color="#00000A" fo:language="pl" fo:country="PL"/>
    </style:style>
    <style:style style:name="T10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5" style:parent-style-name="Domyślnaczcionkaakapitu" style:family="text">
      <style:text-properties style:font-name="Times New Roman" style:font-name-complex="Times New Roman" fo:font-weight="bold" style:font-weight-asian="bold" style:font-weight-complex="bold" fo:language="pl" fo:country="PL"/>
    </style:style>
    <style:style style:name="T1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108"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10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1" style:parent-style-name="Standard" style:family="paragraph">
      <style:paragraph-properties fo:text-align="justify" fo:margin-top="0.0416in" fo:margin-bottom="0.0416in" fo:line-height="150%" fo:margin-left="0.2958in" fo:text-indent="-0.2958in">
        <style:tab-stops>
          <style:tab-stop style:type="left" style:position="5.3263in"/>
        </style:tab-stops>
      </style:paragraph-properties>
    </style:style>
    <style:style style:name="T11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3" style:parent-style-name="Domyślnaczcionkaakapitu" style:family="text">
      <style:text-properties style:font-name="Times New Roman" style:font-name-asian="Times New Roman" style:font-name-complex="Times New Roman" fo:color="#00000A" fo:language="pl" fo:country="PL"/>
    </style:style>
    <style:style style:name="P1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9"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20" style:parent-style-name="Akapitzlistą" style:family="paragraph">
      <style:paragraph-properties fo:text-align="justify" fo:line-height="150%"/>
    </style:style>
    <style:style style:name="T121" style:parent-style-name="Domyślnaczcionkaakapitu" style:family="text">
      <style:text-properties style:font-name="Times New Roman" style:font-name-asian="Times New Roman" style:font-name-complex="Times New Roman" fo:language="pl" fo:country="PL"/>
    </style:style>
    <style:style style:name="T12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23" style:parent-style-name="Domyślnaczcionkaakapitu" style:family="text">
      <style:text-properties style:font-name="Times New Roman" style:font-name-complex="Times New Roman" fo:font-weight="bold" style:font-weight-asian="bold" style:font-weight-complex="bold" fo:language="pl" fo:country="PL"/>
    </style:style>
    <style:style style:name="P124" style:parent-style-name="Akapitzlistą" style:family="paragraph">
      <style:paragraph-properties fo:text-align="justify" fo:line-height="150%"/>
    </style:style>
    <style:style style:name="T125" style:parent-style-name="Domyślnaczcionkaakapitu" style:family="text">
      <style:text-properties style:font-name="Times New Roman" style:font-name-complex="Times New Roman" fo:font-weight="bold" style:font-weight-asian="bold" fo:color="#FF0000" fo:language="pl" fo:country="PL"/>
    </style:style>
    <style:style style:name="T126" style:parent-style-name="Domyślnaczcionkaakapitu" style:family="text">
      <style:text-properties style:font-name="Times New Roman" style:font-name-complex="Times New Roman" fo:font-weight="bold" style:font-weight-asian="bold" fo:color="#FF0000" fo:language="pl" fo:country="PL"/>
    </style:style>
    <style:style style:name="P127" style:parent-style-name="Standard" style:family="paragraph">
      <style:paragraph-properties fo:text-align="justify" fo:line-height="150%" fo:text-indent="0.5833in"/>
      <style:text-properties style:font-name="Times New Roman" style:font-name-asian="Times New Roman" style:font-name-complex="Times New Roman" fo:color="#00000A" fo:language="pl" fo:country="PL"/>
    </style:style>
    <style:style style:name="P128" style:parent-style-name="Standard" style:family="paragraph">
      <style:text-properties style:font-name-asian="Calibri" style:font-name-complex="Calibri" fo:color="#00000A" fo:font-size="11pt" style:font-size-asian="11pt" fo:language="pl" fo:country="PL"/>
    </style:style>
    <style:style style:name="P129"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30"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31" style:parent-style-name="Standard" style:family="paragraph">
      <style:paragraph-properties fo:line-height="150%"/>
      <style:text-properties style:font-name="Times New Roman" style:font-name-asian="Times New Roman" style:font-name-complex="Times New Roman" fo:color="#000009" fo:language="pl" fo:country="PL"/>
    </style:style>
    <style:style style:name="P132"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33"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34"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6"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8"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3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40"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41" style:parent-style-name="Standard" style:family="paragraph">
      <style:paragraph-properties fo:text-align="justify" fo:line-height="115%"/>
    </style:style>
    <style:style style:name="T142"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43"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44"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45" style:parent-style-name="Standard" style:family="paragraph">
      <style:paragraph-properties fo:text-align="justify" fo:line-height="150%"/>
    </style:style>
    <style:style style:name="T146"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47"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fo:language="pl" fo:country="PL"/>
    </style:style>
    <style:style style:name="T148"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49"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50"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5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52" style:parent-style-name="Standard" style:family="paragraph">
      <style:paragraph-properties fo:text-align="justify" fo:line-height="150%"/>
    </style:style>
    <style:style style:name="T15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5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55"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56"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57"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58" style:parent-style-name="Standard" style:family="paragraph">
      <style:paragraph-properties fo:text-align="justify" fo:margin-top="0.0034in" fo:line-height="150%">
        <style:tab-stops>
          <style:tab-stop style:type="left" style:position="0.4236in"/>
        </style:tab-stops>
      </style:paragraph-properties>
    </style:style>
    <style:style style:name="T159" style:parent-style-name="Domyślnaczcionkaakapitu" style:family="text">
      <style:text-properties style:font-name="Times New Roman" style:font-name-asian="Times New Roman" style:font-name-complex="Times New Roman" fo:language="pl" fo:country="PL"/>
    </style:style>
    <style:style style:name="T160"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6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62" style:parent-style-name="Standard" style:family="paragraph">
      <style:paragraph-properties fo:line-height="150%"/>
    </style:style>
    <style:style style:name="T163"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64" style:parent-style-name="Standard" style:family="paragraph">
      <style:paragraph-properties fo:line-height="150%"/>
    </style:style>
    <style:style style:name="T16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66"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67"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68"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69"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70" style:parent-style-name="Standard" style:family="paragraph">
      <style:paragraph-properties fo:text-align="justify" fo:margin-top="0.0034in" fo:line-height="150%">
        <style:tab-stops>
          <style:tab-stop style:type="left" style:position="0.4236in"/>
        </style:tab-stops>
      </style:paragraph-properties>
    </style:style>
    <style:style style:name="T17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72"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7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174" style:parent-style-name="Bezodstępów" style:family="paragraph">
      <style:paragraph-properties fo:text-align="justify" fo:line-height="150%"/>
    </style:style>
    <style:style style:name="P175" style:parent-style-name="Bezodstępów" style:family="paragraph">
      <style:paragraph-properties fo:text-align="justify" fo:line-height="150%"/>
    </style:style>
    <style:style style:name="P176" style:parent-style-name="Bezodstępów" style:family="paragraph">
      <style:paragraph-properties fo:text-align="justify" fo:line-height="150%"/>
    </style:style>
    <style:style style:name="P177" style:parent-style-name="Bezodstępów" style:family="paragraph">
      <style:paragraph-properties fo:text-align="justify" fo:line-height="150%"/>
    </style:style>
    <style:style style:name="P178" style:parent-style-name="Bezodstępów" style:family="paragraph">
      <style:paragraph-properties fo:text-align="justify" fo:line-height="150%"/>
    </style:style>
    <style:style style:name="P179" style:parent-style-name="Bezodstępów" style:family="paragraph">
      <style:paragraph-properties fo:text-align="justify" fo:line-height="150%"/>
    </style:style>
    <style:style style:name="P180" style:parent-style-name="Bezodstępów" style:family="paragraph">
      <style:paragraph-properties fo:text-align="justify" fo:line-height="150%"/>
    </style:style>
    <style:style style:name="P181" style:parent-style-name="Bezodstępów" style:family="paragraph">
      <style:paragraph-properties fo:text-align="justify" fo:line-height="150%"/>
    </style:style>
    <style:style style:name="P182" style:parent-style-name="Bezodstępów" style:family="paragraph">
      <style:paragraph-properties fo:text-align="justify" fo:line-height="150%"/>
    </style:style>
    <style:style style:name="P183" style:parent-style-name="Bezodstępów" style:family="paragraph">
      <style:paragraph-properties fo:text-align="justify" fo:line-height="150%"/>
    </style:style>
    <style:style style:name="P184" style:parent-style-name="Bezodstępów" style:family="paragraph">
      <style:paragraph-properties fo:text-align="justify" fo:line-height="150%"/>
    </style:style>
    <style:style style:name="P185" style:parent-style-name="Bezodstępów" style:family="paragraph">
      <style:paragraph-properties fo:text-align="justify" fo:line-height="150%"/>
    </style:style>
    <style:style style:name="P186" style:parent-style-name="Bezodstępów" style:family="paragraph">
      <style:paragraph-properties fo:text-align="justify" fo:line-height="150%"/>
    </style:style>
    <style:style style:name="P187" style:parent-style-name="Bezodstępów" style:family="paragraph">
      <style:paragraph-properties fo:text-align="justify" fo:line-height="150%"/>
    </style:style>
    <style:style style:name="P188" style:parent-style-name="Bezodstępów" style:family="paragraph">
      <style:paragraph-properties fo:text-align="justify" fo:line-height="150%"/>
    </style:style>
    <style:style style:name="P189" style:parent-style-name="Bezodstępów" style:family="paragraph">
      <style:paragraph-properties fo:text-align="justify" fo:line-height="150%"/>
    </style:style>
    <style:style style:name="P190" style:parent-style-name="Bezodstępów" style:family="paragraph">
      <style:paragraph-properties fo:text-align="justify" fo:line-height="150%"/>
    </style:style>
    <style:style style:name="P191" style:parent-style-name="Bezodstępów" style:family="paragraph">
      <style:paragraph-properties fo:text-align="justify" fo:line-height="150%"/>
    </style:style>
    <style:style style:name="P192" style:parent-style-name="Bezodstępów" style:family="paragraph">
      <style:paragraph-properties fo:text-align="justify" fo:line-height="150%"/>
    </style:style>
    <style:style style:name="P193" style:parent-style-name="Bezodstępów" style:family="paragraph">
      <style:paragraph-properties fo:text-align="justify" fo:line-height="150%"/>
    </style:style>
    <style:style style:name="P194" style:parent-style-name="Bezodstępów" style:family="paragraph">
      <style:paragraph-properties fo:text-align="justify" fo:line-height="150%"/>
    </style:style>
    <style:style style:name="P195" style:parent-style-name="Bezodstępów" style:family="paragraph">
      <style:paragraph-properties fo:text-align="justify" fo:line-height="150%"/>
    </style:style>
    <style:style style:name="P196" style:parent-style-name="Bezodstępów" style:family="paragraph">
      <style:paragraph-properties fo:text-align="justify" fo:line-height="150%"/>
    </style:style>
    <style:style style:name="P197" style:parent-style-name="Bezodstępów" style:family="paragraph">
      <style:paragraph-properties fo:text-align="justify" fo:line-height="150%"/>
    </style:style>
    <style:style style:name="P198" style:parent-style-name="Bezodstępów" style:family="paragraph">
      <style:paragraph-properties fo:text-align="justify" fo:line-height="150%"/>
    </style:style>
    <style:style style:name="P199" style:parent-style-name="Bezodstępów" style:family="paragraph">
      <style:paragraph-properties fo:text-align="justify" fo:line-height="150%"/>
    </style:style>
    <style:style style:name="P200" style:parent-style-name="Bezodstępów" style:family="paragraph">
      <style:paragraph-properties fo:text-align="justify" fo:line-height="150%"/>
    </style:style>
    <style:style style:name="P201" style:parent-style-name="Bezodstępów" style:family="paragraph">
      <style:paragraph-properties fo:text-align="justify" fo:line-height="150%"/>
    </style:style>
    <style:style style:name="P202" style:parent-style-name="Bezodstępów" style:family="paragraph">
      <style:paragraph-properties fo:text-align="justify" fo:line-height="150%"/>
    </style:style>
    <style:style style:name="T203"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T204"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P20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06" style:parent-style-name="Standard" style:family="paragraph">
      <style:paragraph-properties fo:widows="2" fo:orphans="2" fo:text-align="justify" fo:line-height="150%"/>
      <style:text-properties fo:hyphenate="true"/>
    </style:style>
    <style:style style:name="T207"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08"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09" style:parent-style-name="Normalny" style:family="paragraph">
      <style:paragraph-properties fo:text-align="justify" fo:line-height="150%"/>
      <style:text-properties style:font-name-asian="Times New Roman" style:font-name-complex="Times New Roman" fo:color="#00000A"/>
    </style:style>
    <style:style style:name="P210"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11"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12" style:parent-style-name="Normalny" style:family="paragraph">
      <style:paragraph-properties fo:text-align="justify" style:vertical-align="auto" fo:line-height="150%"/>
      <style:text-properties style:font-name-asian="SimSun" style:font-name-complex="Arial" style:language-asian="hi" style:country-asian="IN"/>
    </style:style>
    <style:style style:name="P213" style:parent-style-name="Normalny" style:family="paragraph">
      <style:paragraph-properties fo:text-align="justify" style:vertical-align="auto" fo:line-height="150%"/>
      <style:text-properties style:font-name-asian="SimSun" style:font-name-complex="Arial" style:language-asian="hi" style:country-asian="IN"/>
    </style:style>
    <style:style style:name="P214"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5"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6"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7"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8" style:parent-style-name="Standard" style:family="paragraph">
      <style:paragraph-properties fo:margin-top="0.0034in" fo:line-height="150%"/>
      <style:text-properties fo:language="pl" fo:country="PL"/>
    </style:style>
    <style:style style:name="P219" style:parent-style-name="Standard" style:family="paragraph">
      <style:paragraph-properties fo:text-align="justify" fo:margin-top="0.0034in" fo:line-height="150%"/>
    </style:style>
    <style:style style:name="T220"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21"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22"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23"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24"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25" style:parent-style-name="Domyślnaczcionkaakapitu" style:family="text">
      <style:text-properties style:font-name="Times New Roman" style:font-name-asian="Times New Roman" style:font-name-complex="Times New Roman" fo:color="#00000A" fo:language="pl" fo:country="PL"/>
    </style:style>
    <style:style style:name="T22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2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28" style:parent-style-name="Standard" style:family="paragraph">
      <style:paragraph-properties fo:text-align="justify" fo:line-height="150%"/>
    </style:style>
    <style:style style:name="T229" style:parent-style-name="Domyślnaczcionkaakapitu" style:family="text">
      <style:text-properties style:font-name="Times New Roman" style:font-name-asian="Times New Roman" style:font-name-complex="Times New Roman" style:text-position="super 66.6%" fo:language="pl" fo:country="PL"/>
    </style:style>
    <style:style style:name="T230" style:parent-style-name="Domyślnaczcionkaakapitu" style:family="text">
      <style:text-properties style:font-name="Times New Roman" style:font-name-asian="Times New Roman" style:font-name-complex="Times New Roman" fo:color="#00000A" fo:language="pl" fo:country="PL"/>
    </style:style>
    <style:style style:name="P231" style:parent-style-name="Standard" style:family="paragraph">
      <style:paragraph-properties fo:text-align="justify"/>
      <style:text-properties style:font-name-asian="Calibri" style:font-name-complex="Calibri" fo:color="#00000A" fo:font-size="11pt" style:font-size-asian="11pt" fo:language="pl" fo:country="PL"/>
    </style:style>
    <style:style style:name="P232" style:parent-style-name="Standard" style:family="paragraph">
      <style:paragraph-properties fo:text-align="justify" fo:line-height="150%">
        <style:tab-stops>
          <style:tab-stop style:type="left" style:position="0.25in"/>
        </style:tab-stops>
      </style:paragraph-properties>
    </style:style>
    <style:style style:name="T233" style:parent-style-name="Domyślnaczcionkaakapitu" style:family="text">
      <style:text-properties style:font-name="Times New Roman" style:font-name-asian="Times New Roman" style:font-name-complex="Times New Roman" fo:color="#00000A" fo:language="pl" fo:country="PL"/>
    </style:style>
    <style:style style:name="T23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3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8" style:parent-style-name="Standard" style:family="paragraph">
      <style:paragraph-properties fo:widows="2" fo:orphans="2" fo:text-align="justify" fo:line-height="150%"/>
      <style:text-properties fo:hyphenate="true"/>
    </style:style>
    <style:style style:name="T23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4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1" style:parent-style-name="Standard" style:family="paragraph">
      <style:paragraph-properties fo:widows="2" fo:orphans="2" fo:text-align="justify" fo:line-height="150%"/>
      <style:text-properties fo:hyphenate="true"/>
    </style:style>
    <style:style style:name="T24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4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4"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45"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46"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247" style:parent-style-name="Standard" style:family="paragraph">
      <style:paragraph-properties fo:text-align="justify" fo:line-height="150%">
        <style:tab-stops>
          <style:tab-stop style:type="left" style:position="0.25in"/>
        </style:tab-stops>
      </style:paragraph-properties>
    </style:style>
    <style:style style:name="T248" style:parent-style-name="Domyślnaczcionkaakapitu" style:family="text">
      <style:text-properties style:font-name="Times New Roman" style:font-name-asian="Times New Roman" style:font-name-complex="Times New Roman" fo:color="#00000A" fo:language="pl" fo:country="PL"/>
    </style:style>
    <style:style style:name="T24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50" style:parent-style-name="Domyślnaczcionkaakapitu" style:family="text">
      <style:text-properties style:font-name="Times New Roman" style:font-name-asian="Times New Roman" style:font-name-complex="Times New Roman" fo:color="#00000A" fo:language="pl" fo:country="PL"/>
    </style:style>
    <style:style style:name="T251" style:parent-style-name="Domyślnaczcionkaakapitu" style:family="text">
      <style:text-properties style:font-name="Times New Roman" style:font-name-asian="Times New Roman" style:font-name-complex="Times New Roman" fo:color="#00000A" fo:language="pl" fo:country="PL"/>
    </style:style>
    <style:style style:name="T252"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253" style:parent-style-name="Domyślnaczcionkaakapitu" style:family="text">
      <style:text-properties style:font-name="Times New Roman" style:font-name-asian="Times New Roman" style:font-name-complex="Times New Roman" fo:color="#00000A" fo:language="pl" fo:country="PL"/>
    </style:style>
    <style:style style:name="P254" style:parent-style-name="Standard" style:family="paragraph">
      <style:paragraph-properties fo:text-align="justify" fo:line-height="150%">
        <style:tab-stops>
          <style:tab-stop style:type="left" style:position="-7.7562in"/>
        </style:tab-stops>
      </style:paragraph-properties>
      <style:text-properties style:font-name="Times New Roman" style:font-name-asian="Times New Roman" style:font-name-complex="Times New Roman" fo:color="#00000A" fo:language="pl" fo:country="PL"/>
    </style:style>
    <style:style style:name="P255" style:parent-style-name="Standard" style:family="paragraph">
      <style:paragraph-properties fo:text-align="justify" fo:line-height="150%">
        <style:tab-stops>
          <style:tab-stop style:type="left" style:position="-7.7562in"/>
        </style:tab-stops>
      </style:paragraph-properties>
    </style:style>
    <style:style style:name="T25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9" style:parent-style-name="Domyślnaczcionkaakapitu" style:family="text">
      <style:text-properties fo:language="pl" fo:country="PL"/>
    </style:style>
    <style:style style:name="T26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1" style:parent-style-name="Domyślnaczcionkaakapitu" style:family="text">
      <style:text-properties fo:language="pl" fo:country="PL"/>
    </style:style>
    <style:style style:name="T26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3" style:parent-style-name="Domyślnaczcionkaakapitu" style:family="text">
      <style:text-properties fo:language="pl" fo:country="PL"/>
    </style:style>
    <style:style style:name="T26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6" style:parent-style-name="Standard" style:family="paragraph">
      <style:paragraph-properties fo:text-align="justify" fo:line-height="150%">
        <style:tab-stops>
          <style:tab-stop style:type="left" style:position="-7.7562in"/>
        </style:tab-stops>
      </style:paragraph-properties>
    </style:style>
    <style:style style:name="T26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9" style:parent-style-name="Domyślnaczcionkaakapitu" style:family="text">
      <style:text-properties fo:language="pl" fo:country="PL"/>
    </style:style>
    <style:style style:name="T27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1" style:parent-style-name="Domyślnaczcionkaakapitu" style:family="text">
      <style:text-properties fo:language="pl" fo:country="PL"/>
    </style:style>
    <style:style style:name="T27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6" style:parent-style-name="Standard" style:family="paragraph">
      <style:paragraph-properties fo:text-align="justify" fo:line-height="150%">
        <style:tab-stops>
          <style:tab-stop style:type="left" style:position="-7.7562in"/>
        </style:tab-stops>
      </style:paragraph-properties>
    </style:style>
    <style:style style:name="T2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9" style:parent-style-name="Standard" style:family="paragraph">
      <style:paragraph-properties fo:text-align="justify" fo:line-height="150%" fo:margin-left="1.1437in">
        <style:tab-stops>
          <style:tab-stop style:type="left" style:position="-4.325in"/>
        </style:tab-stops>
      </style:paragraph-properties>
    </style:style>
    <style:style style:name="P280" style:parent-style-name="Normalny" style:family="paragraph">
      <style:paragraph-properties fo:widows="2" fo:orphans="2" style:vertical-align="auto" fo:margin-top="0.0694in" fo:margin-bottom="0.0694in" fo:line-height="150%"/>
      <style:text-properties fo:hyphenate="true"/>
    </style:style>
    <style:style style:name="T281"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8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84"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285"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286"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8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88"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289"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290" style:parent-style-name="Standard" style:family="paragraph">
      <style:paragraph-properties fo:text-align="justify" fo:line-height="150%" fo:margin-left="0.1736in">
        <style:tab-stops>
          <style:tab-stop style:type="left" style:position="0.7708in"/>
        </style:tab-stops>
      </style:paragraph-properties>
    </style:style>
    <style:style style:name="T29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292"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9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294"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295"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296"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297"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298"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29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00"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01"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0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4" style:parent-style-name="Standard" style:family="paragraph">
      <style:paragraph-properties fo:text-align="justify" fo:margin-top="0.0416in" fo:margin-bottom="0.0416in" fo:line-height="150%">
        <style:tab-stops>
          <style:tab-stop style:type="left" style:position="1.8979in"/>
        </style:tab-stops>
      </style:paragraph-properties>
    </style:style>
    <style:style style:name="T305" style:parent-style-name="Domyślnaczcionkaakapitu" style:family="text">
      <style:text-properties style:font-name="Times New Roman" style:font-name-asian="Times New Roman" style:font-name-complex="Times New Roman" fo:color="#00000A" fo:language="pl" fo:country="PL"/>
    </style:style>
    <style:style style:name="T3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07"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8"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09"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10"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11"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12"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1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14"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15"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16"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17"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1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19" style:parent-style-name="Standard" style:family="paragraph">
      <style:paragraph-properties fo:text-align="justify" fo:line-height="150%"/>
    </style:style>
    <style:style style:name="T320" style:parent-style-name="Domyślnaczcionkaakapitu" style:family="text">
      <style:text-properties style:font-name="Times New Roman" style:font-name-asian="Times New Roman" style:font-name-complex="Times New Roman" fo:color="#00000A" fo:language="pl" fo:country="PL"/>
    </style:style>
    <style:style style:name="T321" style:parent-style-name="Domyślnaczcionkaakapitu" style:family="text">
      <style:text-properties style:font-name="Times New Roman" style:font-name-asian="Times New Roman" style:font-name-complex="Times New Roman" fo:color="#00000A" fo:language="pl" fo:country="PL"/>
    </style:style>
    <style:style style:name="P32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2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24"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2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2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27" style:parent-style-name="Standard" style:family="paragraph">
      <style:paragraph-properties fo:text-align="center" fo:line-height="150%">
        <style:tab-stops>
          <style:tab-stop style:type="left" style:position="0.25in"/>
        </style:tab-stops>
      </style:paragraph-properties>
    </style:style>
    <style:style style:name="T32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0" style:parent-style-name="Domyślnaczcionkaakapitu" style:family="text">
      <style:text-properties style:font-name="Times New Roman" style:font-name-asian="Times New Roman" style:font-name-complex="Times New Roman" fo:color="#00000A" fo:language="pl" fo:country="PL"/>
    </style:style>
    <style:style style:name="P331" style:parent-style-name="Standard" style:family="paragraph">
      <style:paragraph-properties fo:text-align="center" fo:line-height="150%">
        <style:tab-stops>
          <style:tab-stop style:type="left" style:position="0.25in"/>
        </style:tab-stops>
      </style:paragraph-properties>
    </style:style>
    <style:style style:name="T33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3" style:parent-style-name="Domyślnaczcionkaakapitu" style:family="text">
      <style:text-properties style:font-name="Times New Roman" style:font-name-asian="Times New Roman" style:font-name-complex="Times New Roman" fo:color="#00000A" fo:language="pl" fo:country="PL"/>
    </style:style>
    <style:style style:name="P334" style:parent-style-name="Standard" style:family="paragraph">
      <style:paragraph-properties fo:text-align="center" fo:line-height="150%">
        <style:tab-stops>
          <style:tab-stop style:type="left" style:position="0.25in"/>
        </style:tab-stops>
      </style:paragraph-properties>
    </style:style>
    <style:style style:name="T3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6"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3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3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39" style:parent-style-name="Standard" style:family="paragraph">
      <style:paragraph-properties fo:text-align="justify" fo:line-height="150%">
        <style:tab-stops>
          <style:tab-stop style:type="left" style:position="0.25in"/>
        </style:tab-stops>
      </style:paragraph-properties>
    </style:style>
    <style:style style:name="T340" style:parent-style-name="Domyślnaczcionkaakapitu" style:family="text">
      <style:text-properties style:font-name="Times New Roman" style:font-name-asian="Times New Roman" style:font-name-complex="Times New Roman" fo:color="#00000A" fo:language="pl" fo:country="PL"/>
    </style:style>
    <style:style style:name="T341"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42"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4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4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8" style:parent-style-name="Standard" style:family="paragraph">
      <style:paragraph-properties fo:text-align="justify" fo:line-height="150%">
        <style:tab-stops>
          <style:tab-stop style:type="left" style:position="-0.25in"/>
        </style:tab-stops>
      </style:paragraph-properties>
    </style:style>
    <style:style style:name="T349" style:parent-style-name="Domyślnaczcionkaakapitu" style:family="text">
      <style:text-properties style:font-name="Times New Roman" style:font-name-asian="Times New Roman" style:font-name-complex="Times New Roman" fo:color="#00000A" fo:language="pl" fo:country="PL"/>
    </style:style>
    <style:style style:name="T35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351" style:parent-style-name="Domyślnaczcionkaakapitu" style:family="text">
      <style:text-properties style:font-name="Times New Roman" style:font-name-asian="Times New Roman" style:font-name-complex="Times New Roman" fo:color="#00000A" fo:language="pl" fo:country="PL"/>
    </style:style>
    <style:style style:name="P35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5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57"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58"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59" style:parent-style-name="Standard" style:family="paragraph">
      <style:paragraph-properties fo:text-align="justify" fo:margin-top="0.0416in" fo:margin-bottom="0.0416in" fo:line-height="150%" fo:margin-left="0.25in" fo:text-indent="-0.25in">
        <style:tab-stops/>
      </style:paragraph-properties>
    </style:style>
    <style:style style:name="T360" style:parent-style-name="Domyślnaczcionkaakapitu" style:family="text">
      <style:text-properties style:font-name="Times New Roman" style:font-name-asian="Times New Roman" style:font-name-complex="Times New Roman" fo:color="#00000A" fo:language="pl" fo:country="PL"/>
    </style:style>
    <style:style style:name="P36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6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63"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364"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5"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366"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8"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7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71"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72" style:parent-style-name="Domyślnaczcionkaakapitu" style:family="text">
      <style:text-properties style:font-name="Times New Roman" style:font-name-asian="Times New Roman" style:font-name-complex="Times New Roman" fo:color="#00000A" fo:language="pl" fo:country="PL"/>
    </style:style>
    <style:style style:name="T37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74"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75" style:parent-style-name="Domyślnaczcionkaakapitu" style:family="text">
      <style:text-properties style:font-name="Times New Roman" style:font-name-asian="Times New Roman" style:font-name-complex="Times New Roman" fo:color="#00000A" fo:language="pl" fo:country="PL"/>
    </style:style>
    <style:style style:name="T37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77"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78" style:parent-style-name="Domyślnaczcionkaakapitu" style:family="text">
      <style:text-properties fo:language="pl" fo:country="PL"/>
    </style:style>
    <style:style style:name="T379" style:parent-style-name="Domyślnaczcionkaakapitu" style:family="text">
      <style:text-properties style:font-name="Times New Roman" style:font-name-complex="Times New Roman" fo:font-weight="bold" style:font-weight-asian="bold" fo:language="pl" fo:country="PL"/>
    </style:style>
    <style:style style:name="P380"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style:font-name-complex="Times New Roman" fo:font-weight="bold" style:font-weight-asian="bold" fo:language="pl" fo:country="PL"/>
    </style:style>
    <style:style style:name="P381"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82" style:parent-style-name="Domyślnaczcionkaakapitu" style:family="text">
      <style:text-properties style:font-name="Times New Roman" style:font-name-asian="Times New Roman" style:font-name-complex="Times New Roman" fo:color="#00000A" fo:language="pl" fo:country="PL"/>
    </style:style>
    <style:style style:name="T383" style:parent-style-name="Domyślnaczcionkaakapitu" style:family="text">
      <style:text-properties style:font-name="Times New Roman" style:font-name-asian="Times New Roman" style:font-name-complex="Times New Roman" fo:color="#00000A" fo:language="pl" fo:country="PL"/>
    </style:style>
    <style:style style:name="P384"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85"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7"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38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0"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3"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39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95"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396"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39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398"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39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5" style:parent-style-name="Standard" style:family="paragraph">
      <style:paragraph-properties fo:text-align="justify" fo:line-height="150%"/>
    </style:style>
    <style:style style:name="T41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1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18" style:parent-style-name="Domyślnaczcionkaakapitu" style:family="text">
      <style:text-properties style:font-name="Times New Roman" style:font-name-asian="Times New Roman" style:font-name-complex="Times New Roman" fo:color="#00000A" fo:language="pl" fo:country="PL"/>
    </style:style>
    <style:style style:name="P41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2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2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2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3"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4"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5"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7" style:parent-style-name="Standard" style:family="paragraph">
      <style:paragraph-properties fo:widows="2" fo:orphans="2" fo:text-align="justify" fo:line-height="150%"/>
      <style:text-properties fo:hyphenate="true"/>
    </style:style>
    <style:style style:name="T4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3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3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3"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34" style:parent-style-name="Standard" style:family="paragraph">
      <style:paragraph-properties fo:widows="2" fo:orphans="2" fo:text-align="justify" fo:line-height="150%"/>
      <style:text-properties fo:hyphenate="true"/>
    </style:style>
    <style:style style:name="T435"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3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0"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5"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3" style:parent-style-name="Standard" style:family="paragraph">
      <style:paragraph-properties fo:widows="2" fo:orphans="2" fo:text-align="justify" fo:line-height="150%"/>
      <style:text-properties fo:hyphenate="true"/>
    </style:style>
    <style:style style:name="T45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5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8"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59" style:parent-style-name="Standard" style:family="paragraph">
      <style:paragraph-properties fo:text-align="justify" fo:margin-top="0.0416in" fo:margin-bottom="0.0416in" fo:line-height="150%">
        <style:tab-stops>
          <style:tab-stop style:type="left" style:leader-style="dotted" style:leader-text="." style:position="4in"/>
          <style:tab-stop style:type="left" style:leader-style="dotted" style:leader-text="." style:position="6in"/>
        </style:tab-stops>
      </style:paragraph-properties>
      <style:text-properties style:font-name="Times New Roman" style:font-name-asian="Times New Roman" style:font-name-complex="Times New Roman" fo:color="#00000A" fo:language="pl" fo:country="PL"/>
    </style:style>
    <style:style style:name="P460" style:parent-style-name="Standard" style:family="paragraph">
      <style:paragraph-properties fo:text-align="justify" fo:margin-top="0.0416in" fo:margin-bottom="0.0416in" fo:line-height="150%">
        <style:tab-stops>
          <style:tab-stop style:type="left" style:leader-style="dotted" style:leader-text="." style:position="4in"/>
          <style:tab-stop style:type="left" style:leader-style="dotted" style:leader-text="." style:position="6in"/>
        </style:tab-stops>
      </style:paragraph-properties>
      <style:text-properties style:font-name="Times New Roman" style:font-name-asian="Times New Roman" style:font-name-complex="Times New Roman" style:use-window-font-color="true" fo:language="pl" fo:country="PL"/>
    </style:style>
    <style:style style:name="P461" style:parent-style-name="Standard" style:family="paragraph">
      <style:paragraph-properties fo:text-align="justify" fo:margin-top="0.0416in" fo:margin-bottom="0.0416in" fo:line-height="150%">
        <style:tab-stops>
          <style:tab-stop style:type="left" style:leader-style="dotted" style:leader-text="." style:position="4in"/>
          <style:tab-stop style:type="left" style:leader-style="dotted" style:leader-text="." style:position="6in"/>
        </style:tab-stops>
      </style:paragraph-properties>
      <style:text-properties style:font-name="Times New Roman" style:font-name-asian="Times New Roman" style:font-name-complex="Times New Roman" fo:color="#00000A" fo:language="pl" fo:country="PL"/>
    </style:style>
    <style:style style:name="P46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font-weight="bold" style:font-weight-asian="bold" fo:color="#00000A" fo:language="pl" fo:country="PL"/>
    </style:style>
    <style:style style:name="P46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style>
    <style:style style:name="T465" style:parent-style-name="Domyślnaczcionkaakapitu" style:family="text">
      <style:text-properties style:font-name="Times New Roman" style:font-name-asian="Times New Roman" style:font-name-complex="Times New Roman" fo:color="#00000A" fo:language="pl" fo:country="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67" style:parent-style-name="Domyślnaczcionkaakapitu" style:family="text">
      <style:text-properties style:font-name="Times New Roman" style:font-name-asian="Times New Roman" style:font-name-complex="Times New Roman" fo:color="#00000A" fo:language="pl" fo:country="PL"/>
    </style:style>
    <style:style style:name="T468" style:parent-style-name="Domyślnaczcionkaakapitu" style:family="text">
      <style:text-properties style:font-name="Times New Roman" style:font-name-asian="Times New Roman" style:font-name-complex="Times New Roman" fo:color="#00000A" fo:language="pl" fo:country="PL"/>
    </style:style>
    <style:style style:name="T469" style:parent-style-name="Domyślnaczcionkaakapitu" style:family="text">
      <style:text-properties style:font-name="Times New Roman" style:font-name-asian="Times New Roman" style:font-name-complex="Times New Roman" fo:color="#00000A" fo:language="pl" fo:country="PL"/>
    </style:style>
    <style:style style:name="P47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9"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9"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4"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9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9"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501"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50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50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6" style:parent-style-name="Standard" style:family="paragraph">
      <style:paragraph-properties fo:text-align="justify" fo:line-height="150%"/>
    </style:style>
    <style:style style:name="T507" style:parent-style-name="Domyślnaczcionkaakapitu" style:family="text">
      <style:text-properties style:font-name="Times New Roman" style:font-name-asian="Times New Roman" style:font-name-complex="Times New Roman" fo:color="#00000A" fo:language="pl" fo:country="PL"/>
    </style:style>
    <style:style style:name="T508"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09"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10"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11" style:parent-style-name="Standard" style:family="paragraph">
      <style:paragraph-properties fo:text-align="justify" fo:line-height="150%"/>
    </style:style>
    <style:style style:name="T512" style:parent-style-name="Domyślnaczcionkaakapitu" style:family="text">
      <style:text-properties style:font-name="Times New Roman" style:font-name-asian="Times New Roman" style:font-name-complex="Times New Roman" fo:color="#00000A" fo:language="pl" fo:country="PL"/>
    </style:style>
    <style:style style:name="T513" style:parent-style-name="Domyślnaczcionkaakapitu" style:family="text">
      <style:text-properties style:font-name="Times New Roman" style:font-name-asian="Times New Roman" style:font-name-complex="Times New Roman" fo:color="#00000A" fo:language="pl" fo:country="PL"/>
    </style:style>
    <style:style style:name="T514" style:parent-style-name="Domyślnaczcionkaakapitu" style:family="text">
      <style:text-properties style:font-name="Times New Roman" style:font-name-asian="Times New Roman" style:font-name-complex="Times New Roman" fo:color="#00000A" fo:language="pl" fo:country="PL"/>
    </style:style>
    <style:style style:name="P51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8" style:parent-style-name="Standard" style:family="paragraph">
      <style:paragraph-properties fo:widows="2" fo:orphans="2" fo:text-align="justify" fo:line-height="150%"/>
      <style:text-properties fo:hyphenate="true"/>
    </style:style>
    <style:style style:name="T519"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20"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2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22"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23"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24"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25"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26"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27" style:parent-style-name="Domyślnaczcionkaakapitu" style:family="text">
      <style:text-properties style:font-name="Times New Roman" style:font-name-asian="Times New Roman" style:font-name-complex="Times New Roman" fo:color="#00000A" fo:language="pl" fo:country="PL"/>
    </style:style>
    <style:style style:name="T528" style:parent-style-name="Domyślnaczcionkaakapitu" style:family="text">
      <style:text-properties fo:language="pl" fo:country="PL"/>
    </style:style>
    <style:style style:name="T529" style:parent-style-name="Domyślnaczcionkaakapitu" style:family="text">
      <style:text-properties style:font-name="Times New Roman" style:font-name-asian="Times New Roman" style:font-name-complex="Times New Roman" fo:language="pl" fo:country="PL"/>
    </style:style>
    <style:style style:name="P530"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31"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32"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33"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34"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36" style:family="table-column">
      <style:table-column-properties style:column-width="6.4319in" style:use-optimal-column-width="false"/>
    </style:style>
    <style:style style:name="Table535" style:family="table">
      <style:table-properties style:width="6.4319in" fo:margin-left="-0.0069in" table:align="left"/>
    </style:style>
    <style:style style:name="TableRow537" style:family="table-row">
      <style:table-row-properties style:min-row-height="0.3937in" style:use-optimal-row-height="false"/>
    </style:style>
    <style:style style:name="TableCell538" style:family="table-cell">
      <style:table-cell-properties fo:border="0.0069in solid #000001" fo:background-color="#D9D9D9" style:writing-mode="lr-tb" fo:padding-top="0in" fo:padding-left="0.0069in" fo:padding-bottom="0in" fo:padding-right="0.0069in"/>
    </style:style>
    <style:style style:name="P539"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40"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54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3"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4"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45"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6"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8"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549" style:parent-style-name="Standard" style:family="paragraph">
      <style:paragraph-properties fo:text-align="justify" fo:line-height="150%">
        <style:tab-stops>
          <style:tab-stop style:type="left" style:position="4.6125in"/>
        </style:tab-stops>
      </style:paragraph-properties>
    </style:style>
    <style:style style:name="T550" style:parent-style-name="Domyślnaczcionkaakapitu" style:family="text">
      <style:text-properties style:font-name="Times New Roman" style:font-name-asian="Times New Roman" style:font-name-complex="Times New Roman" fo:color="#00000A" fo:language="pl" fo:country="PL"/>
    </style:style>
    <style:style style:name="T55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5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53"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54"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5"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6"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7"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
      <text:p text:style-name="P8"/>
      <text:p text:style-name="P9">na zadanie pn.:</text:p>
      <text:p text:style-name="P10"/>
      <text:p text:style-name="P11">„Zakup ciągnika wraz z wyposażeniem w rębak, kosiarkę bijakową oraz pług do odśnieżania w formie leasingu operacyjnego, z opcją<text:s/></text:p>
      <text:p text:style-name="P12">amortyzacji u leasingodawcy”</text:p>
      <text:p text:style-name="P13"/>
      <text:p text:style-name="P14">Nazwa<text:s/>Zamawiającego:</text:p>
      <text:p text:style-name="P15">Gmina Załuski</text:p>
      <text:p text:style-name="P16">Adres:</text:p>
      <text:p text:style-name="P17">Załuski 67 , 09-142 Załuski</text:p>
      <text:p text:style-name="P18">Godziny urzędowania:</text:p>
      <text:p text:style-name="P19"><text:span text:style-name="T20">Od poniedziałku do piątku w godz.<text:s/></text:span><text:span text:style-name="T21">8.00 <text:s/>- <text:s/>16.00</text:span></text:p>
      <text:p text:style-name="P22"><text:span text:style-name="T23">Kontakt:<text:s/></text:span><text:span text:style-name="T24">tel: 23 66 19 013; fax: 23 66 19 013 wew. 114;</text:span></text:p>
      <text:p text:style-name="P25"><text:span text:style-name="T26">e-mail –<text:s/></text:span>ugzaluski@zaluski.pl</text:p>
      <text:p text:style-name="P27"/>
      <text:p text:style-name="P28"/>
      <text:p text:style-name="P29"/>
      <text:p text:style-name="P30"><text:span text:style-name="T31"><text:s/></text:span><text:span text:style-name="T32">Składanie ofert do dnia:</text:span><text:span text:style-name="T33"><text:s/></text:span><text:span text:style-name="T34">10.07</text:span><text:span text:style-name="T35">.2020<text:s/></text:span><text:span text:style-name="T36">r. godz. 10.00</text:span></text:p>
      <text:p text:style-name="P37"><text:span text:style-name="T38"><text:s text:c="41"/>Otwarcie ofert: <text:s/></text:span><text:span text:style-name="T39">10.07</text:span><text:span text:style-name="T40">.2020<text:s/></text:span><text:span text:style-name="T41">r. godz. 10.15</text:span></text:p>
      <text:p text:style-name="P42"/>
      <text:p text:style-name="P43"/>
      <text:p text:style-name="P44"/>
      <text:p text:style-name="P45"><text:span text:style-name="T46"><text:s text:c="64"/></text:span><text:span text:style-name="T47"><text:s text:c="45"/></text:span><text:span text:style-name="T48">Zatwierdzam:</text:span></text:p>
      <text:p text:style-name="P49"/>
      <text:p text:style-name="P50"><text:tab/><text:s text:c="9"/>Wójt Gminy Załuski</text:p>
      <text:p text:style-name="P51"><text:tab/><text:s text:c="8"/></text:p>
      <text:p text:style-name="P52"><text:tab/></text:p>
      <text:p text:style-name="P53"/>
      <text:p text:style-name="P54"/>
      <text:p text:style-name="P55"/>
      <text:soft-page-break/>
      <text:p text:style-name="P56">I. Tryb udzielenia zamówienia.</text:p>
      <text:p text:style-name="P57"><text:span text:style-name="T58">1. Postępowanie prowadzone jest w oparciu o <text:s/>przepisy <text:s/>Ustawy z dnia 29 stycznia 2004 r. Prawo zamówień<text:s/></text:span><text:span text:style-name="T59">publicznych</text:span><text:span text:style-name="T60">.</text:span></text:p>
      <text:p text:style-name="P61">2. Postępowanie prowadzone jest w trybie przetargu nieograniczonego na podstawie art. 10 ust. 1 w związku z art. 39 ustawy o wartości szacunkowej mniejszej niż kwoty określone w przepisach wydanych na podstawie art. 11 ust. 8.</text:p>
      <text:p text:style-name="P62">3. W zakresie nieuregulowanym niniejszą Specyfikacją Istotnych Warunków Zamówienia, zwanej</text:p>
      <text:p text:style-name="P63">dalej SIWZ, zastosowanie mają przepisy ustawy Pzp.</text:p>
      <text:p text:style-name="P64">4. Zamawiający w niniejszym postępowaniu stosuje tzw. „procedurę̨ odwróconą̨”, o której mowa w</text:p>
      <text:p text:style-name="P65">art. 24aa ust. 1 ustawy Pzp.</text:p>
      <text:p text:style-name="P66"/>
      <text:p text:style-name="P67">II. Informacje ogólne.</text:p>
      <text:p text:style-name="P68">1. Wykonawca winien zapoznać się ze wszystkimi rozdziałami składającymi się na specyfikację</text:p>
      <text:p text:style-name="P69">istotnych warunków zamówienia.</text:p>
      <text:p text:style-name="P70">2. Oferta powinna zostać sporządzona według wzoru formularza ofertowego, stanowiącego</text:p>
      <text:p text:style-name="P71">załącznik nr 1 do SIWZ.</text:p>
      <text:p text:style-name="P72">3. Do oferty należy dołączyć wypełnione oświadczenia.</text:p>
      <text:p text:style-name="P73">4. Wszystkie kartki oferty muszą być ponumerowane i zaparafowane przez Wykonawcę lub</text:p>
      <text:p text:style-name="P74">osobę/osoby upoważnione do reprezentowania Wykonawcy.</text:p>
      <text:p text:style-name="P75">5. Każdy Wykonawca złoży tylko jedną ofertę.</text:p>
      <text:p text:style-name="P76"><text:span text:style-name="T77">6. Ofertę sporządz</text:span><text:span text:style-name="T78">a się w języku polskim z zachowaniem formy pisemnej pod rygorem nieważności.</text:span></text:p>
      <text:p text:style-name="P79">7. Oferta wraz ze wszystkimi załącznikami musi być podpisana przez Wykonawcę lub osobę/osoby</text:p>
      <text:p text:style-name="P80">upoważnione do reprezentowania Wykonawcy. Pełnomocnictwo powinno być<text:s/>dołączone do oferty</text:p>
      <text:p text:style-name="P81"><text:span text:style-name="T82">o ile nie wynika z innych załączonych dokumentów. Pełnomocnictwo powinno być złożone w oryginale, notarialnie potwierdzonej kopii.</text:span></text:p>
      <text:p text:style-name="P83">8. Wykonawca wskaże w ofercie, które z części zamówienia zamierza powierzyć do wykonania</text:p>
      <text:p text:style-name="P84">podwykonawcom.</text:p>
      <text:p text:style-name="P85"><text:span text:style-name="T86">9</text:span><text:span text:style-name="T87">. Wykonawca oznaczy klauzulą „TAJNE” te elementy oferty, które zawierają informacje stanowiące tajemnicę przedsiębiorstwa w rozumieniu przepisów o zwalczaniu nieuczciwej konkurencji. Wykonawca musi wykazać, że zastrzeżone informacje stanowią tajemnicę prze</text:span><text:span text:style-name="T88">dsiębiorstwa.</text:span></text:p>
      <text:soft-page-break/>
      <text:p text:style-name="P89">10. Wykonawca poniesie wszelkie koszty związane z przygotowaniem i złożeniem oferty. Zaleca się, aby Wykonawca zdobył wszelkie informacje, które mogą być konieczne do przygotowania oferty oraz podpisania umowy.</text:p>
      <text:p text:style-name="P90">11. Dokumenty urzędowe sporządzone w języku obcym mają być składane wraz z tłumaczeniem na</text:p>
      <text:p text:style-name="P91">język polski, potwierdzone „za zgodność z oryginałem”.</text:p>
      <text:p text:style-name="P92"><text:span text:style-name="T93">12. Cena oferty powinna być podana w złotych polskich (PLN). Rozliczenia pomiędzy Zamawiającym i Wykonawcą będą prowadzone w złotych polskich</text:span><text:span text:style-name="T94">.</text:span></text:p>
      <text:list text:style-name="LFO40" text:continue-numbering="true">
        <text:list-item>
          <text:p text:style-name="P95"><text:span text:style-name="T96">Wykonawca winien umieścić ofertę wraz z załącznikami w zamkniętej kopercie.<text:s/></text:span><text:span text:style-name="T97">Ofertę należy sporządzić i złożyć w 1 oryginale, oznaczonym „Oryginał”. Opakowanie powinno być oznaczone nazwą (firmą) i adresem Wykonawcy, zaadresowane na adres:</text:span></text:p>
        </text:list-item>
      </text:list>
      <text:p text:style-name="P98"/>
      <text:p text:style-name="P99"><text:span text:style-name="T100"><text:s text:c="6"/></text:span><text:span text:style-name="T101">Gmina Załuski 67, <text:s/>09-142 Załuski</text:span></text:p>
      <text:p text:style-name="P102"><text:span text:style-name="T103"><text:s text:c="5"/>oraz opisane:</text:span><text:span text:style-name="T104">„ Zakup ciągnika wraz z wyposażeniem w rębak, kosiarkę bijakową oraz pług do odśnieżania w formie leasingu operacyjnego , z opcją amortyzacji u leasingodawcy”</text:span><text:span text:style-name="T105">.<text:s/></text:span><text:span text:style-name="T106">Nie otwierać przed dniem<text:s/></text:span><text:span text:style-name="T107">10.07</text:span><text:span text:style-name="T108">.2020<text:s/></text:span><text:span text:style-name="T109">r. <text:s/>godz</text:span><text:span text:style-name="T110">. 10.15”</text:span></text:p>
      <text:p text:style-name="P111"><text:span text:style-name="T112"><text:tab/><text:s/></text:span><text:span text:style-name="T113">Zalecane jest zastosowanie dwóch kopert <text:s/>oznakowanych w wyżej opisany sposób. Powyższe zalecenie wynika z ewentualnej możliwości uszkodzenia bądź otwarcia koperty lub opakowania z przyczyn niezależnych od Zamawiającego lub Wykonawcy.</text:span></text:p>
      <text:p text:style-name="P114">14. Wykonawca przed upływem terminu składania ofert, może wprowadzić zmiany do złożonej oferty. Wprowadzenie zmian do złożonych ofert należy dokonać w formie określonej w pkt. 13, z</text:p>
      <text:p text:style-name="P115">dopiskiem „Zmiana oferty”.</text:p>
      <text:p text:style-name="P116">15. Wykonawca przed upływem terminu składania ofert może wycofać swoją ofertę poprzez</text:p>
      <text:p text:style-name="P117">wysłanie informacji do Zamawiającego o wycofaniu swojej oferty, pod warunkiem, iż informacja</text:p>
      <text:p text:style-name="P118">ta dotrze do Zamawiającego przed upływem terminu składania ofert.</text:p>
      <text:p text:style-name="P119">III. Opis przedmiotu zamówienia.</text:p>
      <text:list text:style-name="LFO40" text:continue-numbering="true">
        <text:list-item>
          <text:list>
            <text:list-item>
              <text:p text:style-name="P120"><text:span text:style-name="T121">Przedmiotem zamówienia jest „</text:span><text:span text:style-name="T122">Zakup ciągnika wraz z wyposażeniem w rębak, kosiarkę bijakową oraz pług do odśnieżania w formie leasingu operacyjnego , z opcją amortyzacji u leasingodawcy</text:span><text:span text:style-name="T123">”.<text:s/></text:span></text:p>
            </text:list-item>
          </text:list>
        </text:list-item>
      </text:list>
      <text:list text:style-name="LFO41" text:continue-numbering="true">
        <text:list-item>
          <text:list>
            <text:list-item>
              <text:list>
                <text:list-item>
                  <text:p text:style-name="P124"><text:span text:style-name="T125">W ramach przedmiotu zamówienia Wykonawca zobowiązany będzie do dostawy ciągnika rolniczego o para</text:span><text:span text:style-name="T126">metrach zawartych w szczegółowym opisie przedmiotu zamówienia stanowiącym załącznik nr 7 do SIWZ.</text:span></text:p>
                </text:list-item>
                <text:list-item>
                  <text:p text:style-name="P127">Jeżeli w SIWZ przy opisie przedmiotu zamówienia bądź SIWZ wskazana została<text:s/><text:soft-page-break/>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p>
                </text:list-item>
              </text:list>
            </text:list-item>
          </text:list>
        </text:list-item>
      </text:list>
      <text:p text:style-name="P128"/>
      <text:p text:style-name="P129">Wspólny słownik zamówień publicznych:</text:p>
      <text:p text:style-name="P130">16700000 – 2 - Ciągnik</text:p>
      <text:p text:style-name="P131">66114000-2 – usługi leasingu finansowego</text:p>
      <text:p text:style-name="P132"/>
      <text:p text:style-name="P133">Inne informacje dotyczące przedmiotu zamówienia:</text:p>
      <text:p text:style-name="P134">Zamawiający <text:s/>nie dopuszcza możliwości składania ofert częściowych.</text:p>
      <text:p text:style-name="P135">Zamawiający nie dopuszcza możliwości składania ofert<text:s/>wariantowych.</text:p>
      <text:p text:style-name="P136">Zamawiający nie przewiduje możliwości udzielenia zamówień uzupełniających, o którym mowa w art. 67 ust. 1 pkt. 6 ustawy Prawo zamówień publicznych.</text:p>
      <text:p text:style-name="P137">Przedmiotem niniejszego postępowania nie jest zawarcie umowy ramowej.</text:p>
      <text:p text:style-name="P138">Zamawiający nie przewiduje zebrania Wykonawców w trybie art. 38 ust. 3 ustawy Pzp.</text:p>
      <text:p text:style-name="P139">Zamawiający nie przewiduje aukcji elektronicznej w niniejszym postępowaniu.</text:p>
      <text:p text:style-name="P140"/>
      <text:p text:style-name="P141"><text:span text:style-name="T142">IV.<text:s/></text:span><text:span text:style-name="T143">Wymagany termin realizacji zamówienia.</text:span></text:p>
      <text:p text:style-name="P144"/>
      <text:p text:style-name="P145"><text:span text:style-name="T146">Termin realizacji :<text:s/></text:span><text:span text:style-name="T147">od dnia podpisania umowy do</text:span><text:span text:style-name="T148"><text:s/></text:span><text:span text:style-name="T149">30.08</text:span><text:span text:style-name="T150">.2020 r.</text:span></text:p>
      <text:p text:style-name="P151"><text:s/></text:p>
      <text:p text:style-name="P152"><text:span text:style-name="T153">V.<text:s/></text:span><text:span text:style-name="T154">Warunki udziału w postępowaniu.</text:span></text:p>
      <text:p text:style-name="P155"/>
      <text:p text:style-name="P156">O udzielenie zamówienia mogą się ubiegać Wykonawcy, którzy:</text:p>
      <text:p text:style-name="P157">- nie podlegają wykluczeniu</text:p>
      <text:p text:style-name="P158"><text:span text:style-name="T159">Brak podstaw do wykluczenia zostanie zweryfikowany na podstawie przedłożonego<text:s/></text:span><text:span text:style-name="T160">wraz z ofertą oświadczenia – wg wzoru<text:s/></text:span><text:span text:style-name="T161">dołączonego do SIWZ.</text:span></text:p>
      <text:p text:style-name="P162"><text:span text:style-name="T163">Spełniają warunki udziału w postępowaniu dotyczące:<text:s/></text:span></text:p>
      <text:p text:style-name="P164"><text:span text:style-name="T165">a)<text:s/></text:span><text:span text:style-name="T166">Kompetencji lub uprawnień do prowadzenia określonej działalności zawodowej, o ile wynika to z odrębnych przepisów;</text:span></text:p>
      <text:p text:style-name="P167">Brak podstaw do wykluczenia zostanie zweryfikowany na podstawie<text:s/>przedłożonego wraz z ofertą oświadczenia – wg wzoru na załączniku nr 3 do SIWZ.</text:p>
      <text:soft-page-break/>
      <text:p text:style-name="P168">b) Sytuacji ekonomicznej i finansowej.</text:p>
      <text:p text:style-name="P169">Brak podstaw do wykluczenia zostanie zweryfikowany na podstawie przedłożonego wraz z ofertą oświadczenia – wg wzoru na załączniku nr 3 do<text:s/>SIWZ.</text:p>
      <text:p text:style-name="P170"><text:span text:style-name="T171">c)<text:s/></text:span><text:span text:style-name="T172">Zdolności technicznej lub zawodowej</text:span><text:span text:style-name="T173">.</text:span></text:p>
      <text:p text:style-name="P174"><text:s/>Zamawiający uzna ww. warunek za spełniony, jeżeli Wykonawca wykaże, że w okresie ostatnich trzech lat przed upływem terminu składania ofert (a jeżeli okres prowadzenia działalności jest krótszy) w tym<text:s/>okresie, wykonał należycie co najmniej jedną dostawę pojazdu tożsamego lub odpowiadającego przedmiotowi zamówienia w ramach leasingu operacyjnego o wartości co najmniej 80 000 zł brutto. (zał. nr 6 do SIWZ).</text:p>
      <text:p text:style-name="P175"/>
      <text:p text:style-name="P176">1. Wykonawca może w celu potwierdzenia spełnienia warunków udziału w postępowaniu w stosownych sytuacjach oraz w odniesieniu do konkretnego zamówienia, lub jego części, polegać na</text:p>
      <text:p text:style-name="P177">zdolnościach technicznych lub zawodowych lub sytuacji finansowej lub ekonomicznej innych pod-miotów, niezależnie od charakteru prawnego łączącego go z nim stosunków prawnych.</text:p>
      <text:p text:style-name="P178">2. Wykonawca, który polega na zdolnościach lub sytuacji innych podmiotów, musi udowodnić za-mawiającemu, że realizując zamówienie, będzie dysponował niezbędnymi zasobami tych podmiotów, w szczególności przedstawiając <text:s/>zobowiązanie tych podmiotów do oddania mu do dyspozycji niezbędnych zasobów na potrzeby realizacji zamówienia.</text:p>
      <text:p text:style-name="P179">3. Jeżeli zdolności techniczne lub zawodowe lub sytuacja finansowa, podmiotu, na którego zdolnościach polega wykonawca, nie potwierdzają spełnienia przez wykonawcę warunków udziału</text:p>
      <text:p text:style-name="P180">w postępowaniu lub zachodzą wobec tych podmiotów podstawy wykluczenia, Zamawiający zażąda,</text:p>
      <text:p text:style-name="P181">aby wykonawca w terminie określonym przez Zamawiającego:</text:p>
      <text:p text:style-name="P182">a) zastąpił ten podmiot innym podmiotem lub podmiotami lub</text:p>
      <text:p text:style-name="P183">b) zobowiązał się do osobistego wykonania odpowiedniej części zamówienia, jeżeli wykaże</text:p>
      <text:p text:style-name="P184">zdolności techniczne lub zawodowe lub sytuację finansową.</text:p>
      <text:p text:style-name="P185">4. <text:s/>W celu oceny, czy wykonawca polegając na zdolnościach lub sytuacji innych podmiotów na</text:p>
      <text:p text:style-name="P186">zasadach określonych w art. 22a ustawy, będzie dysponował niezbędnymi zasobami w stopniu</text:p>
      <text:p text:style-name="P187">umożliwiającym należyte wykonanie zamówienia publicznego oraz oceny, czy stosunek łączący</text:p>
      <text:p text:style-name="P188">wykonawcę z tymi podmiotami gwarantuje rzeczywisty dostęp do ich zasobów, zamawiający</text:p>
      <text:p text:style-name="P189">może żądać dokumentów, które określają w szczególności:</text:p>
      <text:p text:style-name="P190">1) zakres dostępnych wykonawcy zasobów innego podmiotu;</text:p>
      <text:p text:style-name="P191">2) sposób wykorzystania zasobów innego podmiotu, przez wykonawcę, przy wykonywaniu</text:p>
      <text:p text:style-name="P192">zamówienia publicznego;</text:p>
      <text:soft-page-break/>
      <text:p text:style-name="P193">3) zakres i okres udziału innego podmiotu przy<text:s/>wykonywaniu zamówienia publicznego;</text:p>
      <text:p text:style-name="P194">4) czy podmiot, na zdolnościach którego wykonawca polega w odniesieniu do warunków udziału w postępowaniu dotyczących doświadczenia, zrealizuje roboty, których wskazane zdolności dotyczą.</text:p>
      <text:p text:style-name="P195">5. Zamawiający oceni, czy udostępniane wykonawcy przez inne podmioty zdolności techniczne lub</text:p>
      <text:p text:style-name="P196">zawodowe lub sytuacja finansowa lub ekonomiczna, pozwalają na wykonanie przez wykonawcę</text:p>
      <text:p text:style-name="P197">spełniania warunków udziału w postępowaniu oraz bada, czy nie zachodzą wobec tego podmiotu</text:p>
      <text:p text:style-name="P198">podstawy wykluczenia, o których mowa w art. 24 ust. 1 pkt 13-23 i ust. 5.</text:p>
      <text:p text:style-name="P199">6. W odniesieniu do warunków dotyczących wykształcenia, kwalifikacji zawodowych lub doświadczenia, wykonawcy mogą polegać na zdolnościach innych podmiotów, jeśli podmioty te</text:p>
      <text:p text:style-name="P200">zrealizują roboty, do<text:s/>realizacji których te zdolności są wymagane.</text:p>
      <text:p text:style-name="P201">7. Wykonawca, który polega na sytuacji finansowej lub ekonomicznej innych podmiotów, odpowiada solidarnie z podmiotem, który zobowiązał się do udostępnienia zasobów, za szkodę poniesioną przez zamawiającego powstała wskutek nieudostępnienia chyba, że za nieudostępnienie zasobów nie ponosi winy.</text:p>
      <text:p text:style-name="P202">8.<text:s/><text:span text:style-name="T203">Wykonawcy mogą wspólnie ubiegać się o udzielenie zamówienia i w takim przypadku ustanawiają pełnomocnika do reprezentowania ich w postępowaniu o udzielenie<text:s/></text:span><text:span text:style-name="T204">zamówienia albo reprezentowania w postępowaniu i zawarciu umowy w sprawie zamówienia publicznego.</text:span></text:p>
      <text:p text:style-name="P205"/>
      <text:p text:style-name="P206"><text:span text:style-name="T207">VI.<text:s/></text:span><text:span text:style-name="T208">Podstawy wykluczenia</text:span></text:p>
      <text:p text:style-name="P209"/>
      <text:list text:style-name="LFO42" text:continue-numbering="true">
        <text:list-item>
          <text:p text:style-name="P210">Zamawiający wykluczy z postępowania Wykonawcę w przypadku wypełnienia przez niego przesłanek określonych w art. 24 ust. 1 pkt 12 –<text:s/>23 ustawy Pzp.</text:p>
        </text:list-item>
        <text:list-item>
          <text:p text:style-name="P211">Dodatkowo Zamawiający wykluczy Wykonawcę:<text:s/></text:p>
        </text:list-item>
      </text:list>
      <text:p text:style-name="P212">a. w 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p>
      <text:p text:style-name="P213">b. który z przyczyn leżących po jego stronie nie wykonał albo nienależycie wykonał w istotnym stopniu wcześniejszą umowę w sprawie zamówienia publicznego lub umowę koncesji, zawartą z<text:s/><text:soft-page-break/>Zamawiającym, co doprowadziło do rozwiązania umowy lub zasądzenia odszkodowania - jeżeli nie upłynęły 3 lata od dnia zaistnienia zdarzenia będącego podstawą wykluczenia.</text:p>
      <text:list text:style-name="LFO42" text:continue-numbering="true">
        <text:list-item>
          <text:p text:style-name="P214">Wykluczenie Wykonawcy następuje zgodnie z art. 24 ust. 7 ustawy Pzp.</text:p>
        </text:list-item>
        <text:list-item>
          <text:p text:style-name="P215">Wykonawca, który podlega wykluczeniu na podstawie art. 24 ust. 1<text:s/>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16">Wykonawca nie podlega wykluczeniu, jeżeli Zamawiający, uwzględniając wagę i<text:s/>szczególne okoliczności czynu Wykonawcy, uzna za wystarczające dowody przedstawione na podstawie pkt 4 SIWZ.</text:p>
        </text:list-item>
        <text:list-item>
          <text:p text:style-name="P217">Zamawiający może wykluczyć Wykonawcę na każdym etapie postępowania o udzielenie zamówienia.</text:p>
        </text:list-item>
      </text:list>
      <text:p text:style-name="P218"/>
      <text:p text:style-name="P219"><text:span text:style-name="T220">VII.<text:s/></text:span><text:span text:style-name="T221">Informacja o oświadczeniach i dokumentach, jakie</text:span><text:span text:style-name="T222"><text:s/>mają dostarczyć wykonawcy w celu potwierdzenia spełniania warunków udziału w postępowaniu oraz niepodlegania wykluczeniu na podstawie art. 24 ust. 1 ustawy Prawo zamówień publicznych</text:span><text:span text:style-name="T223">.</text:span></text:p>
      <text:p text:style-name="P224"><text:span text:style-name="T225">1.<text:s/></text:span><text:span text:style-name="T226">W celu wstępnego wykazania spełniania przez wykonawcę<text:s/></text:span><text:span text:style-name="T227">warunków, należy przedłożyć:</text:span></text:p>
      <text:p text:style-name="P228"><text:span text:style-name="T229"><text:tab/></text:span><text:span text:style-name="T230">a. Wypełnione oświadczenie w spełnianiu warunków udziału w postępowaniu – wg wzoru na załączniku nr 2 do SIWZ.</text:span></text:p>
      <text:p text:style-name="P231"/>
      <text:p text:style-name="P232"><text:span text:style-name="T233"><text:tab/>2.<text:s/></text:span><text:span text:style-name="T234">W celu wstępnego wykazania braku podstaw do wykluczenia, o których mowa w art. 24 ust. 1 oraz 25 ust. 5<text:s/></text:span><text:span text:style-name="T235">ustawy PZP , należy przedłożyć:</text:span></text:p>
      <text:soft-page-break/>
      <text:p text:style-name="P236"><text:tab/><text:tab/>b. wypełnione oświadczenie o braku podstaw do wykluczenia – wg wzoru na załączniku nr 3 do SIWZ.</text:p>
      <text:p text:style-name="P237"/>
      <text:p text:style-name="P238"><text:span text:style-name="T239">Wykonawca, który powołuje się na zasoby innych podmiotów, w celu wykazania braku istnienia wobec nich podstaw wykluczenia or</text:span><text:span text:style-name="T240">az spełnienia, w zakresie, w jakim powołuje się na ich zasoby, warunków udziału w postępowaniu lub kryteriów selekcji: składa także Oświadczenie wg załącznika nr 3 do SIWZ.</text:span></text:p>
      <text:p text:style-name="P241"><text:span text:style-name="T242">W przypadku wspólnego ubiegania się o zamówienie przez wykonawców, Oświadczenie wg<text:s/></text:span><text:span text:style-name="T243">załącznika nr 3 składa każdy z wykonawców wspólnie ubiegających się o zamówienie.</text:span></text:p>
      <text:p text:style-name="P244"/>
      <text:p text:style-name="P245">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text:s/>postępowaniu o udzielenie zamówienia (zał. nr 4 do SIWZ). <text:s/></text:p>
      <text:p text:style-name="P246"/>
      <text:list text:style-name="LFO41" text:continue-numbering="true">
        <text:list-item>
          <text:p text:style-name="P247"><text:span text:style-name="T248">Zamawiający przed udzieleniem zamówienia,<text:s/></text:span><text:span text:style-name="T249">wezwie wykonawcę, którego oferta została najwyżej oceniona,<text:s/></text:span><text:span text:style-name="T250">do złożenia w wyznaczonym, nie krótszym niż 5 dni, terminie aktualnych oświadczeń i<text:s/></text:span><text:span text:style-name="T251">dokumentów</text:span><text:span text:style-name="T252">.</text:span><text:span text:style-name="T253"><text:s text:c="2"/></text:span></text:p>
        </text:list-item>
      </text:list>
      <text:list text:style-name="LFO42" text:continue-numbering="true">
        <text:list-item>
          <text:list>
            <text:list-item>
              <text:p text:style-name="P254">potwierdzenie należytego wykonania co najmniej jednej dostawy pojazdu tożsamego lub odpowiadającego przedmiotowi zamówienia w ramach leasingu operacyjnego o wartości co najmniej 80 000 zł brutto. (zał. nr 6 do SIWZ).</text:p>
            </text:list-item>
            <text:list-item>
              <text:p text:style-name="P255"><text:span text:style-name="T256">zaświadczenia właściwego<text:s/></text:span><text:span text:style-name="T257">naczelnika urzędu skarbowego potwierdzającego, że wykonawca nie zalega z opłacaniem podatków, wystawionego nie wcześniej niż 3 miesiące przed upływem terminu składania ofert albo wniosków o dopuszczenie do udziału w postępowaniu, lub innego dokumentu potwi</text:span><text:span text:style-name="T258">erdzającego, że wykonawca zawarł porozumienie z właściwym organem</text:span><text:span text:style-name="T259"><text:s/></text:span><text:span text:style-name="T260">podatkowym w sprawie spłat tych należności wraz z ewentualnymi odsetkami lub grzywnami, w</text:span><text:span text:style-name="T261"><text:s/></text:span><text:span text:style-name="T262">szczególności uzyskał przewidziane prawem zwolnienie, odroczenie lub rozłożenie na raty</text:span><text:span text:style-name="T263"><text:s/></text:span><text:span text:style-name="T264">zaległych pł</text:span><text:span text:style-name="T265">atności lub wstrzymanie w całości wykonania decyzji właściwego organu;</text:span></text:p>
            </text:list-item>
            <text:list-item>
              <text:p text:style-name="P266"><text:span text:style-name="T267">zaświadczenia właściwej terenowej jednostki organizacyjnej Zakładu Ubezpieczeń<text:s/></text:span><text:soft-page-break/><text:span text:style-name="T268">Społecznych</text:span><text:span text:style-name="T269"><text:s/></text:span><text:span text:style-name="T270">lub Kasy Rolniczego Ubezpieczenia Społecznego albo innego dokumentu potwierdzającego, że</text:span><text:span text:style-name="T271"><text:s/></text:span><text:span text:style-name="T272">wykon</text:span><text:span text:style-name="T273">awca nie zalega z opłacaniem składek na ubezpieczenia społeczne lub zdrowotne, wystawionego nie wcześniej niż 3 miesiące przed upływem terminu składania ofert albo wniosków o dopuszczenie do udziału w postępowaniu, lub innego dokumentu potwierdzającego, że</text:span><text:span text:style-name="T274"><text:s/>wykonawca zawarł porozumienie z właściwym organem w sprawie spłat tych należności wraz z ewentualnymi odsetkami lub grzywnami, w szczególności uzyskał przewidziane prawem zwolnienie, odroczenie lub rozłożenie na raty zaległych płatności lub wstrzymanie w<text:s/></text:span><text:span text:style-name="T275">całości wykonania decyzji właściwego organu;</text:span></text:p>
            </text:list-item>
            <text:list-item>
              <text:p text:style-name="P276"><text:span text:style-name="T277">odpis z właściwego rejestru lub z centralnej ewidencji i informacji o działalności gospodarczej, <text:s/>jeżeli odrębne przepisy wymagają wpisu do rejestru lub ewidencji, w celu potwierdzenia braku podstaw wykluczenia<text:s/></text:span><text:span text:style-name="T278">na podstawie art. 24 ust. 5 pkt 1 ustawy.</text:span></text:p>
            </text:list-item>
          </text:list>
        </text:list-item>
      </text:list>
      <text:p text:style-name="P279"/>
      <text:p text:style-name="P280"><text:span text:style-name="T281">Złożenie dokumentów wymienionych w pkt 3 a,b,c i d  na etapie składania ofert może wpłynąć pozytywnie na skrócenie czasu niezbędnego do przeprowadzenia postępowania i zawarcia umowy.</text:span></text:p>
      <text:p text:style-name="P282"><text:tab/><text:tab/></text:p>
      <text:p text:style-name="P283">Jeżeli wykonawca nie<text:s/>złoży oświadczeń, dokumentów niezbędnych do przeprowadzenia postępowania lub gdy oświadczenia oraz złożone dokumenty zawierają błędy lub budzą wskazane przez zamawiającego wątpliwości bądź są niekompletne, Zamawiający wezwie do ich złożenia, uzupełnienia,<text:s/>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284"><text:tab/>Wykonawca nie 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text:s/>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text:s/><text:s text:c="2"/></text:p>
      <text:p text:style-name="P285">do wskazania Zamawiającemu sygnatury postępowania, w którym wymagane dokumenty lub<text:s/><text:soft-page-break/>oświadczenia się znajdują.</text:p>
      <text:p text:style-name="P286"><text:tab/>Jeżeli wykonawca ma siedzibę lub miejsce zamieszkania poza terytorium Rzeczypospolitej Polskiej, przedkłada dokument <text:s/>lub dokumenty wystawione<text:s text:c="2"/>w kraju, w którym ma siedzibę lub miejsce zamieszkania potwierdzające odpowiednio , że nie otwarto jego likwidacji ani nie ogłoszono upadłości – wystawiony nie wcześniej jak 6 miesięcy przed upływem terminu składania ofert.</text:p>
      <text:p text:style-name="P287"><text:tab/>Jeżeli w kraju, w którym wykonawca ma siedzibę lub miejsce zamieszkania lub miejsce zamieszkania ma osoba, której dokument dotyczy, nie wydaje się dokumentów, o których mowa w pkt 10, zastępuje się je dokumentem zawierającym odpowiednio oświadczenie wykonawcy, ze wskazaniem osoby albo<text:s/>osób uprawnionych do jego reprezentacji, lub oświadczenie osoby, której dokument miał dotyczyć, złożone przed notariuszem lub przed organem sądowym, administracyjnym albo organem samorządu zawodowego lub gospodarczego właściwym ze względu na siedzibę lub<text:s/>miejsce zamieszkania wykonawcy lub miejsce zamieszkania tej osoby – wystawione nie wcześniej niż 6 miesięcy przed upływem terminu składania ofert.</text:p>
      <text:p text:style-name="P288">Dokumenty sporządzone w języku obcym są składane wraz z tłumaczeniem na język polski.</text:p>
      <text:p text:style-name="P289"/>
      <text:p text:style-name="P290"><text:span text:style-name="T291">VIII.<text:s/></text:span><text:span text:style-name="T292">Informacje o spo</text:span><text:span text:style-name="T293">sobie porozumiewania się zamawiającego z wykonawcami oraz przekazywania oświadczeń i dokumentów, a także wskazanie osób uprawnionych do porozumiewania się z wykonawcami.</text:span></text:p>
      <text:p text:style-name="P294"/>
      <text:p text:style-name="P295">1. Wszelkie oświadczenia, wnioski, zawiadomienia oraz informacje Zamawiający oraz Wykonawcy przekazują w formie</text:p>
      <text:p text:style-name="P296">- pisemnej na adres – Urząd Gminy Załuski, Załuski 67, 09-142 Załuski</text:p>
      <text:p text:style-name="P297">- faxem na nr: 23 66 19 013 wew. 114</text:p>
      <text:p text:style-name="P298"><text:span text:style-name="T299">- drogą elektroniczna na adres:<text:s/></text:span><text:a xlink:href="mailto:ugzaluski@zaluski.pl" office:target-frame-name="_top" xlink:show="replace"><text:span text:style-name="T300">ugzaluski@zaluski.pl</text:span></text:a></text:p>
      <text:p text:style-name="P301">2.<text:s/>Zamawiający dopuszcza porozumiewanie się za pomocą faksu lub poczty elektronicznej, jednakże każda ze stron na żądanie drugiej niezwłocznie potwierdza fakt ich otrzymania.</text:p>
      <text:p text:style-name="P302">3. Wyjaśnienia dotyczące Specyfikacji Istotnych Warunków Zamówienia udzielane będą z<text:s/>zachowaniem zasad określonych w art. 38 ustawy Prawo zamówień publicznych.</text:p>
      <text:p text:style-name="P303">Treść zapytań wraz z wyjaśnieniami zamawiający przekazuje wykonawcom, którym przekazał SIWZ, bez ujawniania źródła zapytania oraz zamieszcza na stronie internetowej, na której udostępniono SIWZ.</text:p>
      <text:soft-page-break/>
      <text:p text:style-name="P304"><text:span text:style-name="T305">4.<text:s/></text:span><text:span text:style-name="T306">Nie udziela się żadnych ustnych i telefonicznych informacji, wyjaśnień czy odpowiedzi na kierowane do zamawiającego zapytania w sprawach wymagających zachowania pisemności postępowania.</text:span></text:p>
      <text:p text:style-name="P307">5. <text:s/>Osobą ze strony zamawiającego upoważnioną do kontaktowania się z wykonawcami jest:</text:p>
      <text:p text:style-name="P308">- w sprawach przedmiotu zamówienia: Marcin Decyk, tel. 579 660 760 <text:s/>w godzinach pracy Urzędu Gminy Załuski</text:p>
      <text:p text:style-name="P309">- w sprawach zamówień publicznych: Wioleta Burzyńska, tel. 23 66 19 013 wew. 101 w godzinach pracy Urzędu Gminy Załuski.</text:p>
      <text:p text:style-name="P310"/>
      <text:p text:style-name="P311"/>
      <text:p text:style-name="P312"><text:span text:style-name="T313">IX.<text:s/></text:span><text:span text:style-name="T314">Wymagania dotyczące wadium oraz zabezpieczenia należytego wykonania umowy</text:span></text:p>
      <text:p text:style-name="P315"><text:tab/><text:s text:c="5"/>Zamawiający nie przewiduje wniesienia zabezpieczenia należytego wykonania umowy oraz wadium.</text:p>
      <text:p text:style-name="P316"/>
      <text:p text:style-name="P317">X. Termin związania ofertą.</text:p>
      <text:p text:style-name="P318">1. Wykonawca pozostaje związany<text:s/>ofertą przez okres 30 dni, licząc od upływu terminu składania ofert.</text:p>
      <text:p text:style-name="P319"><text:span text:style-name="T320">2. Wykonawca samodzielnie lub na wniosek Zamawiającego może przedłużyć termin związania ofertą, z tym że Zamawiający może tylko raz, co najmniej na 3 dni przed upływem terminu związania o</text:span><text:span text:style-name="T321">fertą, zwrócić się do wykonawców o wyrażenie zgody na przedłużenie tego terminu o oznaczony okres, nie dłuższy jednak niż 60 dni.</text:span></text:p>
      <text:p text:style-name="P322">3. Odmowa wyrażenia zgody o której mowa, nie powoduje utraty wadium.</text:p>
      <text:p text:style-name="P323">4. Przedłużenie terminu związania ofertą jest<text:s/>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24"/>
      <text:p text:style-name="P325">XI. Miejsce oraz termin składania i otwarcia ofert</text:p>
      <text:p text:style-name="P326">1. Oferty należy złożyć w siedzibie Zamawiającego:</text:p>
      <text:soft-page-break/>
      <text:p text:style-name="P327"><text:span text:style-name="T328">Gmina<text:s/></text:span><text:span text:style-name="T329">Załuski, Załuski 67, 09-142 Załuski</text:span><text:span text:style-name="T330">,</text:span></text:p>
      <text:p text:style-name="P331"><text:span text:style-name="T332">powiat płoński, w pokoju nr 8 (biuro obsługi interesanta)</text:span><text:span text:style-name="T333">,</text:span></text:p>
      <text:p text:style-name="P334"><text:span text:style-name="T335">do dnia<text:s/></text:span><text:span text:style-name="T336">10.07</text:span><text:span text:style-name="T337">.2020<text:s/></text:span><text:span text:style-name="T338">r. do godz. 10.00</text:span></text:p>
      <text:p text:style-name="P339"><text:span text:style-name="T340">Otwarcie ofert nastąpi w siedzibie Zamawiającego w Załuskach w Sali konferencyjnej w dniu <text:s text:c="2"/></text:span><text:span text:style-name="T341">10.07</text:span><text:span text:style-name="T342">.2020<text:s/></text:span><text:span text:style-name="T343">r. o<text:s/></text:span><text:span text:style-name="T344">godzinie 10.15</text:span></text:p>
      <text:p text:style-name="P345">2. Oferta otrzymana przez Zamawiającego po terminie składania ofert zostanie zwrócona Wykonawcy bez otwierania.</text:p>
      <text:p text:style-name="P346">3. Otwarcie ofert jest jawne.</text:p>
      <text:p text:style-name="P347">4. Bezpośrednio przed otwarciem ofert Zamawiający poda kwotę, jaką zamierza przeznaczyć na sfinansowanie zamówienia.</text:p>
      <text:p text:style-name="P348"><text:span text:style-name="T349">5. Niezwłocznie po otwarciu ofert Zamawiający zamieści na stronie<text:s/></text:span><text:a xlink:href="http://www.ugzaluski.bip.org.pl/" office:target-frame-name="_top" xlink:show="replace"><text:span text:style-name="T350">www.ugzaluski.bip.org.pl</text:span></text:a><text:span text:style-name="T351"><text:s/>informacje dotyczące:</text:span></text:p>
      <text:p text:style-name="P352">a. kwoty, jaka zamierza przeznaczyć na sfinansowanie zamówienia;</text:p>
      <text:p text:style-name="P353">b. firm oraz adresów wykonawców, którzy złożyli oferty w terminie;</text:p>
      <text:p text:style-name="P354">c. ceny, terminy wykonania zamówienia, okresy gwarancji zawarte w ofertach;</text:p>
      <text:p text:style-name="P355"/>
      <text:p text:style-name="P356">XII. <text:s/>Opis sposobu obliczenia ceny</text:p>
      <text:p text:style-name="P357">1. Wykonawca zobowiązany jest uwzględnić wszystkie wymogi, o których mowa w niniejszej<text:s/>SIWZ. Cena ofertowa winna obejmować wszystkie koszty związane z wykonaniem przedmiotu zamówienia, niezbędne do prawidłowego i pełnego wykonania przedmiotu zamówienia.</text:p>
      <text:p text:style-name="P358">2. Cena oferty powinna obejmować całkowity koszt wykonania przedmiotu<text:s/>zamówienia.</text:p>
      <text:p text:style-name="P359"><text:span text:style-name="T360">3. Cena oferty powinna być wyrażona w złotych polskich (PLN) z dokładnością do dwóch miejsc po przecinku.</text:span></text:p>
      <text:p text:style-name="P361">4. Cena może być tylko jedna za oferowany przedmiot zamówienia, nie dopuszcza się wariantowości cen.</text:p>
      <text:p text:style-name="P362">5. Jeżeli złożona oferta,<text:s/>której wybór prowadzić będzie do powstania obowiązku podatkowego Zamawiającego zgodnie z przepisami o podatku od towarów i usług w zakresie dotyczącym wewnątrzwspólnotowego nabycia towarów, Zamawiający w celu oceny takiej oferty doliczy do przedstawionej w<text:s/>niej ceny podatek od towarów i usług, który miałby obowiązek wpłacić zgodnie z obowiązującymi przepisami.</text:p>
      <text:p text:style-name="P363"/>
      <text:soft-page-break/>
      <text:p text:style-name="P364">XIII. Opis kryteriów, którymi zamawiający będzie się kierował przy wyborze oferty, wraz z podaniem znaczenia tych kryteriów oraz sposobu oceny ofert.</text:p>
      <text:p text:style-name="P365">1. Kryteria oceny ofert – Zamawiający uzna oferty za spełniające wymagania i przyjmie do <text:s/>szczegółowego rozpatrywania, jeżeli:</text:p>
      <text:p text:style-name="P366"><text:s text:c="5"/>1) <text:s/>oferta – co do formy opracowania i treści – spełnia wymagania określone niniejszą specyfikacją,</text:p>
      <text:p text:style-name="P367"><text:s text:c="5"/>2) oferta została<text:s/>złożona, w określonym przez Zamawiającego terminie,</text:p>
      <text:p text:style-name="P368"><text:s text:c="5"/>3) wykonawca przedstawił ofertę zgodną co do treści z wymaganiami Zamawiającego,</text:p>
      <text:p text:style-name="P369"><text:s text:c="5"/>4) złożone oświadczenia są aktualne i podpisane przez osoby uprawnione.</text:p>
      <text:p text:style-name="P370"><text:s text:c="2"/>2. Przy wyborze oferty zamawiający będzie się kierował następującym kryterium i jego znaczeniem:</text:p>
      <text:p text:style-name="P371"><text:span text:style-name="T372"><text:s text:c="6"/></text:span><text:span text:style-name="T373">Cena ofertowa brutto – 60%.</text:span></text:p>
      <text:p text:style-name="P374"><text:span text:style-name="T375"><text:tab/></text:span><text:span text:style-name="T376">Okres udzielonej gwarancji (dotyczy ciągnika) – 20 %</text:span></text:p>
      <text:p text:style-name="P377"><text:span text:style-name="T378"><text:tab/></text:span><text:span text:style-name="T379">Czas reakcji autoryzowanego serwisu w przypadku awarii ciągnika – 10%</text:span></text:p>
      <text:p text:style-name="P380"><text:tab/>Odległość od serwisu – 10%</text:p>
      <text:p text:style-name="P381"><text:span text:style-name="T382">3. Ocena o</text:span><text:span text:style-name="T383">fert w zakresie przedstawionego kryterium zostanie dokonana według następujących zasad:</text:span></text:p>
      <text:p text:style-name="P384"><text:s text:c="5"/>a) kryterium oferty cena (C) waga kryterium <text:s/>cena 60 %</text:p>
      <text:p text:style-name="P385"><text:s text:c="37"/>najniższa oferowana cena</text:p>
      <text:p text:style-name="P386"><text:s text:c="7"/>Liczba punktów =<text:s/>----------------------------------- x 100 pkt x 60%</text:p>
      <text:p text:style-name="P387"><text:s text:c="41"/>cena badanej oferty</text:p>
      <text:p text:style-name="P388">Maksymalna liczba punktów otrzymana za to kryterium wynosi 60.</text:p>
      <text:p text:style-name="P389"/>
      <text:p text:style-name="P390"/>
      <text:p text:style-name="P391"><text:s text:c="5"/>b) kryterium oferty okres gwarancji (G) <text:s/>waga kryterium <text:s/>okres gwarancji<text:s/>20%</text:p>
      <text:p text:style-name="P392"/>
      <text:p text:style-name="P393">okres gwarancji w ofercie ocenianej</text:p>
      <text:p text:style-name="P394">T = ----------------------------------------------------------------------------- x 100 pkt x 20%</text:p>
      <text:p text:style-name="P395">najdłuższy okres gwarancji spośród ofert ocenianych</text:p>
      <text:p text:style-name="P396"/>
      <text:soft-page-break/>
      <text:p text:style-name="P397">Maksymalna liczba punktów otrzymana za to kryterium wynosi 20.</text:p>
      <text:p text:style-name="P398"/>
      <text:p text:style-name="P399">gdzie: <text:s/></text:p>
      <text:p text:style-name="P400">Okres gwarancji <text:s/>- 48 miesięcy <text:s/>- 20 pkt.</text:p>
      <text:p text:style-name="P401">Okres gwarancji - 36 miesiące – 10 pkt</text:p>
      <text:p text:style-name="P402">Okres gwarancji – 24 miesiące – 0 pkt</text:p>
      <text:p text:style-name="P403"/>
      <text:p text:style-name="P404">c) kryterium Czas reakcji (R) autoryzowanego serwisu w przypadku awarii ciągnika 10%</text:p>
      <text:p text:style-name="P405"/>
      <text:p text:style-name="P406"><text:tab/>Punktacja w tym kryterium będzie przyznawana w oparciu o zadeklarowany w formularzu ofertowym czas reakcji autoryzowanego serwisu w przypadku awarii (od momentu powiadomienia przez zamawiającego o awarii ciągnika) do przyjazdu serwisu w sposób, który określony jest poniżej:</text:p>
      <text:p text:style-name="P407"/>
      <text:p text:style-name="P408">Oferowana<text:s/>szybkość</text:p>
      <text:p text:style-name="P409">Liczba przyznanych punktów reakcji na awarię ( w godzinach):</text:p>
      <text:p text:style-name="P410">- poniżej 12 godz. wykonawca otrzyma 10 pkt.,</text:p>
      <text:p text:style-name="P411">- od 12 do 18 godz. wykonawca otrzyma 5 pkt.,</text:p>
      <text:p text:style-name="P412">- od 19 do 24 godz. wykonawca otrzyma 1 pkt.,</text:p>
      <text:p text:style-name="P413">- powyżej 24 godz. wykonawca otrzyma 0 pkt.</text:p>
      <text:p text:style-name="P414"/>
      <text:p text:style-name="P415"><text:span text:style-name="T416">d)</text:span><text:span text:style-name="T417"><text:s/></text:span><text:span text:style-name="T418">kryterium <text:s/>Odległość ( O) autoryzowanego serwisu Dealera od siedziby Zamawiającego – 10%</text:span></text:p>
      <text:p text:style-name="P419">Liczba punktów przyznanych w kryterium odległość od serwisu</text:p>
      <text:p text:style-name="P420">poniżej lub równo 80 km – 10 pkt</text:p>
      <text:p text:style-name="P421">powyżej 80 km – 0 pkt</text:p>
      <text:p text:style-name="P422"/>
      <text:p text:style-name="P423">Za najkorzystniejszą zostanie uznana oferta, która<text:s/>nie podlega odrzuceniu oraz uzyska największą ilość punktów wyliczoną zgodnie z poniższym wzorem:</text:p>
      <text:p text:style-name="P424"/>
      <text:p text:style-name="P425">P = C + G+R + O</text:p>
      <text:p text:style-name="P426"/>
      <text:p text:style-name="P427"><text:span text:style-name="T428">4. Jeżeli nie można wybrać najkorzystniejszej oferty z uwagi na to, że dwie lub więcej ofert przedstawia taki sam bilans ceny lub kosztu i<text:s/></text:span><text:span text:style-name="T429">innych kryteriów oceny ofert, zamawiający spośród tych ofert wybiera ofertę z najniższą ceną lub najniższym kosztem, a jeżeli zostały złożone oferty o takiej<text:s/></text:span><text:soft-page-break/><text:span text:style-name="T430">samej cenie lub koszcie, zamawiający wzywa wykonawców, którzy złożyli te oferty, do złożenia w ter</text:span><text:span text:style-name="T431">minie określonym przez zamawiającego ofert dodatkowych.</text:span></text:p>
      <text:p text:style-name="P432"/>
      <text:p text:style-name="P433">XIV. Zasady i tryb wyboru oferty najkorzystniejszej.</text:p>
      <text:p text:style-name="P434"><text:span text:style-name="T435">1.<text:s/></text:span><text:span text:style-name="T436">Wyboru najkorzystniejszej oferty dokonuje Komisja przetargowa po uprzednim sprawdzeniu</text:span></text:p>
      <text:p text:style-name="P437">i ocenie ofert na podstawie kryteriów oceny<text:s/>określonych w pkt XIII niniejszej SIWZ.</text:p>
      <text:p text:style-name="P438">2. Komisja przetargowa poprawi w ofertach omyłki o których mowa w art. 87 ust 2 ustawy PZP</text:p>
      <text:p text:style-name="P439">niezwłocznie zawiadamiając o tym wykonawcę, którego oferta została poprawiona.</text:p>
      <text:p text:style-name="P440">3. Oferta wykonawcy zostanie<text:s/>odrzucona w przypadku wystąpienia którejkolwiek z przesłanek</text:p>
      <text:p text:style-name="P441">określonych w art. 89 ust 1 ustawy PZP</text:p>
      <text:p text:style-name="P442">4. Zamawiający unieważni postępowanie o udzielenie zamówienia publicznego w przypadku</text:p>
      <text:p text:style-name="P443">wystąpienia którejkolwiek z przesłanek określonych w art. 93 ustawy PZP.</text:p>
      <text:p text:style-name="P444"/>
      <text:p text:style-name="P445">XV. Informacje o formalnościach, jakie powinny zostać dopełnione po wyborze oferty w celu zawarcia umowy.</text:p>
      <text:p text:style-name="P446">1. Niezwłocznie po wyborze najkorzystniejszej oferty Zamawiający zawiadomi Wykonawców</text:p>
      <text:p text:style-name="P447">1.1. podając nazwę (firmę), siedzibę i adres wykonawcy, którego ofertę wybrano oraz uzasadnienie jej wyboru, a także nazwy (firmy), siedziby i adresy wykonawców, którzy złożyli oferty wraz ze streszczeniem oceny i porównania złożonych ofert zawierające punktację przyznaną oferentom w kryteriach oceny ofert i łączną<text:s/>punktację,</text:p>
      <text:p text:style-name="P448">1.2. Wykonawcach, których oferty zostały odrzucone, podając uzasadnienie faktyczne i prawne,</text:p>
      <text:p text:style-name="P449">1.3. Wykonawcach, którzy zostali wykluczeni z postępowania o udzielenie zamówienia, podając</text:p>
      <text:p text:style-name="P450">uzasadnienie faktyczne i prawne,</text:p>
      <text:p text:style-name="P451">2. Niezwłocznie po wyborze<text:s/>najkorzystniejszej oferty Zamawiający zamieści informację o których</text:p>
      <text:p text:style-name="P452">mowa w pkt. 1.1. na swojej stronie internetowej oraz w miejscu publicznie dostępnym w swojej siedzibie.</text:p>
      <text:p text:style-name="P453"><text:span text:style-name="T454">3. Jeżeli wykonawca, którego oferta została wybrana, uchyla się od zawarcia umowy w</text:span><text:span text:style-name="T455"><text:s/>sprawie zamówienia publicznego lub nie wnosi wymaganego zabezpieczenia należytego wykonania umowy, zamawiający może wybrać ofertę najkorzystniejszą spośród pozostałych ofert bez przeprowadzania ich ponownego badania i oceny, chyba że zachodzą przesłanki u</text:span><text:span text:style-name="T456">nieważnienia postępowania, o których mowa w art. 93 ust. 1.</text:span></text:p>
      <text:p text:style-name="P457"/>
      <text:soft-page-break/>
      <text:p text:style-name="P458">XVI. Istotne dla stron postanowienia, które zostaną wprowadzone do treści zawieranej umowy</text:p>
      <text:list text:style-name="LFO42" text:continue-numbering="true">
        <text:list-item>
          <text:list>
            <text:list-item>
              <text:list>
                <text:list-item>
                  <text:list>
                    <text:list-item>
                      <text:p text:style-name="P459">Zamawiający podpisze umowę z Wykonawcą, który przedłoży najkorzystniejszą ofertę z punktu<text:s/>widzenia kryteriów przyjętych w niniejszej SIWZ.</text:p>
                    </text:list-item>
                    <text:list-item>
                      <text:p text:style-name="P460">Wykonawca wraz z ofertą przedłoży wzór umowy do akceptacji Zamawiającego.</text:p>
                    </text:list-item>
                    <text:list-item>
                      <text:p text:style-name="P461">Umowa zostanie zawarta z uwzględnieniem postanowień wynikających z treści niniejszej SIWZ oraz danych zawartych w ofercie.<text:s/></text:p>
                    </text:list-item>
                  </text:list>
                </text:list-item>
              </text:list>
            </text:list-item>
          </text:list>
        </text:list-item>
      </text:list>
      <text:p text:style-name="P462">Istotne dla stron postanowienia, które zostaną wprowadzone do treści zawieranej umowy w sprawie zamówienia publicznego – wzorca Wykonawcy (Leasingodawca) – do akceptacji Zamawiającego (Leasingobiorca).<text:s/></text:p>
      <text:p text:style-name="P463">1) Wynagrodzenie brutto za realizację przedmiotu zamówienia – zgodnie ze złożoną ofertą;</text:p>
      <text:p text:style-name="P464"><text:span text:style-name="T465">2) Leasingobiorca zapłaci Leasingodawcy należne mu wynagrodzenie zgodnie z harmonogramem<text:s/></text:span><text:span text:style-name="T466">równych spłat leasingowych</text:span><text:span text:style-name="T467">!</text:span><text:span text:style-name="T468">, który stanowić będzie załącznik do umowy. Harmonogram spłat leasingowych zawierać będzie wszystkie kwot</text:span><text:span text:style-name="T469">y wyrażone w PLN, szczegółowe terminy i zasady płatności.</text:span></text:p>
      <text:p text:style-name="P470">Z chwilą dostarczenia przedmiotu umowy zostanie zaktualizowany harmonogram spłat.</text:p>
      <text:p text:style-name="P471">Aktualizacja harmonogramu nie stanowi zmiany umowy i nie wymaga jej wypowiedzenia,</text:p>
      <text:p text:style-name="P472">ani zawarcia aneksu do umowy.</text:p>
      <text:p text:style-name="P473">3)<text:s/>Ubezpieczenie przedmiotu leasingu:</text:p>
      <text:p text:style-name="P474">a) Ubezpieczenia przedmiotu leasingu dokonuje Leasingobiorca po uzyskaniu akceptacji Leasingodawcy.</text:p>
      <text:p text:style-name="P475">b) Warunki ubezpieczenia zgodne z obowiązującą u Leasingodawcy polityką, w zakresie OC, AC i NNW.</text:p>
      <text:p text:style-name="P476">4) Umowa będzie zawierać następujące wysokości kar umownych z tytułu niewykonania lub</text:p>
      <text:p text:style-name="P477">nienależytego wykonania umowy, tj.: Leasingodawca zapłaci Leasingobiorcy kary umowne:</text:p>
      <text:p text:style-name="P478">a) Za odstąpienie od wykonania umowy z przyczyn leżących po stronie Leasingodawcy w wysokości 5 % wartości<text:s/>brutto przedmiotu umowy,</text:p>
      <text:p text:style-name="P479">b) Za zwłokę w dostarczeniu przedmiotu leasingu w wymaganym terminie — 0,3% wartości</text:p>
      <text:p text:style-name="P480">brutto przedmiotu umowy za każdy rozpoczęty dzień opóźnienia.</text:p>
      <text:p text:style-name="P481">5) Leasingobiorca zapłaci Leasingodawcy karę umowną z tytułu odstąpienia od umowy z</text:p>
      <text:soft-page-break/>
      <text:p text:style-name="P482">przyczyn zależnych od Leasingobiorcy - w wysokości 5 % wartości brutto przedmiotu umowy.</text:p>
      <text:p text:style-name="P483">6) Gwarancja:</text:p>
      <text:p text:style-name="P484">a) Leasingodawca oświadcza, że oferowany pojazd objęty jest ……….. miesięczną gwarancją Dostawcy ( co najmniej 24 miesięcy ) licząc od daty przekazania przedmiotu leasingu i podpisania bezusterkowego protokołu odbioru.</text:p>
      <text:p text:style-name="P485">b) z chwilą zawarcia przez Leasingodawcę umowy z Dostawcą na Leasingobiorcę przechodzą uprawnienia z tytułu wad przedmiotu umowy, w tym rękojmi oraz gwarancji jakości przedmiotu umowy.</text:p>
      <text:p text:style-name="P486">7) Leasingodawca zapewni na dostarczony przedmiot umowy przekazanie przez Dostawcę wszelkich wymaganych prawem dokumentów w języku polskim.</text:p>
      <text:p text:style-name="P487">8) Autoryzowany serwis gwarancyjny i pogwarancyjny oferowanego pojazdu znajduje się w ………………..………..<text:s/></text:p>
      <text:p text:style-name="P488">9) Przekazanie przedmiotu umowy nastąpi w miejscu : Urząd Gminy Załuski, Załuski 67, 09-142 Załuski , w godzinach 8.00-15.00 w dni robocze.</text:p>
      <text:p text:style-name="P489">Leasingodawca zobowiązany jest poinformować Leasingobiorcę o terminie przekazania, co</text:p>
      <text:p text:style-name="P490">najmniej 3 dni robocze przed planowanym terminem.</text:p>
      <text:p text:style-name="P491">10)Strony zobowiązują się dążyć do uregulowania ewentualnych sporów wynikłych na tle realizacji niniejszej umowy w drodze negocjacji. Jeżeli negocjacje nie przyniosą rezultatu, spory będą rozstrzygane przez właściwy Sąd wg siedziby Leasingobiorcy.</text:p>
      <text:p text:style-name="P492">11) Integralną częścią umowy jest specyfikacja istotnych warunków zamówienia oraz oferta</text:p>
      <text:p text:style-name="P493">Wykonawcy. W przypadku sprzeczności pomiędzy zawartą umową a SIWZ, pierwszeństwo posiada SIWZ.</text:p>
      <text:p text:style-name="P494">3. Dopuszczalne zmiany postanowień umowy oraz określenie warunków zmian.</text:p>
      <text:p text:style-name="P495">1)<text:s/>Dopuszcza się zmianę umowy w stosunku do treści wybranej oferty Leasingodawcy</text:p>
      <text:p text:style-name="P496">w następujących przypadkach:</text:p>
      <text:p text:style-name="P497">a) zmiana stawki podatku VAT,</text:p>
      <text:p text:style-name="P498">b) zmiany terminu płatności w ratach leasingowych na wniosek Leasingobiorcy za zgodą Leasingodawcy,</text:p>
      <text:p text:style-name="P499">c) wcześniejszej spłaty rat leasingowych przez Leasingobiorcę za zgodą Leasingodawcy.</text:p>
      <text:p text:style-name="P500">2) Wszelkie zmiany umowy muszą odpowiadać oczekiwaniom Leasingobiorcy i być zgodne z<text:s/><text:soft-page-break/>interesem publicznym. Zmiany umowy nie mogą zwiększać wartości umowy.</text:p>
      <text:p text:style-name="P501">4. <text:s/>O miejscu i terminie podpisania umowy Zamawiający powiadomi pismem lub telefonicznie.</text:p>
      <text:p text:style-name="P502">5. Zmiana umowy wymaga formy pisemnej pod rygorem nieważności.</text:p>
      <text:p text:style-name="P503">6. Umowy o podwykonawstwo.</text:p>
      <text:p text:style-name="P504">1.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505">2. Zamawiający żąda wskazania przez Wykonawcę zakresu prac, których wykonanie powierzy podwykonawcy.</text:p>
      <text:p text:style-name="P506"><text:span text:style-name="T507">3.<text:s/></text:span><text:span text:style-name="T508">Zamaw</text:span><text:span text:style-name="T509">iający żądać będzie, aby przed przystąpieniem do wykonania zamówienia wykonawca, o ile są już znane, podał nazwy albo imiona i nazwiska oraz dane kontaktowe podwykonawców i osób do kontaktu z nimi, zaangażowanych w roboty budowlane lub usługi. Wykonawca za</text:span><text:span text:style-name="T510">wiadamia Zamawiającego o wszelkich zmianach danych w trakcie realizacji zamówienia, a także przekazuje informacje na temat nowych podwykonawców, którym w późniejszym okresie zamierza powierzyć realizację robót budowlanych.</text:span></text:p>
      <text:p text:style-name="P511"><text:span text:style-name="T512">4. Jeżeli zmiana albo rezygnacja<text:s/></text:span><text:span text:style-name="T513">z podwykonawcy dotyczy podmiotu, na którego zasoby wykonawca powoływał się, na zasadach określonych w art. 22a ust. 1 w celu wykazania spełniania warunków udziału w postępowaniu, wykonawca jest obowiązany wykazać zamawiającemu, że proponowany inny podwykon</text:span><text:span text:style-name="T514">awca lub wykonawca samodzielnie spełnia je w stopniu nie mniejszym niż podwykonawca, na którego zasoby wykonawca powoływał się w trakcie postępowania o udzielenie zamówienia.</text:span></text:p>
      <text:p text:style-name="P515">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16">6. Jeżeli zamawiający stwierdzi, że wobec danego<text:s/>podwykonawcy zachodzą podstawy wykluczenia, wykonawca obowiązany jest zastąpić tego podwykonawcę lub zrezygnować z powierzenia wykonania część zamówienia podwykonawcy.</text:p>
      <text:p text:style-name="P517"/>
      <text:p text:style-name="P518"><text:span text:style-name="T519"><text:s text:c="2"/></text:span><text:span text:style-name="T520">XVII. Pouczenie o środkach ochrony prawnej.</text:span></text:p>
      <text:p text:style-name="P521">Zasady wnoszenia środków ochrony prawnej<text:s/>w niniejszym postępowaniu regulują przepisy Działu VI ustawy z dnia 29 stycznia 2004 roku Prawo zamówień Publicznych (Tekst jednolity: Dz. U. z 2018 r., poz. 1986.)</text:p>
      <text:soft-page-break/>
      <text:p text:style-name="P522">XVIII. Postanowienia końcowe.</text:p>
      <text:p text:style-name="P523">1. Protokół postępowania jest jawny po dokonaniu wyboru<text:s/>najkorzystniejszej oferty lub unieważnieniu postępowania, z tym, że oferty udostępnia się od chwili ich otwarcia.</text:p>
      <text:p text:style-name="P524">2. Oferty, opinie biegłych, oświadczenia, zawiadomienia, wnioski, inne dokumenty i informacje składane przez Zamawiającego i Wykonawców oraz umowa w sprawie zamówienia publicznego stanowią załączniki do protokołu postępowania.</text:p>
      <text:p text:style-name="P525">3. Ujawnienie treści protokołu odbywać się będzie wg następujących zasad:</text:p>
      <text:p text:style-name="P526"><text:span text:style-name="T527">1) Zamawiający udostępnia wskazane dokumenty po złożeniu pisemnego wniosku,</text:span><text:span text:style-name="T528"><text:s/></text:span><text:span text:style-name="T529">Zamawiający wyznacza termin, miejsce oraz zakres udostępnianych dokumentów i informacji,</text:span></text:p>
      <text:p text:style-name="P530">2) Zamawiający wyznaczy członka komisji, w którego obecności dokonana zostanie czynność przeglądania,</text:p>
      <text:p text:style-name="P531">3) <text:s/>zamawiający umożliwi kopiowanie udostępnianych dokumentów i informacji odpłatnie (0,30 zł za 1 stronę),udostępnienie może mieć miejsce wyłącznie w siedzibie Zamawiającego oraz w czasie godzin jego pracy - urzędowania.</text:p>
      <text:p text:style-name="P532">4.W sprawach nieuregulowanych zastosowanie mają przepisy ustawy Prawo zamówień publicznych.</text:p>
      <text:p text:style-name="P533">5.Zamawiający nie przewiduje zwrotu kosztów udziału w postępowaniu.</text:p>
      <text:p text:style-name="P534"/>
      <table:table table:style-name="Table535">
        <table:table-columns>
          <table:table-column table:style-name="TableColumn536"/>
        </table:table-columns>
        <table:table-row table:style-name="TableRow537">
          <table:table-cell table:style-name="TableCell538">
            <text:p text:style-name="P539">XVIII. Załączniki do Specyfikacji Istotnych Warunków Zamówienia</text:p>
          </table:table-cell>
        </table:table-row>
      </table:table>
      <text:p text:style-name="P540"/>
      <text:p text:style-name="P541">-formularz ofertowy – zał. nr 1</text:p>
      <text:p text:style-name="P542">- oświadczenie w trybie art. 22 ust. 1 Pzp – zał. nr 2</text:p>
      <text:p text:style-name="P543">- oświadczenie o braku podstawy do<text:s/>wykluczenia –zał. nr 3</text:p>
      <text:p text:style-name="P544">- oświadczenie dot. grupy kapitałowej – zał. nr 4</text:p>
      <text:p text:style-name="P545">- Obowiązek informacyjny – zał. nr 5</text:p>
      <text:p text:style-name="P546">- wykaz dostaw - zał. nr 6</text:p>
      <text:p text:style-name="P547">- opis przedmiotu zamówienia- <text:s/>zał. nr 7</text:p>
      <text:p text:style-name="P548"><text:s text:c="48"/></text:p>
      <text:p text:style-name="P549"><text:span text:style-name="T550"><text:s text:c="4"/></text:span><text:span text:style-name="T551">UWAGA: W sprawach dotyczą</text:span><text:span text:style-name="T552">cych niniejszej specyfikacji mają zastosowanie</text:span></text:p>
      <text:p text:style-name="P553">odpowiednie przepisy Ustawy Prawo zamówień publicznych.</text:p>
      <text:p text:style-name="P554"><text:s text:c="46"/><text:tab/></text:p>
      <text:p text:style-name="P555">Sporządziła:</text:p>
      <text:p text:style-name="P556">Wioleta Burzyńska</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Zakup ciągnika wraz z wyposażeniem w rębak, kosiarkę bijakową oraz pług do odśnieżania w formie leasingu operacyjnego , z opcją amortyzacji u leasingodawcy<text:s/></text:p>
        <text:p text:style-name="P3">271.12.2020</text:p>
      </style:header>
      <style:footer>
        <text:p text:style-name="Stopka"><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15T09:19:00Z</meta:creation-date>
    <dc:date>2020-07-02T09:54:00Z</dc:date>
    <meta:print-date>2019-04-15T10:38:00Z</meta:print-date>
    <meta:template xlink:href="Normal" xlink:type="simple"/>
    <meta:editing-cycles>11</meta:editing-cycles>
    <meta:editing-duration>PT6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4" meta:word-count="5333" meta:character-count="37259" meta:row-count="266" meta:non-whitespace-character-count="32000"/>
  </office:meta>
</office:document-meta>
</file>