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list-style-name="LFO3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5" style:parent-style-name="Standard" style:list-style-name="LFO3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7" style:parent-style-name="Standard" style:family="paragraph">
      <style:paragraph-properties fo:text-align="justify" fo:line-height="150%" fo:margin-left="0.5in">
        <style:tab-stops>
          <style:tab-stop style:type="left" style:position="1.6875in"/>
        </style:tab-stops>
      </style:paragraph-properties>
    </style:style>
    <style:style style:name="P5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" style:parent-style-name="Standard" style:list-style-name="LFO3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2" style:parent-style-name="Standard" style:list-style-name="LFO3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5" style:parent-style-name="Standard" style:list-style-name="LFO3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8" style:parent-style-name="Standard" style:list-style-name="LFO3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1" style:parent-style-name="Standard" style:list-style-name="LFO3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Załuski, dnia 07.06.2017 r.</text:p>
      <text:p text:style-name="P2">Nr 6220.1.2017</text:p>
      <text:p text:style-name="P3"/>
      <text:p text:style-name="P4"/>
      <text:p text:style-name="P5">ZAWIADOMIENIE</text:p>
      <text:p text:style-name="P6">o wszczęciu postępowania administracyjnego</text:p>
      <text:p text:style-name="P7"/>
      <text:p text:style-name="P8">Na podstawie art. 61 § 4 i art. 106 § 2 ustawy z dnia 14 czerwca 1960 r.<text:s/>kodeks postępowania administracyjnego (t.j. Dz. U. z 2016, poz. 23) w związku z art. 75 ust.1 pkt. 4 ustawy z dnia <text:s text:c="25"/>3 października 2008r. o udostępnianiu informacji o środowisku i jego ochronie, udziale społeczeństwa w ochronie środowiska oraz o ocenach oddziaływania na <text:s/>środowisko (Dz. U. z 2016, poz. 353) zawiadamiam o wszczęciu postępowania na wniosek Spectra Lighting Sp. z o.o <text:s/>Dariusz Lenarciak w sprawie wydania decyzji o środowiskowych uwarunkowaniach na realizację przedsięwzięcia polegającego na<text:s/><text:span text:style-name="T9">budowie hali produkcyjnej na potrzeby projektu w Załuskach „ Wdrożenie technologii produkcji energooszczędnego systemu oświetlenia miejskiego LESS zarządzanego inteligentnym monitoringiem” <text:s/>,<text:s/></text:span>na działce nr ew. 66 <text:s/>w miejscowości Załuski.</text:p>
      <text:p text:style-name="P10"><text:tab/>Celem postępowania w sprawie oceny oddziaływania na środowisko powyższego przedsięwzięcia jest określenie, analiza oraz warunki zdrowia i życia ludzi.</text:p>
      <text:p text:style-name="P11"><text:tab/>Informuję osoby, którym przysługuje status strony o uprawnieniach wynikających z art. 10 k.p.a., polegających na prawie do <text:s/>czynnego udziału w każdym stadium postępowania.</text:p>
      <text:p text:style-name="P12"><text:s/><text:tab/>Z dokumentacją w powyższej sprawie można zapoznać się w Siedzibie Urzędu Gminy Załuski, Załuski 67, 09-142 Załuski (pokój 17) od poniedziałku do piątku w godzinach pracy Urzędu, tj. od 7.45 do 15.45.</text:p>
      <text:p text:style-name="P13"><text:tab/>Zgodnie z art. 64 ust. 1 i art. 77 ust. 1 pkt. 2 Uooś oraz § 3 ust. 1 pkt. 52 Rozporządzenia Rady Ministrów z dnia 9 listopada 2010 r. w sprawie przedsięwzięć mogących znacząco oddziaływać na środowisko (Dz. U. Z 2016, poz. 71) <text:s/>postanowienie o obowiązku przeprowadzenia oceny oddziaływania przedsięwzięcia na środowisko oraz decyzję o środowiskowych uwarunkowaniach wydaje się po zasięgnięciu opinii Regionalnego Dyrektora Ochrony Środowiska oraz Państwowego Powiatowego Inspektora Sanitarnego.</text:p>
      <text:p text:style-name="P14"><text:tab/>Wobec powyższego rozstrzygniecie sprawy nastąpi niezwłocznie po uzyskaniu wymaganych uzgodnień.</text:p>
      <text:p text:style-name="P15"><text:tab/>Zgodnie z art. 35 § 5 k.p.a. do terminów załatwienia sprawy nie wlicza się terminów przewidzianych w przepisach prawa dla dokonania określonych czynności, okresów zawieszenia postępowania oraz okresów opóźnień spowodowanych z winy strony albo przyczyn niezależnych od organu.</text:p>
      <text:p text:style-name="P16"><text:tab/>Na podstawie art. 41 § 1 k.p.a. w toku postępowania strony oraz ich przedstawiciele <text:s text:c="30"/>i pełnomocnicy mają obowiązek zawiadomić organ administracji publicznej o każdej zmianie swojego adresu. Zgodnie z § 2 w razie zaniedbania obowiązku określonego w § 1 doręczenie pisma pod dotychczasowym adresem ma skutek prawny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trzymują:</text:p>
      <text:p text:style-name="P43">1.<text:s/>Wnioskodawca</text:p>
      <text:p text:style-name="P44">2. <text:s/>Strony postępowania wg wykazu znajdującego się w aktach sprawy</text:p>
      <text:p text:style-name="P45">3. a/a</text:p>
      <text:p text:style-name="P46"/>
      <text:p text:style-name="P47"/>
      <text:p text:style-name="P48"/>
      <text:p text:style-name="P49">Sporządziła: Kinga Obojska, tel. (23) 661 90 13 wew. 122</text:p>
      <text:p text:style-name="P50"/>
      <text:p text:style-name="P51">Wykaz stron postępowania:</text:p>
      <text:list text:style-name="LFO3" text:continue-numbering="true">
        <text:list-item>
          <text:p text:style-name="P52">Skarb Państwa</text:p>
        </text:list-item>
      </text:list>
      <text:p text:style-name="P53">ul. Płocka 39</text:p>
      <text:p text:style-name="P54">09-100 Płońsk</text:p>
      <text:list text:style-name="LFO3" text:continue-numbering="true">
        <text:list-item>
          <text:p text:style-name="P55">Generalna Dyrekcja <text:s/>Dróg Krajowych i<text:s/>Autostrad</text:p>
        </text:list-item>
      </text:list>
      <text:p text:style-name="P56">Oddział w Warszawie</text:p>
      <text:p text:style-name="P57">ul. Mińska 25<text:tab/></text:p>
      <text:p text:style-name="P58">03-808 Warszawa</text:p>
      <text:list text:style-name="LFO3" text:continue-numbering="true">
        <text:list-item>
          <text:p text:style-name="P59">Krzysztof Bugalski</text:p>
        </text:list-item>
      </text:list>
      <text:p text:style-name="P60">ul. Magnolii 3</text:p>
      <text:p text:style-name="P61">09-100 Płońsk</text:p>
      <text:list text:style-name="LFO3" text:continue-numbering="true">
        <text:list-item>
          <text:p text:style-name="P62">Jarosław Sadlakowski</text:p>
        </text:list-item>
      </text:list>
      <text:p text:style-name="P63">Smulska 11</text:p>
      <text:p text:style-name="P64">09-142 Załuski</text:p>
      <text:list text:style-name="LFO3" text:continue-numbering="true">
        <text:list-item>
          <text:p text:style-name="P65">Katarzyna Irena Sadlakowska</text:p>
        </text:list-item>
      </text:list>
      <text:p text:style-name="P66">Smulska 11</text:p>
      <text:p text:style-name="P67">09-142 Załuski</text:p>
      <text:list text:style-name="LFO3" text:continue-numbering="true">
        <text:list-item>
          <text:p text:style-name="P68">Spectra Lighting Sp. z o.o.</text:p>
        </text:list-item>
      </text:list>
      <text:p text:style-name="P69">Ul. Ostródzka 53</text:p>
      <text:p text:style-name="P70">03-289 Warszawa</text:p>
      <text:list text:style-name="LFO3" text:continue-numbering="true">
        <text:list-item>
          <text:p text:style-name="P71">a/a</text:p>
        </text:list-item>
      </text:list>
      <text:p text:style-name="P72"/>
      <text:p text:style-name="P73">Do wiadomości:</text:p>
      <text:p text:style-name="P74">1.Sołtys wsi Załuski<text:s/>Pogorzelski Zbigniew</text:p>
      <text:p text:style-name="P75">Załuski 61</text:p>
      <text:p text:style-name="P76">09-142 Załuski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r</meta:initial-creator>
    <dc:creator>Kinga Obojska</dc:creator>
    <meta:creation-date>2017-06-07T08:31:00Z</meta:creation-date>
    <dc:date>2017-06-08T06:23:00Z</dc:date>
    <meta:print-date>2017-06-07T08:55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98" meta:character-count="3481" meta:row-count="24" meta:non-whitespace-character-count="2989"/>
  </office:meta>
</office:document-meta>
</file>