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style:snap-to-layout-grid="false" fo:text-align="end" fo:margin-bottom="0.118in" style:line-height-at-least="0.1388in"/>
    </style:style>
    <style:style style:name="P2" style:parent-style-name="TableContents" style:family="paragraph">
      <style:paragraph-properties fo:margin-bottom="0.118in" style:line-height-at-least="0.1388in"/>
    </style:style>
    <style:style style:name="P3" style:parent-style-name="TableContents" style:family="paragraph">
      <style:paragraph-properties fo:margin-bottom="0.118in" style:line-height-at-least="0.1388in"/>
    </style:style>
    <style:style style:name="P4" style:parent-style-name="TableContents" style:family="paragraph">
      <style:paragraph-properties fo:text-align="center" fo:line-height="150%"/>
      <style:text-properties fo:font-weight="bold" style:font-weight-asian="bold"/>
    </style:style>
    <style:style style:name="P5" style:parent-style-name="TableContents" style:family="paragraph">
      <style:paragraph-properties fo:text-align="justify" fo:margin-bottom="0.1965in" fo:line-height="150%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TableContents" style:family="paragraph">
      <style:paragraph-properties fo:text-align="justify" fo:margin-bottom="0.1965in" fo:line-height="150%"/>
      <style:text-properties fo:color="#000000"/>
    </style:style>
    <style:style style:name="P12" style:parent-style-name="TableContents" style:family="paragraph">
      <style:paragraph-properties fo:text-align="justify" fo:margin-bottom="0.1965in" fo:line-height="150%"/>
    </style:style>
    <style:style style:name="T13" style:parent-style-name="Domyślnaczcionkaakapitu" style:family="text">
      <style:text-properties fo:color="#000000"/>
    </style:style>
    <style:style style:name="P14" style:parent-style-name="TableContents" style:family="paragraph">
      <style:paragraph-properties fo:text-align="center" fo:margin-bottom="0.1965in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ableContents" style:list-style-name="LFO5" style:family="paragraph">
      <style:paragraph-properties fo:text-align="justify" fo:margin-bottom="0.1965in" fo:line-height="150%"/>
    </style:style>
    <style:style style:name="P17" style:parent-style-name="TableContents" style:list-style-name="LFO5" style:family="paragraph">
      <style:paragraph-properties fo:text-align="justify" fo:margin-bottom="0.1965in" fo:line-height="150%"/>
    </style:style>
    <style:style style:name="P18" style:parent-style-name="TableContents" style:family="paragraph">
      <style:paragraph-properties fo:text-align="center" fo:line-height="150%"/>
      <style:text-properties fo:font-weight="bold" style:font-weight-asian="bold"/>
    </style:style>
    <style:style style:name="P19" style:parent-style-name="TableContents" style:family="paragraph">
      <style:paragraph-properties fo:text-align="justify" fo:line-height="115%"/>
      <style:text-properties fo:color="#000000"/>
    </style:style>
    <style:style style:name="P20" style:parent-style-name="TableContents" style:family="paragraph">
      <style:paragraph-properties fo:text-align="justify" fo:line-height="115%"/>
      <style:text-properties fo:color="#000000"/>
    </style:style>
    <style:style style:name="P21" style:parent-style-name="TableContents" style:family="paragraph">
      <style:paragraph-properties fo:text-align="justify" fo:line-height="115%"/>
      <style:text-properties fo:color="#000000"/>
    </style:style>
    <style:style style:name="P22" style:parent-style-name="TableContents" style:family="paragraph">
      <style:paragraph-properties fo:text-align="justify" fo:line-height="115%"/>
      <style:text-properties fo:color="#000000"/>
    </style:style>
    <style:style style:name="P23" style:parent-style-name="TableContents" style:family="paragraph">
      <style:paragraph-properties fo:text-align="justify" fo:line-height="115%"/>
      <style:text-properties fo:color="#000000"/>
    </style:style>
    <style:style style:name="P24" style:parent-style-name="TableContents" style:family="paragraph">
      <style:paragraph-properties fo:text-align="justify" fo:line-height="115%"/>
    </style:style>
    <style:style style:name="T25" style:parent-style-name="Domyślnaczcionkaakapitu" style:family="text">
      <style:text-properties fo:color="#000000"/>
    </style:style>
    <style:style style:name="P26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9" style:parent-style-name="TableContents" style:family="paragraph">
      <style:paragraph-properties>
        <style:tab-stops>
          <style:tab-stop style:type="left" style:position="2.7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TableContents" style:family="paragraph">
      <style:paragraph-properties fo:text-align="end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P43" style:parent-style-name="TableContents" style:list-style-name="LFO6" style:family="paragraph">
      <style:text-properties fo:font-size="11pt" style:font-size-asian="11pt" style:font-size-complex="11pt"/>
    </style:style>
    <style:style style:name="P44" style:parent-style-name="TableContents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5" style:parent-style-name="TableContents" style:list-style-name="LFO6" style:family="paragraph">
      <style:text-properties fo:font-size="11pt" style:font-size-asian="11pt" style:font-size-complex="11pt"/>
    </style:style>
    <style:style style:name="P46" style:parent-style-name="TableContents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7" style:parent-style-name="TableContents" style:list-style-name="LFO6" style:family="paragraph"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Załuski, dnia 20.11.2017 r.</text:p>
      <text:p text:style-name="P2">Nr 6220.5.2017</text:p>
      <text:p text:style-name="P3"/>
      <text:p text:style-name="P4">DECYZJA<text:line-break/>o środowiskowych uwarunkowaniach</text:p>
      <text:p text:style-name="P5"><text:line-break/><text:span text:style-name="T6">Na podstawie art. 72 a ust. 1 ustawy z dnia 3 października 2008 r. o udostępnianiu informacji<text:s/></text:span><text:span text:style-name="T7"><text:s text:c="26"/>o środowisku i jego ochronie, udziale społeczeństwa w ochronie środowiska oraz ocenach oddziaływania na środowisko ( Dz. U. z 2017 r., poz. 1405 ) oraz art. 104 i art. 107 ustawy z dnia<text:s/></text:span><text:span text:style-name="T8"><text:s text:c="13"/></text:span><text:span text:style-name="T9">14 czerwca 1960 r. – Kodeks postępowania adm</text:span><text:span text:style-name="T10">inistracyjnego ( Dz. U. z 2017 r., poz. 1257 ),<text:s/></text:span></text:p>
      <text:p text:style-name="P11">na wniosek Powiatowego Zarządu Dróg, ul. Płocka 101, 09-100 Płońsk</text:p>
      <text:p text:style-name="P12"><text:span text:style-name="T13">za zgodą Powiatu Płońskiego ul. Płocka 39, 09-100 Płońsk <text:s/></text:span></text:p>
      <text:p text:style-name="P14"><text:span text:style-name="T15">Wójt Gminy Załuski</text:span></text:p>
      <text:list text:style-name="LFO5" text:continue-numbering="true">
        <text:list-item>
          <text:p text:style-name="P16">Przenosi na Powiatowy Zarząd Dróg ul. Płocka 101, 09-100 Płońsk decyzję Wójta Gminy Załuski Nr 6220.6.2016 z dnia 18.07.2016 r. o środowiskowych uwarunkowaniach dla inwestycji pn.: Przebudowa drogi powiatowej nr 3073W Kroczewo- Wojny – Wilamy od km 3+690 do 5+722 gmina Załuski, pow. płoński, woj. mazowieckie, wydaną<text:s/>na wniosek Powiatu Płońskiego ul. Płocka 39, 09-100 Płońsk</text:p>
        </text:list-item>
        <text:list-item>
          <text:p text:style-name="P17">Na Powiatowy Zarząd Dróg ul. Płocka 101, 09-100 Płońsk przechodzą wszystkie prawa<text:s/><text:s text:c="3"/>i obowiązki wynikające z decyzji wymienionej w pkt 1.</text:p>
        </text:list-item>
      </text:list>
      <text:p text:style-name="P18">UZASADNIENIE</text:p>
      <text:p text:style-name="P19"><text:s text:c="16"/>Na wniosek Powiatu Płońskiego ul. Płocka 39, 09-100 Płońsk, Wójt Gminy Załuski <text:s text:c="15"/>w dniu 18.07.2016 r. wydał decyzję o środowiskowych uwarunkowaniach Nr 6220.6.2016 dla inwestycji pn.: Przebudowa drogi powiatowej nr 3073W Kroczewo- Wojny – Wilamy od km 3+690 do 5+722 gmina Załuski, pow. płoński, woj. mazowieckie.<text:s/></text:p>
      <text:p text:style-name="P20">W dniu 31.10.2017 r. Powiatowy Zarząd Dróg z siedzibą w Płońsku wystąpił z pisemnym wnioskiem o przeniesienie decyzji o środowiskowych uwarunkowaniach, do wniosku dołączył oświadczenie <text:s text:c="19"/>o przyjęciu<text:s/>wszystkich warunków z tej decyzji.</text:p>
      <text:p text:style-name="P21">Do wniosku załączone zostało także oświadczenie Powiatu Płońskiego z siedzibą w Płońsku, <text:s text:c="29"/>w którym wyraził zgodę na przeniesienie decyzji Wójta Gminy Załuski Nr 6220.6.2016 z dnia 18.07.2016 r.<text:s/>o środowiskowych uwarunkowaniach dla inwestycji pn.: Przebudowa drogi powiatowej nr 3073W Kroczewo- Wojny – Wilamy od km 3+690 do 5+722 gmina Załuski, pow. płoński, <text:s text:c="21"/>woj. mazowieckie na rzecz Powiatowego Zarządu Dróg, ul. Płocka 101, 09-100 Płońsk.</text:p>
      <text:p text:style-name="P22"><text:s text:c="11"/>Zgodnie art. 72 a ust. 1 ustawy z dnia 3 października 2008 r. o udostępnianiu informacji <text:s text:c="24"/>o środowisku i jego ochronie, udziale społeczeństwa w ochronie środowiska oraz ocenach oddziaływania na środowisko organ właściwy do wydania decyzji o środowiskowych uwarunkowaniach jest obowiązany, za zgoda strony, na rzecz której decyzja została wydana, do przeniesienia tej decyzji na rzecz innego podmiotu, jeżeli przyjmuje on warunki zawarte w tej decyzji.</text:p>
      <text:p text:style-name="P23">Stronami w postępowaniu o przeniesienie decyzji o środowiskowych uwarunkowaniach są podmioty między którymi ma być dokonane przeniesienie decyzji.</text:p>
      <text:p text:style-name="P24"><text:span text:style-name="T25">Wobec powyższego należało orzec jak w sentencji decyzji.</text:span></text:p>
      <text:p text:style-name="P26"/>
      <text:p text:style-name="P27"/>
      <text:p text:style-name="P28"/>
      <text:p text:style-name="P29"><text:tab/>Pouczenie</text:p>
      <text:p text:style-name="P30"/>
      <text:p text:style-name="P31"><text:s text:c="14"/>Od niniejszej decyzji służy stronom<text:s/>odwołanie do Samorządowego Kolegium Odwoławczego w Ciechanowie (lub innego organu II instancji). Odwołanie wnosi się za pośrednictwem Wójta Gminy Załuski w terminie 14 dni od doręczenia decyzji.</text:p>
      <text:p text:style-name="P32">W trakcie biegu terminu do <text:s/>wniesienia odwołania strona może<text:s/>zrzec się prawa do wniesienia odwołania wobec Wójta Gminy <text:s/>Załuski, który wydał decyzję. Z dniem doręczenia Wójtowi Gminy Załuski oświadczenia o zrzeczeniu się prawa do wniesienia odwołania przez ostatnią ze stron postępowania, decyzja staje się ostateczna i prawomocna, co oznacza , iż decyzja podlega natychmiastowemu wykonaniu i brak jest możliwości zaskarżenia jej do Wojewódzkiego Sądu Administracyjnego( art. 127a Kodeksu Postępowania Administracyjnego). Nie jest możliwe skuteczne cofnięcie oświadczenia<text:s/>o zrzeczeniu się prawa do wniesienia odwołania.</text:p>
      <text:p text:style-name="P33">Jeżeli niniejsza decyzja została wydana z naruszeniem przepisów postępowania, a konieczny do wyjaśnienia zakres sprawy ma istotny wpływ na jej rozstrzygnięcie, na zgodny wniosek wszystkich stron zawarty w odwołaniu, organ odwoławczy przeprowadza postępowanie wyjaśniające w zakresie niezbędnym do rozstrzygnięcia sprawy. Oran odwoławczy przeprowadza postępowanie wyjaśniające wówczas, gdy jedna ze stron zawarła w odwołaniu wniosek o przeprowadzenie przez organ odwoławczy postępowania wyjaśniającego w zakresie niezbędnym do rozstrzygnięcia sprawy, <text:s text:c="22"/>a pozostałe strony wyraziły na to zgodę w terminie 14 dni od dnia doręczenia im zawiadomienia <text:s text:c="22"/>o wniesieniu odwołania, zawierającego wniosek o przeprowadzenie przez organ odwoławczy postępowania wyjaśniającego w zakresie niezbędnym do rozstrzygnięcia sprawy(art. 136 § 2 i 3 k.p.a<text:span text:style-name="T34">)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Otrzymują:</text:p>
      <text:list text:style-name="LFO6" text:continue-numbering="true">
        <text:list-item>
          <text:p text:style-name="P43">Powiat Płoński</text:p>
        </text:list-item>
      </text:list>
      <text:p text:style-name="P44">ul. Płocka 39, 09-100 Płońsk <text:s/></text:p>
      <text:list text:style-name="LFO6" text:continue-numbering="true">
        <text:list-item>
          <text:p text:style-name="P45"><text:s/>Powiatowy Zarząd Dróg<text:s/></text:p>
        </text:list-item>
      </text:list>
      <text:p text:style-name="P46"><text:s/>ul. Płocka<text:s/>101, 09-100 Płońsk</text:p>
      <text:list text:style-name="LFO6" text:continue-numbering="true">
        <text:list-item>
          <text:p text:style-name="P47">a/a</text:p>
        </text:list-item>
      </text:list>
      <text:p text:style-name="P48"/>
      <text:p text:style-name="P49"/>
      <text:p text:style-name="P50">Sporządziła: Kinga Obojska tel. (23) 661 90 13 wew. 122</text:p>
      <text:p text:style-name="P51"><text:s text:c="143"/>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r</meta:initial-creator>
    <dc:creator>Kinga Obojska</dc:creator>
    <meta:creation-date>2017-11-16T10:15:00Z</meta:creation-date>
    <dc:date>2017-11-20T07:39:00Z</dc:date>
    <meta:print-date>2017-11-20T07:24:00Z</meta:print-date>
    <meta:template xlink:href="Normal" xlink:type="simple"/>
    <meta:editing-cycles>8</meta:editing-cycles>
    <meta:editing-duration>PT1380S</meta:editing-duration>
    <meta:document-statistic meta:page-count="1" meta:paragraph-count="10" meta:word-count="719" meta:character-count="5024" meta:row-count="35" meta:non-whitespace-character-count="4315"/>
  </office:meta>
</office:document-meta>
</file>