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397572-N-2021 z dnia 07.01.2021 r.<text:s/></text:p>
      <text:p text:style-name="P2">Załuski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771639-N-2020<text:s/></text:span><text:span text:style-name="T13"><text:line-break/></text:span><text:span text:style-name="T14">Data:<text:s/></text:span><text:span text:style-name="T15">28.12.2020<text:s/></text:span></text:p>
      <text:p text:style-name="P16"><text:span text:style-name="T17">SEKCJA I: ZAMAWIAJĄCY</text:span><text:span text:style-name="T18"><text:s/></text:span></text:p>
      <text:p text:style-name="P19">Urząd Gminy w Załuskach, Krajowy numer identyfikacyjny 55127200000000, ul. Załuski  67, 09-142  Załuski, woj. mazowieckie, państwo Polska, tel. 236 619 013, e-mail sekretariat@zaluski.pl, faks 23 6619013 wew. 114.<text:s/><text:line-break/>Adres strony internetowej (url): www.zaluski.bip.org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I<text:s/></text:span><text:span text:style-name="T31"><text:line-break/></text:span><text:span text:style-name="T32">Punkt:<text:s/></text:span><text:span text:style-name="T33">4<text:s/></text:span><text:span text:style-name="T34"><text:line-break/></text:span><text:span text:style-name="T35">W ogłoszeniu jest:<text:s/></text:span><text:span text:style-name="T36">Przedmiotem zamówienia jest „Redukcja emisji zanieczyszczeń powietrza w Gminie Załuski poprzez wymianę urządzeń grzewczych etap 2”. Przedsięwzięcie będzie realizowane w ramach projektu pn. „Ograniczenie zanieczyszczenia powietrza przez wymianę czynników grzewczych w Gminie Załuski” Regionalny Program Operacyjny Województwa Mazowieckiego na lata 2014-2020 Działanie 4.3 - Redukcja emisji zanieczyszczeń powietrza Poddziałanie 4.3.1 - Ograniczanie zanieczyszczeń powietrza i rozwój mobilności miejskiej Typ projektów - Ograniczenie „niskiej emisji”, wymiana urządzeń grzewczych.<text:s/></text:span><text:span text:style-name="T37"><text:line-break/></text:span><text:span text:style-name="T38">W ogłoszeniu powinno być:<text:s/></text:span><text:span text:style-name="T39">Przedmiotem zamówienia jest „Redukcja emisji zanieczyszczeń powietrza w Gminie Załuski poprzez wymianę urządzeń grzewczych etap 2”. Przedsięwzięcie będzie realizowane w ramach projektu pn. „Ograniczenie zanieczyszczenia powietrza przez wymianę czynników grzewczych w Gminie Załuski” Regionalny Program Operacyjny Województwa Mazowieckiego na lata 2014-2020 Działanie 4.3 - Redukcja emisji zanieczyszczeń powietrza Poddziałanie 4.3.1 - Ograniczanie zanieczyszczeń powietrza i rozwój mobilności miejskiej Typ projektów - Ograniczenie „niskiej emisji”, wymiana urządzeń grzewczych. Przedmiotem zamówienia jest zaprojektowanie, dostawa, montaż i uruchomienie (zaprojektuj - wybuduj) instalacji kotłów spalających pellet, kotłów gazowych oraz pomp ciepła z instalacją fotowoltaiczną w budynkach mieszkalnych jednorodzinnych położonych w Gminie Załuski na podstawie zasad opisanych w programie funkcjonalno – użytkowym. Realizacja zadania inwestycyjnego polega na: • zaprojektowaniu, dostawie, montażu i uruchomieniu 36 źródeł ciepła, 22 instalacji fotowoltaicznych w obiektach prywatnych znajdujących się na terenie Gminy Załuski zgodnie z przedmiarem robót i PFU. • wymiany bramy garażowej w domu jednorodzinnym zgodnie z PFU • zaprojektowaniu instalacji źródeł ciepła, dostarczeniu urządzeń i materiałów budowlanych na teren prowadzenia robót budowlanych, niezbędnych do podłączenia do istniejącej instalacji co. oraz przeprowadzeniu rozruchu instalacji przekazaniu użytkownikom instrukcji obsługi w języku polskim oraz poinformowanie ich o zasadach bezpiecznego użytkowania instalacji oraz serwis gwarancyjny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Burzyńska</meta:initial-creator>
    <dc:creator>Wioleta Burzyńska</dc:creator>
    <meta:creation-date>2021-01-07T13:59:00Z</meta:creation-date>
    <dc:date>2021-01-07T14:00:00Z</dc:date>
    <meta:template xlink:href="Normal" xlink:type="simple"/>
    <meta:editing-cycles>1</meta:editing-cycles>
    <meta:editing-duration>PT60S</meta:editing-duration>
    <meta:document-statistic meta:page-count="1" meta:paragraph-count="5" meta:word-count="413" meta:character-count="2887" meta:row-count="20" meta:non-whitespace-character-count="2479"/>
  </office:meta>
</office:document-meta>
</file>