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line-height-at-least="0.459cm"/>
    </style:style>
    <style:style style:name="P2" style:family="paragraph" style:parent-style-name="Standard">
      <style:paragraph-properties fo:margin-left="0.265cm" fo:margin-right="0cm" style:line-height-at-least="0.459cm" fo:text-indent="0cm" style:auto-text-indent="false"/>
    </style:style>
    <style:style style:name="P3" style:family="paragraph" style:parent-style-name="Text_20_body">
      <style:text-properties fo:font-weight="bold"/>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Horizontal_20_Line">
      <style:paragraph-properties fo:padding="0cm" fo:border-left="none" fo:border-right="none" fo:border-top="none" fo:border-bottom="0.035cm solid #808080"/>
    </style:style>
    <style:style style:name="T1" style:family="text">
      <style:text-properties fo:font-weight="bold"/>
    </style:style>
    <style:style style:name="T2"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głoszenie powiązane:</text:p>
      <text:p text:style-name="P2"><text:a xlink:type="simple" xlink:href="http://bzp0.portal.uzp.gov.pl/index.php?ogloszenie=show&amp;pozycja=176428&amp;rok=2015-07-14" office:target-frame-name="_blank" xlink:show="new">Ogłoszenie nr 176428-2015 z dnia 2015-07-14 r.</text:a> Ogłoszenie o zamówieniu - Załuski<text:line-break/>Przedmiotem zamówienia jest: Budowa instalacji - kotłowni gazowej wraz ze zbiornikami gazu i oczyszczalni ścieków przy budynku Szkoły Podstawowej w Stróżewie. Obecna kotłownia zlokalizowana jest w pomieszczeniu, które znajduje się na...<text:line-break/>Termin składania ofert: 2015-07-30 </text:p>
      <text:p text:style-name="P7"/>
      <text:p text:style-name="Text_20_body"><text:span text:style-name="T1">Załuski: Budowa instalacji - kotłowni gazowej wraz ze zbiornikami gazu i oczyszczalni ścieków przy budynku Szkoły Podstawowej w Stróżewie</text:span><text:line-break/><text:span text:style-name="T1">Numer ogłoszenia: 211896 - 2015; data zamieszczenia: 18.08.2015</text:span><text:line-break/>OGŁOSZENIE O UDZIELENIU ZAMÓWIENIA - Roboty budowlane</text:p>
      <text:p text:style-name="Text_20_body"><text:span text:style-name="T1">Zamieszczanie ogłoszenia:</text:span> obowiązkowe.</text:p>
      <text:p text:style-name="Text_20_body"><text:span text:style-name="T1">Ogłoszenie dotyczy:</text:span> zamówienia publicznego.</text:p>
      <text:p text:style-name="Text_20_body"><text:span text:style-name="T1">Czy zamówienie było przedmiotem ogłoszenia w Biuletynie Zamówień Publicznych:</text:span> tak, numer ogłoszenia w BZP: 176428 - 2015r.</text:p>
      <text:p text:style-name="Text_20_body"><text:span text:style-name="T1">Czy w Biuletynie Zamówień Publicznych zostało zamieszczone ogłoszenie o zmianie ogłoszenia:</text:span> nie.</text:p>
      <text:p text:style-name="Text_20_body">SEKCJA I: ZAMAWIAJĄCY</text:p>
      <text:p text:style-name="Text_20_body"><text:span text:style-name="T1">I. 1) NAZWA I ADRES:</text:span> Urząd Gminy w Załuskach, Załuski 67, 09-142 Załuski, woj. mazowieckie, tel. 23 6619013, faks 23 6619013 wew. 114.</text:p>
      <text:p text:style-name="Text_20_body"><text:span text:style-name="T1">I. 2) RODZAJ ZAMAWIAJĄCEGO:</text:span> Administracja samorządowa.</text:p>
      <text:p text:style-name="Text_20_body">SEKCJA II: PRZEDMIOT ZAMÓWIENIA</text:p>
      <text:p text:style-name="Text_20_body"><text:span text:style-name="T1">II.1) Nazwa nadana zamówieniu przez zamawiającego:</text:span> Budowa instalacji - kotłowni gazowej wraz ze zbiornikami gazu i oczyszczalni ścieków przy budynku Szkoły Podstawowej w Stróżewie.</text:p>
      <text:p text:style-name="Text_20_body"><text:span text:style-name="T1">II.2) Rodzaj zamówienia:</text:span> Roboty budowlane.</text:p>
      <text:p text:style-name="Text_20_body"><text:span text:style-name="T1">II.3) Określenie przedmiotu zamówienia:</text:span> Przedmiotem zamówienia jest: Budowa instalacji - kotłowni gazowej wraz ze zbiornikami gazu i oczyszczalni ścieków przy budynku Szkoły Podstawowej w Stróżewie. Obecna kotłownia zlokalizowana jest w pomieszczeniu, które znajduje się na dwóch działkach geodezyjnych i obsługuje dwie nieruchomości. Kotłownia dostarcza ciepło dla szkoły jak również do budynku wielorodzinnego, który stanowi ze szkołą jedną bryłę. Celem projektu jest podział instalacji centralnego ogrzewania, wydzielenie pomieszczenia kotłowni dla szkoły i budowa kotłowni gazowej wraz ze zbiornikami na gaz. Przebudowa kotłowni dla budynku mieszkalnego według oddzielnego opracowania. W ramach prac adaptacyjnych należy wykonać następujące prace: - zamurować ścianę po granicy z sąsiednią nieruchomością; - wyrównać posadzkę do poziomu terenu w projektowanej kotłowni; - w otwór po drzwiach dwuskrzydłowych zabudować drzwi EI 30, okno oraz nawiew tzw. zetkę. Kanał osiatkować a na zewnątrz zamontować kratkę z blachy nierdzewnej; - dokonać przebicia w stropodachu i zamontować komin (dobór zgodnie z projektem instalacyjnym); - wykonać okładzinę z glazury na ścianach do wysokości 2 metrów; - wykonać okładzinę podłogową z gresu technicznego; - pomieszczenie należy wymalować farbą emulsyjną w kolorze białym powyżej glazury. W miejscu projektowanych zbiorników na gaz istnieje budynek gospodarczy przeznaczony do rozbiórki. Przed przystąpieniem do prac należy teren rozbiórki ogrodzić i zabezpieczyć przed dostępem osób niepowołanych. Prace rozbiórkowe należy rozpocząć od rozbiórki pokrycia dachowego z papy. Papę należy zerwać i przekazać do utylizacji. Następnie należy rozebrać poszycie dachowe z desek i drewnianą więźbę dachową. Do rozbiórki więźby należy używać ręcznego sprzętu. Rozbiórkę ścian należy rozpocząć od szczytu znajdującego się w głębi własnej działki w kierunku granicy z sąsiednią działką. Do prac rozbiórkowych można używać sprzętu mechanicznego z zachowaniem szczególnej ostrożności. <text:soft-page-break/>Gruz należy systematycznie ładować i wywozić z terenu rozbiórki do utylizacji. Po zakończeniu rozbiórki budynku gospodarczego teren należy uprzątnąć i przygotować do wykonania płyty fundamentowej zbiorników. Płytę wykonać na 10cm podkładzie z chudego betonu. Pod płytę ułożyć izolację z folii izolacyjnej gr 0,3mm. Płyta fundamentowa z betonu B20 (C16/20) gr. 25cm zbrojona dołem i górą siatką z prętów #8 o oczkach 30cm. Otulina zbrojenia dołem 5cm górą 2cm. Wokół zbiorników z gazem projektuje się ogrodzone panelowe wysokości 1,6m na słupkach metalowych. Ogrodzenie ocynkowane i malowane proszkowo w kolorze zielonym z prefabrykowaną podmurówką betonową. W ogrodzeniu zamontowana zostanie furtka w miejscu wskazanym na rysunku planu. Furtka wyposażona w zamek z wkładką bębenkową. Projekt obejmuje przebudowę kotłowni i zmiany nośnika ciepła - paliwa zasilającego kotłownię. Przebudowa dotyczy zmiany pieca na paliwo stałe na dwa kotły gazowe kondensacyjne zasilane z dwóch zbiorników na gaz propan - butan o pojemności 4850l. Zbiorniki sytuowane będą na płycie betonowej w miejscu zlikwidowanego szamba. Źródłem ciepła będą dwa kotły kondensacyjne o mocy regulowanej do 60 kW, zasilające istniejącą instalacje centralnego ogrzewania. Sterowanie za pomocą automatyki pogodowej. Kotłownia zaopatrzona zostanie w stację uzdatniania wody oraz wszelkie kanały nawiewne i kratkę przy posadzce - wywiewną. Wykonanie odcinka kanalizacji sanitarnej poprzez studzienki rewizyjne dn 425 mm i odprowadzenie do nowoprojektowanej oczyszczalni z kopcem filtracyjnym. Przewiduje się wykorzystanie istniejącego szamba po uszczelnieniu i zabezpieczeniu go na studnię łączącą z oczyszczalnią..</text:p>
      <text:p text:style-name="Text_20_body"><text:span text:style-name="T1">II.4) Wspólny Słownik Zamówień (CPV):</text:span> 45.21.42.40-5, 45.00.00.00-7, 45.44.21.00-8, 45.23.13.00-8, 45.11.22.10-0, 45.32.10.00-3, 45.33.00.00-9, 45.33.31.00-1, 45.33.11.10-0, 45.31.10.00-0, 45.31.11.00-1, 45.31.12.00-2.</text:p>
      <text:p text:style-name="Text_20_body">SEKCJA III: PROCEDURA</text:p>
      <text:p text:style-name="Text_20_body"><text:span text:style-name="T1">III.1) TRYB UDZIELENIA ZAMÓWIENIA:</text:span> Przetarg nieograniczony</text:p>
      <text:p text:style-name="P3">III.2) INFORMACJE ADMINISTRACYJNE</text:p>
      <text:list xml:id="list33206165" text:style-name="L1">
        <text:list-item>
          <text:p text:style-name="P4"><text:span text:style-name="T1">Zamówienie dotyczy projektu/programu finansowanego ze środków Unii Europejskiej:</text:span> nie</text:p>
        </text:list-item>
      </text:list>
      <text:p text:style-name="Text_20_body">SEKCJA IV: UDZIELENIE ZAMÓWIENIA</text:p>
      <text:p text:style-name="Text_20_body"><text:span text:style-name="T1">IV.1) DATA UDZIELENIA ZAMÓWIENIA:</text:span> 11.08.2015.</text:p>
      <text:p text:style-name="Text_20_body"><text:span text:style-name="T1">IV.2) LICZBA OTRZYMANYCH OFERT:</text:span> 5.</text:p>
      <text:p text:style-name="Text_20_body"><text:span text:style-name="T1">IV.3) LICZBA ODRZUCONYCH OFERT:</text:span> 1.</text:p>
      <text:p text:style-name="P3">IV.4) NAZWA I ADRES WYKONAWCY, KTÓREMU UDZIELONO ZAMÓWIENIA:</text:p>
      <text:list xml:id="list33196689" text:style-name="L2">
        <text:list-item>
          <text:p text:style-name="P5">Zakład Remontowo - Budowlany Ryszard Łachacz Zaruzie 14 A Miastkowo, Zaruzie 14A, 18-413 Miastkowo, kraj/woj. mazowieckie. </text:p>
        </text:list-item>
      </text:list>
      <text:p text:style-name="Text_20_body"><text:span text:style-name="T1">IV.5) Szacunkowa wartość zamówienia</text:span> <text:span text:style-name="T2">(bez VAT)</text:span>: 277940,77 PLN.</text:p>
      <text:p text:style-name="P3">IV.6) INFORMACJA O CENIE WYBRANEJ OFERTY ORAZ O OFERTACH Z NAJNIŻSZĄ I NAJWYŻSZĄ CENĄ</text:p>
      <text:list xml:id="list33204116" text:style-name="L3">
        <text:list-item>
          <text:p text:style-name="P6"><text:span text:style-name="T1">Cena wybranej oferty:</text:span> 242458,02</text:p>
        </text:list-item>
        <text:list-item>
          <text:p text:style-name="P6"><text:span text:style-name="T1">Oferta z najniższą ceną:</text:span> 242458,02 <text:span text:style-name="T1">/ Oferta z najwyższą ceną:</text:span> 371366,84</text:p>
        </text:list-item>
        <text:list-item>
          <text:p text:style-name="P6"><text:span text:style-name="T1">Waluta:</text:span> PL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8-18T13:03:56.90</meta:creation-date>
    <meta:document-statistic meta:table-count="0" meta:image-count="0" meta:object-count="0" meta:page-count="2" meta:paragraph-count="30" meta:word-count="807" meta:character-count="6088"/>
    <dc:date>2015-08-18T13:04:11.60</dc:date>
    <meta:editing-duration>PT14S</meta:editing-duration>
    <meta:editing-cycles>1</meta:editing-cycles>
    <meta:generator>OpenOffice.org/3.3$Win32 OpenOffice.org_project/330m20$Build-9567</meta:generator>
  </office:meta>
</office:document-meta>
</file>