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justify" fo:line-height="150%" fo:text-indent="0.4923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21" style:parent-style-name="Standard" style:list-style-name="WW8Num2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24" style:parent-style-name="Standard" style:list-style-name="WW8Num2" style:family="paragraph">
      <style:paragraph-properties fo:text-align="justify" fo:line-height="150%"/>
    </style:style>
    <style:style style:name="T25" style:parent-style-name="Domyślnaczcionkaakapitu" style:family="text">
      <style:text-properties style:font-weight-complex="bold"/>
    </style:style>
    <style:style style:name="P26" style:parent-style-name="Standard" style:list-style-name="WW8Num2" style:family="paragraph">
      <style:paragraph-properties fo:text-align="justify" fo:line-height="150%"/>
    </style:style>
    <style:style style:name="T27" style:parent-style-name="Domyślnaczcionkaakapitu" style:family="text">
      <style:text-properties style:font-weight-complex="bold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/>
    </style:style>
    <style:style style:name="P30" style:parent-style-name="Standard" style:list-style-name="WW8Num1" style:family="paragraph">
      <style:paragraph-properties fo:text-align="justify" fo:line-height="150%"/>
    </style:style>
    <style:style style:name="P31" style:parent-style-name="Standard" style:list-style-name="WW8Num1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2.9458in" fo:text-indent="0.4916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3.4375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3.4375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Załuski, dnia 13.11.2014r.</text:p>
      <text:p text:style-name="P2">Nr 6220.8.2014</text:p>
      <text:p text:style-name="P3"/>
      <text:p text:style-name="P4">OBWIESZCZENIE</text:p>
      <text:p text:style-name="P5">o wszczęciu postępowania administracyjnego</text:p>
      <text:p text:style-name="P6"/>
      <text:p text:style-name="P7">zawiadamiam na podstawie art. 61 § 4 i art. 49 ustawy z dnia 14 czerwca 1960<text:s/>r. kodeks postępowania administracyjnego (t.j. Dz. U. z 2013, poz. 267) w związku z art. 75 ust.1 pkt. 4 ustawy <text:s/>z dnia 3 października 2008r. o udostępnianiu informacji o środowisku i jego ochronie, udziale społeczeństwa w ochronie środowiska oraz o ocenach oddziaływania na <text:s/>środowisko (Dz. U. z 2013, poz. 1235) o wszczęciu postępowania na wniosek Green Factory Artur Rytel Sp. z o.o., reprezentowanego przez pełnomocnika Pana Andrzeja Marcinkowskiego, w sprawie wydania decyzji o środowiskowych uwarunkowaniach na realizację przedsięwzięcia polegającego na <text:s/><text:span text:style-name="T8">przebudowie z rozbudową zakładu przetwórstwa warzyw Green Factory Artur Rytel Sp. z o.o. w Zdunowie,</text:span><text:s/><text:span text:style-name="T9">gm. Załuski. (Dz. Ewid. 48/26, 48/28, Zdunowo).</text:span></text:p>
      <text:p text:style-name="P10"><text:tab/>Celem postępowania w sprawie oceny oddziaływania na środowisko powyższego przedsięwzięcia jest określenie, analiza oraz warunki zdrowia i życia ludzi.</text:p>
      <text:p text:style-name="P11"><text:tab/>Informuję osoby, którym przysługuje status strony <text:s/>o uprawnieniach wynikających <text:s text:c="15"/>z art. 10 k.p.a., polegających na prawie do <text:s/>czynnego udziału w każdym stadium postępowania.</text:p>
      <text:p text:style-name="P12"><text:tab/>Z dokumentacją w powyższej sprawie można zapoznać się w Siedzibie Urzędu Gminy Załuski, Załuski 67, 09-142 Załuski (pokój 17) od poniedziałku do piątku w godzinach pracy Urzędu, tj. od 7.45 do 15.45.</text:p>
      <text:p text:style-name="P13"><text:tab/>Zgodnie z art. 64 ust. 1 i<text:s/>art. 77 ust. 1 pkt. 2 Uooś oraz § 3 ust. 1 pkt. 56 oraz § 3 ust. 1 pkt. 92 rozporządzenia Rady Ministrów z dnia 9 listopada 2010 r. w sprawie przedsięwzięć mogących znacząco oddziaływać na środowisko (Dz. U. Z 2010, poz. 1397 ze zm.) <text:s/>postanowienie <text:s text:c="6"/><text:s text:c="21"/>o obowiązku przeprowadzenia oceny oddziaływania przedsięwzięcia na środowisko oraz decyzję <text:s text:c="18"/>o środowiskowych uwarunkowaniach wydaję się po zasięgnięciu opinii Regionalnego Dyrektora Ochrony Środowiska oraz Państwowego<text:s/>Powiatowego Inspektora Sanitarnego.</text:p>
      <text:p text:style-name="P14"><text:tab/>Wobec powyższego rozstrzygniecie sprawy nastąpi niezwłocznie po uzyskaniu wymaganych uzgodnień.</text:p>
      <text:p text:style-name="P15"><text:tab/>Zgodnie z art. 35 § 5 k.p.a. do terminów załatwienia sprawy nie wlicza się terminów przewidzianych w przepisach prawa dla<text:s/>dokonania określonych czynności, okresów zawieszenia postępowania oraz okresów opóźnień spowodowanych z winy strony albo przyczyn niezależnych od organu.</text:p>
      <text:p text:style-name="P16"><text:tab/>Na podstawie art. 41 § 1 k.p.a. w toku postępowania strony oraz ich przedstawiciele <text:s text:c="16"/>i<text:s/>pełnomocnicy mają obowiązek zawiadomić organ administracji publicznej o każdej zmianie swojego adresu. Zgodnie z § 2 w razie zaniedbania obowiązku określonego w § 1 doręczenie pisma pod dotychczasowym adresem ma skutek prawny.</text:p>
      <text:p text:style-name="P17"><text:tab/>Z uwagi, że w powyższej sprawie liczba stron przekracza 20, zgodnie z art. 49 k.p.a. <text:s text:c="20"/>w związku z art. 74 ust. 3 ustawy z dnia 3 października 2008r. o udostępnianiu informacji <text:s text:c="22"/>o środowisku i jego ochronie, udziale społeczeństwa w ochronie środowiska oraz o ocenach oddziaływania na <text:s/>środowisko (Dz. U. z 2013, poz. 1235) – niniejsze zawiadomienie zostaje podane stronom do wiadomości poprzez zamieszczenie na stronie Biuletynu Informacji Publicznej Urzędu Gminy Załuski<text:s/><text:a xlink:href="http://www.ugzaluski.bip.org.pl/" office:target-frame-name="_top" xlink:show="replace"><text:span text:style-name="Internetlink">www.ugzaluski.bip.org.pl</text:span></text:a><text:span text:style-name="Internetlink"><text:s/></text:span>oraz na tablicy ogłoszeń Urzędu Gminy Załuski, tablicy ogłoszeń w miejscowości: Zdunowo.</text:p>
      <text:p text:style-name="P18"/>
      <text:p text:style-name="P19"/>
      <text:p text:style-name="P20">Otrzymują:</text:p>
      <text:list text:style-name="WW8Num2" text:continue-numbering="true">
        <text:list-item>
          <text:p text:style-name="P21">Pan Andrzej Marcinkowski</text:p>
        </text:list-item>
      </text:list>
      <text:p text:style-name="P22">Ul. Wakacyjna<text:s/>14</text:p>
      <text:p text:style-name="P23">62-090 Kiekrz</text:p>
      <text:list text:style-name="WW8Num2" text:continue-numbering="true">
        <text:list-item>
          <text:p text:style-name="P24">Pan Zdzisław Pokrzywnicki - Sołtys<text:span text:style-name="T25"><text:s/>wsi Zdunowo (2 egz. z prośbą o podanie do publicznej wiadomości i zwrot 1 egz. z adnotacją o wywieszeniu na tablicy ogłoszeń)</text:span></text:p>
        </text:list-item>
        <text:list-item>
          <text:p text:style-name="P26"><text:span text:style-name="T27">a/a</text:span></text:p>
        </text:list-item>
      </text:list>
      <text:p text:style-name="P28"/>
      <text:p text:style-name="P29">Do obwieszczenia w sposób zwyczajowo przyjęty (14 dni) w:</text:p>
      <text:list text:style-name="WW8Num1">
        <text:list-item text:start-value="1">
          <text:p text:style-name="P30">Urząd Gminy Załuski (tablica ogłoszeń oraz Biuletyn Informacji Publicznej)</text:p>
        </text:list-item>
        <text:list-item>
          <text:p text:style-name="P31">Tablica ogłoszeń w miejscowości Zdunowo, Gmina Załuski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bookmark-start text:name="_GoBack"/><text:bookmark-end text:name="_GoBack"/></text:p>
      <text:p text:style-name="P43"/>
      <text:p text:style-name="P44"><text:span text:style-name="T45">Po upływie terminu obwieszczenie, zawiadomienie należy<text:s/></text:span><text:span text:style-name="T46">niezwłocznie<text:s/></text:span><text:span text:style-name="T47">odesłać na adres: <text:s text:c="2"/></text:span></text:p>
      <text:p text:style-name="P48">Urząd Gminy Załuski, Załuski 67, 09-142<text:s/>Załuski</text:p>
      <text:p text:style-name="P49"><text:tab/><text:tab/><text:tab/><text:tab/></text:p>
      <text:p text:style-name="P50"/>
      <text:p text:style-name="P51"/>
      <text:p text:style-name="P52"><text:tab/><text:tab/><text:tab/><text:tab/><text:tab/><text:tab/><text:tab/>wywieszono dnia<text:s/><text:tab/>....................................</text:p>
      <text:p text:style-name="P53">zdjęto dnia<text:s/><text:tab/><text:tab/>....................................</text:p>
      <text:p text:style-name="P54">Podpis osoby odpowiedzialnej</text:p>
      <text:p text:style-name="P55"><text:s/>za wywieszenie obwieszczenie.......................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Sporządziła: Marta<text:s/></text:span><text:span text:style-name="T85">Kretkiewicz, tel. (23) 661 90 13 wew. 1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 r</meta:initial-creator>
    <dc:creator>m.kretkiewicz</dc:creator>
    <meta:creation-date>2014-08-22T09:34:00Z</meta:creation-date>
    <dc:date>2014-11-13T11:35:00Z</dc:date>
    <meta:print-date>2014-11-13T11:33:00Z</meta:print-date>
    <meta:template xlink:href="Normal" xlink:type="simple"/>
    <meta:editing-cycles>10</meta:editing-cycles>
    <meta:editing-duration>PT22440S</meta:editing-duration>
    <meta:document-statistic meta:page-count="1" meta:paragraph-count="8" meta:word-count="607" meta:character-count="4246" meta:row-count="30" meta:non-whitespace-character-count="3647"/>
  </office:meta>
</office:document-meta>
</file>