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line-height-at-least="0.353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margin-top="0.494cm" fo:margin-bottom="0cm" style:line-height-at-least="0.353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"/><text:span text:style-name="T1"><text:s text:c="2"/>Załuski, dnia 22 maja 2012 r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38"/></text:span><text:s text:c="13"/>INFORMACJA <text:s text:c="2"/>O <text:s/>WYNIKACH <text:s/>NABORU</text:p>
      <text:p text:style-name="P2"><text:s text:c="63"/>w Urzędzie Gminy w Załuskach</text:p>
      <text:p text:style-name="P2"><text:s text:c="75"/>na stanowisko</text:p>
      <text:p text:style-name="P2"/>
      <text:p text:style-name="P2"><text:s text:c="26"/>inspektora ds. <text:s/>gospodarki nieruchomościami i planowania przestrzennego</text:p>
      <text:p text:style-name="P2"/>
      <text:p text:style-name="P2"><text:s text:c="7"/><text:span text:style-name="T1"><text:s/>Informujemy, <text:s/>że w wyniku zakończenia procedury naboru na w/w stanowisko nie została <text:s/>zatrudniona żadna osoba z powodu braku kandydatów spełniających kryter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10:51:49.67</meta:creation-date>
    <meta:document-statistic meta:table-count="0" meta:image-count="0" meta:object-count="0" meta:page-count="1" meta:paragraph-count="6" meta:word-count="45" meta:character-count="563"/>
    <dc:date>2012-05-22T10:52:22.93</dc:date>
    <meta:editing-duration>PT33S</meta:editing-duration>
    <meta:editing-cycles>1</meta:editing-cycles>
    <meta:generator>OpenOffice.org/3.3$Win32 OpenOffice.org_project/330m20$Build-9567</meta:generator>
  </office:meta>
</office:document-meta>
</file>