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text-align="justify" fo:line-height="150%"/>
    </style:style>
    <style:style style:name="P3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 fo:margin-left="0.4895in">
        <style:tab-stops/>
      </style:paragraph-properties>
    </style:style>
    <style:style style:name="P7" style:parent-style-name="Standard" style:list-style-name="LFO2" style:family="paragraph">
      <style:paragraph-properties fo:text-align="justify" fo:line-height="150%"/>
    </style:style>
    <style:style style:name="T8" style:parent-style-name="Domyślnaczcionkaakapitu" style:family="text">
      <style:text-properties fo:font-style="italic" style:font-style-asian="italic"/>
    </style:style>
    <style:style style:name="T9" style:parent-style-name="Domyślnaczcionkaakapitu" style:family="text">
      <style:text-properties fo:font-style="italic" style:font-style-asian="italic"/>
    </style:style>
    <style:style style:name="T10" style:parent-style-name="Domyślnaczcionkaakapitu" style:family="text">
      <style:text-properties fo:font-style="italic" style:font-style-asian="italic"/>
    </style:style>
    <style:style style:name="T11" style:parent-style-name="Domyślnaczcionkaakapitu" style:family="text">
      <style:text-properties fo:font-style="italic" style:font-style-asian="italic"/>
    </style:style>
    <style:style style:name="T12" style:parent-style-name="Domyślnaczcionkaakapitu" style:family="text">
      <style:text-properties fo:font-style="italic" style:font-style-asian="italic"/>
    </style:style>
    <style:style style:name="T13" style:parent-style-name="Domyślnaczcionkaakapitu" style:family="text">
      <style:text-properties fo:font-style="italic" style:font-style-asian="italic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Załuski, dnia 11.01.2017<text:s/>r.</text:p>
      <text:p text:style-name="P2">Nr 6220.8.2016</text:p>
      <text:p text:style-name="P3"><text:tab/><text:tab/><text:tab/><text:tab/><text:tab/><text:tab/><text:tab/></text:p>
      <text:p text:style-name="P4"><text:tab/><text:tab/><text:tab/><text:tab/><text:tab/><text:tab/><text:tab/>wg rozdzielnika<text:tab/></text:p>
      <text:p text:style-name="P5"/>
      <text:p text:style-name="P6">W związku z prowadzonym postępowaniem na wniosek AVIT Adam Rytel, Niepiekła 9, <text:s text:c="19"/>09-142<text:s/>Załuski, Wójt Gminy Załuski informuje o wydaniu przez:</text:p>
      <text:list text:style-name="LFO2" text:continue-numbering="true">
        <text:list-item>
          <text:p text:style-name="P7">Regionalnego Dyrektora Ochrony Środowiska w Warszawie postanowienia znak WOOŚ-II.4242.377.2016.SM.5 z dnia 5 stycznia 2017 r. (data wpływu 11.01.2017 r.) uzgadniającego realizacje<text:s/>przedsięwzięcia polegającego na<text:s/><text:span text:style-name="T8">budowie hali chłodni do przechowywania płodów rolnych, linii do mycia, pakowania i konfekcjonowania mieszanek sałat na działce<text:s/></text:span><text:span text:style-name="T9"><text:s text:c="32"/></text:span><text:span text:style-name="T10">nr ewid. 84/2 obręb<text:s/></text:span><text:span text:style-name="T11">Niepiekła,<text:s/></text:span><text:span text:style-name="T12">w m. Niepiekła 9,</text:span><text:span text:style-name="T13"><text:s/>gm. Załuski<text:s/></text:span></text:p>
        </text:list-item>
      </text:list>
      <text:p text:style-name="P14"><text:tab/>Ww. Dokumenty dostępne są w siedzibie Urzędu Gminy Załuski w pokoju nr 17.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Otrzymują:</text:p>
      <text:p text:style-name="P26">1. Wnioskodawca</text:p>
      <text:p text:style-name="P27">2. <text:s/>Strony<text:s/>postępowania wg wykazu znajdującego się w aktach sprawy</text:p>
      <text:p text:style-name="P28">3. a/a</text:p>
      <text:p text:style-name="P29"/>
      <text:p text:style-name="P30"/>
      <text:p text:style-name="P31"/>
      <text:p text:style-name="P32"><text:span text:style-name="T33">Sporządziła: K. Obojska</text:span><text:span text:style-name="T34">, tel. (23) 661 90 13<text:s/>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 r</meta:initial-creator>
    <dc:creator>m.kretkiewicz</dc:creator>
    <meta:creation-date>2017-01-11T12:13:00Z</meta:creation-date>
    <dc:date>2017-01-11T12:13:00Z</dc:date>
    <meta:print-date>2016-05-17T1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905" meta:row-count="6" meta:non-whitespace-character-count="777"/>
  </office:meta>
</office:document-meta>
</file>