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style:text-properties style:font-name="Times New Roman" fo:font-size="12pt" style:font-size-asian="12pt" style:font-size-complex="12pt"/>
    </style:style>
    <style:style style:name="P2" style:parent-style-name="Standard" style:family="paragraph">
      <style:paragraph-properties fo:text-align="justify"/>
      <style:text-properties style:font-name="Times New Roman" fo:font-size="12pt" style:font-size-asian="12pt" style:font-size-complex="12pt"/>
    </style:style>
    <style:style style:name="P3" style:parent-style-name="Standard" style:family="paragraph">
      <style:paragraph-properties fo:text-align="justify"/>
      <style:text-properties style:font-name="Times New Roman" fo:font-size="12pt" style:font-size-asian="12pt" style:font-size-complex="12pt"/>
    </style:style>
    <style:style style:name="P4"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5"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6" style:parent-style-name="Standard" style:family="paragraph">
      <style:paragraph-properties fo:text-align="justify"/>
      <style:text-properties style:font-name="Times New Roman" fo:font-size="12pt" style:font-size-asian="12pt" style:font-size-complex="12pt"/>
    </style:style>
    <style:style style:name="P7" style:parent-style-name="Standard" style:family="paragraph">
      <style:paragraph-properties fo:text-align="justify"/>
    </style:style>
    <style:style style:name="T8" style:parent-style-name="Domyślnaczcionkaakapitu" style:family="text">
      <style:text-properties style:font-name="Times New Roman" fo:font-size="12pt" style:font-size-asian="12pt" style:font-size-complex="12pt"/>
    </style:style>
    <style:style style:name="T9" style:parent-style-name="Domyślnaczcionkaakapitu" style:family="text">
      <style:text-properties style:font-name="Times New Roman" fo:font-size="12pt" style:font-size-asian="12pt" style:font-size-complex="12pt"/>
    </style:style>
    <style:style style:name="T10" style:parent-style-name="Domyślnaczcionkaakapitu" style:family="text">
      <style:text-properties style:font-name="Times New Roman" fo:font-size="12pt" style:font-size-asian="12pt" style:font-size-complex="12pt"/>
    </style:style>
    <style:style style:name="T11" style:parent-style-name="Domyślnaczcionkaakapitu" style:family="text">
      <style:text-properties style:font-name="Times New Roman" style:font-name-complex="Times New Roman" fo:font-size="12pt" style:font-size-asian="12pt" style:font-size-complex="12pt"/>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fo:font-size="12pt" style:font-size-asian="12pt" style:font-size-complex="12pt"/>
    </style:style>
    <style:style style:name="T14" style:parent-style-name="Domyślnaczcionkaakapitu" style:family="text">
      <style:text-properties style:font-name="Times New Roman" fo:font-size="12pt" style:font-size-asian="12pt" style:font-size-complex="12pt"/>
    </style:style>
    <style:style style:name="T15" style:parent-style-name="Domyślnaczcionkaakapitu" style:family="text">
      <style:text-properties style:font-name="Times New Roman" fo:font-size="12pt" style:font-size-asian="12pt" style:font-size-complex="12pt"/>
    </style:style>
    <style:style style:name="T16" style:parent-style-name="Domyślnaczcionkaakapitu" style:family="text">
      <style:text-properties style:font-name="Times New Roman" style:font-weight-complex="bold" fo:font-size="12pt" style:font-size-asian="12pt" style:font-size-complex="12pt" style:language-asian="zh" style:country-asian="CN" style:language-complex="hi" style:country-complex="IN"/>
    </style:style>
    <style:style style:name="P17" style:parent-style-name="Standard" style:family="paragraph">
      <style:paragraph-properties fo:text-align="center"/>
      <style:text-properties style:font-name="Times New Roman" fo:font-size="12pt" style:font-size-asian="12pt" style:font-size-complex="12pt"/>
    </style:style>
    <style:style style:name="P18" style:parent-style-name="Standard" style:family="paragraph">
      <style:paragraph-properties fo:text-align="justify"/>
    </style:style>
    <style:style style:name="T19" style:parent-style-name="Domyślnaczcionkaakapitu" style:family="text">
      <style:text-properties style:font-name="Times New Roman" fo:font-size="12pt" style:font-size-asian="12pt" style:font-size-complex="12pt"/>
    </style:style>
    <style:style style:name="T20" style:parent-style-name="Domyślnaczcionkaakapitu" style:family="text">
      <style:text-properties style:font-name="Times New Roman" fo:font-size="12pt" style:font-size-asian="12pt" style:font-size-complex="12pt"/>
    </style:style>
    <style:style style:name="T21" style:parent-style-name="Domyślnaczcionkaakapitu" style:family="text">
      <style:text-properties style:font-name="Times New Roman" fo:font-weight="bold" style:font-weight-asian="bold" style:font-weight-complex="bold" fo:font-size="12pt" style:font-size-asian="12pt" style:font-size-complex="12pt" style:language-asian="zh" style:country-asian="CN" style:language-complex="hi" style:country-complex="IN"/>
    </style:style>
    <style:style style:name="T22" style:parent-style-name="Domyślnaczcionkaakapitu" style:family="text">
      <style:text-properties style:font-name="Times New Roman" fo:font-size="12pt" style:font-size-asian="12pt" style:font-size-complex="12pt" style:language-asian="zh" style:country-asian="CN" style:language-complex="hi" style:country-complex="IN"/>
    </style:style>
    <style:style style:name="T23" style:parent-style-name="Domyślnaczcionkaakapitu" style:family="text">
      <style:text-properties style:font-name="Times New Roman" fo:font-weight="bold" style:font-weight-asian="bold" style:font-weight-complex="bold" fo:font-size="12pt" style:font-size-asian="12pt" style:font-size-complex="12pt" style:language-asian="zh" style:country-asian="CN" style:language-complex="hi" style:country-complex="IN"/>
    </style:style>
    <style:style style:name="T24" style:parent-style-name="Domyślnaczcionkaakapitu" style:family="text">
      <style:text-properties style:font-name="Times New Roman" fo:font-weight="bold" style:font-weight-asian="bold" style:font-weight-complex="bold" fo:font-size="12pt" style:font-size-asian="12pt" style:font-size-complex="12pt" style:language-asian="zh" style:country-asian="CN" style:language-complex="hi" style:country-complex="IN"/>
    </style:style>
    <style:style style:name="P25"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6"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27" style:parent-style-name="Standard" style:family="paragraph">
      <style:paragraph-properties fo:text-align="justify" fo:margin-bottom="0in"/>
      <style:text-properties style:font-name="Times New Roman" fo:font-size="12pt" style:font-size-asian="12pt" style:font-size-complex="12pt"/>
    </style:style>
    <style:style style:name="P28" style:parent-style-name="Standard" style:family="paragraph">
      <style:paragraph-properties fo:text-align="justify" fo:margin-bottom="0in"/>
      <style:text-properties style:font-name="Times New Roman" fo:font-size="12pt" style:font-size-asian="12pt" style:font-size-complex="12pt"/>
    </style:style>
    <style:style style:name="P29" style:parent-style-name="Standard" style:family="paragraph">
      <style:paragraph-properties fo:text-align="justify" fo:margin-bottom="0in"/>
      <style:text-properties style:font-name="Times New Roman" fo:font-size="12pt" style:font-size-asian="12pt" style:font-size-complex="12pt"/>
    </style:style>
    <style:style style:name="P30" style:parent-style-name="Standard" style:family="paragraph">
      <style:paragraph-properties fo:text-align="justify" fo:margin-bottom="0in"/>
    </style:style>
    <style:style style:name="T31" style:parent-style-name="Domyślnaczcionkaakapitu" style:family="text">
      <style:text-properties style:font-name="Times New Roman" fo:font-size="12pt" style:font-size-asian="12pt" style:font-size-complex="12pt"/>
    </style:style>
    <style:style style:name="T32" style:parent-style-name="Domyślnaczcionkaakapitu" style:family="text">
      <style:text-properties style:font-name="Times New Roman" fo:font-size="12pt" style:font-size-asian="12pt" style:font-size-complex="12pt"/>
    </style:style>
    <style:style style:name="T33" style:parent-style-name="Domyślnaczcionkaakapitu" style:family="text">
      <style:text-properties style:font-name="Times New Roman" style:text-position="super 66.6%" fo:font-size="12pt" style:font-size-asian="12pt" style:font-size-complex="12pt"/>
    </style:style>
    <style:style style:name="T34" style:parent-style-name="Domyślnaczcionkaakapitu" style:family="text">
      <style:text-properties style:font-name="Times New Roman" fo:font-size="12pt" style:font-size-asian="12pt" style:font-size-complex="12pt"/>
    </style:style>
    <style:style style:name="P35" style:parent-style-name="Standard" style:family="paragraph">
      <style:paragraph-properties fo:text-align="justify" fo:margin-bottom="0in"/>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style:text-position="super 66.6%"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size="12pt" style:font-size-asian="12pt" style:font-size-complex="12pt"/>
    </style:style>
    <style:style style:name="P40" style:parent-style-name="Standard" style:family="paragraph">
      <style:paragraph-properties fo:text-align="justify" fo:margin-bottom="0in"/>
      <style:text-properties style:font-name="Times New Roman" fo:font-size="12pt" style:font-size-asian="12pt" style:font-size-complex="12pt"/>
    </style:style>
    <style:style style:name="P41" style:parent-style-name="Standard" style:family="paragraph">
      <style:paragraph-properties fo:text-align="justify" fo:margin-bottom="0in"/>
      <style:text-properties style:font-name="Times New Roman" fo:font-size="12pt" style:font-size-asian="12pt" style:font-size-complex="12pt"/>
    </style:style>
    <style:style style:name="P42" style:parent-style-name="Standard" style:family="paragraph">
      <style:paragraph-properties fo:text-align="justify" fo:margin-bottom="0in"/>
      <style:text-properties style:font-name="Times New Roman" fo:font-size="12pt" style:font-size-asian="12pt" style:font-size-complex="12pt"/>
    </style:style>
    <style:style style:name="P43" style:parent-style-name="Standard" style:family="paragraph">
      <style:paragraph-properties fo:text-align="justify" fo:margin-bottom="0in"/>
      <style:text-properties style:font-name="Times New Roman" fo:font-size="12pt" style:font-size-asian="12pt" style:font-size-complex="12pt"/>
    </style:style>
    <style:style style:name="P44" style:parent-style-name="Standard" style:family="paragraph">
      <style:paragraph-properties fo:text-align="justify"/>
      <style:text-properties style:font-name="Times New Roman" fo:font-size="12pt" style:font-size-asian="12pt" style:font-size-complex="12pt"/>
    </style:style>
    <style:style style:name="P45" style:parent-style-name="Standard" style:family="paragraph">
      <style:paragraph-properties fo:text-align="justify"/>
    </style:style>
    <style:style style:name="T46" style:parent-style-name="Domyślnaczcionkaakapitu" style:family="text">
      <style:text-properties style:font-name="Times New Roman" fo:font-weight="bold" style:font-weight-asian="bold" style:font-weight-complex="bold" fo:font-size="12pt" style:font-size-asian="12pt" style:font-size-complex="12pt"/>
    </style:style>
    <style:style style:name="T47" style:parent-style-name="Domyślnaczcionkaakapitu" style:family="text">
      <style:text-properties style:font-name="Times New Roman" fo:font-size="12pt" style:font-size-asian="12pt" style:font-size-complex="12pt"/>
    </style:style>
    <style:style style:name="T48" style:parent-style-name="Domyślnaczcionkaakapitu" style:family="text">
      <style:text-properties style:font-name="Times New Roman" fo:font-weight="bold" style:font-weight-asian="bold" style:font-weight-complex="bold" fo:font-size="12pt" style:font-size-asian="12pt" style:font-size-complex="12pt"/>
    </style:style>
    <style:style style:name="T49" style:parent-style-name="StrongEmphasis" style:family="text">
      <style:text-properties style:font-name="Times New Roman"/>
    </style:style>
    <style:style style:name="T50" style:parent-style-name="StrongEmphasis" style:family="text">
      <style:text-properties style:font-name="Times New Roman"/>
    </style:style>
    <style:style style:name="P51" style:parent-style-name="Standard" style:family="paragraph">
      <style:paragraph-properties fo:text-align="justify"/>
      <style:text-properties style:font-name="Times New Roman" fo:font-size="12pt" style:font-size-asian="12pt" style:font-size-complex="12pt"/>
    </style:style>
    <style:style style:name="P52" style:parent-style-name="Standard" style:family="paragraph">
      <style:paragraph-properties fo:text-align="justify"/>
      <style:text-properties style:font-name="Times New Roman" fo:font-size="12pt" style:font-size-asian="12pt" style:font-size-complex="12pt"/>
    </style:style>
    <style:style style:name="P53" style:parent-style-name="Standard" style:family="paragraph">
      <style:paragraph-properties fo:text-align="justify"/>
      <style:text-properties style:font-name="Times New Roman" fo:font-size="12pt" style:font-size-asian="12pt" style:font-size-complex="12pt"/>
    </style:style>
    <style:style style:name="P54" style:parent-style-name="Standard" style:family="paragraph">
      <style:paragraph-properties fo:text-align="justify"/>
      <style:text-properties style:font-name="Times New Roman" fo:font-size="12pt" style:font-size-asian="12pt" style:font-size-complex="12pt"/>
    </style:style>
    <style:style style:name="P55" style:parent-style-name="Standard" style:family="paragraph">
      <style:paragraph-properties fo:text-align="justify"/>
      <style:text-properties style:font-name="Times New Roman" fo:font-size="12pt" style:font-size-asian="12pt" style:font-size-complex="12pt"/>
    </style:style>
    <style:style style:name="P56" style:parent-style-name="Standard" style:family="paragraph">
      <style:paragraph-properties fo:text-align="justify"/>
      <style:text-properties style:font-name="Times New Roman" fo:font-size="12pt" style:font-size-asian="12pt" style:font-size-complex="12pt"/>
    </style:style>
    <style:style style:name="P57" style:parent-style-name="Standard" style:family="paragraph">
      <style:paragraph-properties fo:text-align="justify"/>
      <style:text-properties style:font-name="Times New Roman" fo:font-size="12pt" style:font-size-asian="12pt" style:font-size-complex="12pt"/>
    </style:style>
    <style:style style:name="P58" style:parent-style-name="Standard" style:family="paragraph">
      <style:paragraph-properties fo:text-align="justify"/>
      <style:text-properties style:font-name="Times New Roman" fo:font-size="12pt" style:font-size-asian="12pt" style:font-size-complex="12pt"/>
    </style:style>
    <style:style style:name="P59" style:parent-style-name="Standard" style:family="paragraph">
      <style:paragraph-properties fo:text-align="justify"/>
      <style:text-properties style:font-name="Times New Roman" fo:font-size="12pt" style:font-size-asian="12pt" style:font-size-complex="12pt"/>
    </style:style>
    <style:style style:name="P60" style:parent-style-name="Standard" style:family="paragraph">
      <style:paragraph-properties fo:text-align="justify"/>
      <style:text-properties style:font-name="Times New Roman" fo:font-size="12pt" style:font-size-asian="12pt" style:font-size-complex="12pt"/>
    </style:style>
    <style:style style:name="P61" style:parent-style-name="Standard" style:family="paragraph">
      <style:paragraph-properties fo:text-align="justify"/>
      <style:text-properties style:font-name="Times New Roman" fo:font-size="12pt" style:font-size-asian="12pt" style:font-size-complex="12pt"/>
    </style:style>
    <style:style style:name="P62" style:parent-style-name="Standard" style:family="paragraph">
      <style:paragraph-properties fo:text-align="justify"/>
      <style:text-properties style:font-name="Times New Roman" fo:font-size="12pt" style:font-size-asian="12pt" style:font-size-complex="12pt"/>
    </style:style>
    <style:style style:name="P63" style:parent-style-name="Standard" style:family="paragraph">
      <style:paragraph-properties fo:text-align="justify"/>
      <style:text-properties style:font-name="Times New Roman" fo:font-size="12pt" style:font-size-asian="12pt" style:font-size-complex="12pt"/>
    </style:style>
    <style:style style:name="P64" style:parent-style-name="Standard" style:family="paragraph">
      <style:paragraph-properties fo:text-align="justify"/>
      <style:text-properties style:font-name="Times New Roman" fo:font-size="12pt" style:font-size-asian="12pt" style:font-size-complex="12pt"/>
    </style:style>
    <style:style style:name="P65" style:parent-style-name="Standard" style:family="paragraph">
      <style:paragraph-properties fo:text-align="justify"/>
      <style:text-properties style:font-name="Times New Roman" fo:font-size="12pt" style:font-size-asian="12pt" style:font-size-complex="12pt"/>
    </style:style>
    <style:style style:name="P66" style:parent-style-name="Standard" style:family="paragraph">
      <style:paragraph-properties fo:text-align="justify"/>
      <style:text-properties style:font-name="Times New Roman" fo:font-size="12pt" style:font-size-asian="12pt" style:font-size-complex="12pt"/>
    </style:style>
    <style:style style:name="P67" style:parent-style-name="Standard" style:family="paragraph">
      <style:paragraph-properties fo:text-align="justify"/>
      <style:text-properties style:font-name="Times New Roman" fo:font-size="12pt" style:font-size-asian="12pt" style:font-size-complex="12pt"/>
    </style:style>
    <style:style style:name="P68" style:parent-style-name="Standard" style:family="paragraph">
      <style:paragraph-properties fo:text-align="justify"/>
    </style:style>
    <style:style style:name="T69" style:parent-style-name="Domyślnaczcionkaakapitu" style:family="text">
      <style:text-properties style:font-name="Times New Roman" fo:font-weight="bold" style:font-weight-asian="bold" style:font-weight-complex="bold" fo:font-size="12pt" style:font-size-asian="12pt" style:font-size-complex="12pt"/>
    </style:style>
    <style:style style:name="T70" style:parent-style-name="StrongEmphasis" style:family="text">
      <style:text-properties style:font-name="Times New Roman"/>
    </style:style>
    <style:style style:name="P71" style:parent-style-name="Standard" style:family="paragraph">
      <style:paragraph-properties fo:text-align="justify" fo:margin-bottom="0in"/>
      <style:text-properties style:font-name="Times New Roman" fo:font-size="12pt" style:font-size-asian="12pt" style:font-size-complex="12pt"/>
    </style:style>
    <style:style style:name="P72" style:parent-style-name="Standard" style:family="paragraph">
      <style:paragraph-properties fo:text-align="justify" fo:margin-bottom="0in"/>
      <style:text-properties style:font-name="Times New Roman" fo:font-size="12pt" style:font-size-asian="12pt" style:font-size-complex="12pt"/>
    </style:style>
    <style:style style:name="P73" style:parent-style-name="Standard" style:family="paragraph">
      <style:paragraph-properties fo:text-align="justify" fo:margin-bottom="0in"/>
    </style:style>
    <style:style style:name="T74" style:parent-style-name="Domyślnaczcionkaakapitu" style:family="text">
      <style:text-properties style:font-name="Times New Roman" fo:font-size="12pt" style:font-size-asian="12pt" style:font-size-complex="12pt"/>
    </style:style>
    <style:style style:name="T75" style:parent-style-name="Domyślnaczcionkaakapitu" style:family="text">
      <style:text-properties style:font-name="Times New Roman" fo:font-size="12pt" style:font-size-asian="12pt" style:font-size-complex="12pt"/>
    </style:style>
    <style:style style:name="T76" style:parent-style-name="Domyślnaczcionkaakapitu" style:family="text">
      <style:text-properties style:font-name="Times New Roman" style:text-position="super 66.6%" fo:font-size="12pt" style:font-size-asian="12pt" style:font-size-complex="12pt"/>
    </style:style>
    <style:style style:name="T77" style:parent-style-name="Domyślnaczcionkaakapitu" style:family="text">
      <style:text-properties style:font-name="Times New Roman" fo:font-size="12pt" style:font-size-asian="12pt" style:font-size-complex="12pt"/>
    </style:style>
    <style:style style:name="P78" style:parent-style-name="Standard" style:family="paragraph">
      <style:paragraph-properties fo:text-align="justify" fo:margin-bottom="0in"/>
    </style:style>
    <style:style style:name="T79" style:parent-style-name="Domyślnaczcionkaakapitu" style:family="text">
      <style:text-properties style:font-name="Times New Roman" fo:font-size="12pt" style:font-size-asian="12pt" style:font-size-complex="12pt"/>
    </style:style>
    <style:style style:name="T80" style:parent-style-name="Domyślnaczcionkaakapitu" style:family="text">
      <style:text-properties style:font-name="Times New Roman" style:text-position="super 66.6%" fo:font-size="12pt" style:font-size-asian="12pt" style:font-size-complex="12pt"/>
    </style:style>
    <style:style style:name="T81" style:parent-style-name="Domyślnaczcionkaakapitu" style:family="text">
      <style:text-properties style:font-name="Times New Roman" fo:font-size="12pt" style:font-size-asian="12pt" style:font-size-complex="12pt"/>
    </style:style>
    <style:style style:name="P82" style:parent-style-name="Standard" style:family="paragraph">
      <style:paragraph-properties fo:text-align="justify" fo:margin-bottom="0in"/>
      <style:text-properties style:font-name="Times New Roman" fo:font-size="12pt" style:font-size-asian="12pt" style:font-size-complex="12pt"/>
    </style:style>
    <style:style style:name="P83" style:parent-style-name="Standard" style:family="paragraph">
      <style:paragraph-properties fo:text-align="justify" fo:margin-bottom="0in"/>
      <style:text-properties style:font-name="Times New Roman" fo:font-size="12pt" style:font-size-asian="12pt" style:font-size-complex="12pt"/>
    </style:style>
    <style:style style:name="P84" style:parent-style-name="Standard" style:family="paragraph">
      <style:paragraph-properties fo:text-align="justify" fo:margin-bottom="0in"/>
      <style:text-properties style:font-name="Times New Roman" fo:font-size="12pt" style:font-size-asian="12pt" style:font-size-complex="12pt"/>
    </style:style>
    <style:style style:name="P85" style:parent-style-name="Standard" style:family="paragraph">
      <style:paragraph-properties fo:text-align="justify" fo:margin-bottom="0in"/>
      <style:text-properties style:font-name="Times New Roman" fo:font-size="12pt" style:font-size-asian="12pt" style:font-size-complex="12pt"/>
    </style:style>
    <style:style style:name="P86" style:parent-style-name="Standard" style:family="paragraph">
      <style:paragraph-properties fo:text-align="justify" fo:margin-bottom="0in"/>
      <style:text-properties style:font-name="Times New Roman" fo:font-size="12pt" style:font-size-asian="12pt" style:font-size-complex="12pt"/>
    </style:style>
    <style:style style:name="P87" style:parent-style-name="Standard" style:family="paragraph">
      <style:paragraph-properties fo:text-align="justify" fo:margin-bottom="0in"/>
      <style:text-properties style:font-name="Times New Roman" fo:font-size="12pt" style:font-size-asian="12pt" style:font-size-complex="12pt"/>
    </style:style>
    <style:style style:name="P88" style:parent-style-name="Standard" style:family="paragraph">
      <style:paragraph-properties fo:text-align="justify" fo:margin-bottom="0in"/>
      <style:text-properties style:font-name="Times New Roman" fo:font-size="12pt" style:font-size-asian="12pt" style:font-size-complex="12pt"/>
    </style:style>
    <style:style style:name="P89" style:parent-style-name="Standard" style:family="paragraph">
      <style:paragraph-properties fo:text-align="justify" fo:margin-bottom="0in"/>
      <style:text-properties style:font-name="Times New Roman" fo:font-size="12pt" style:font-size-asian="12pt" style:font-size-complex="12pt"/>
    </style:style>
    <style:style style:name="P90" style:parent-style-name="Standard" style:family="paragraph">
      <style:paragraph-properties fo:text-align="justify" fo:margin-bottom="0in"/>
      <style:text-properties style:font-name="Times New Roman" fo:font-size="12pt" style:font-size-asian="12pt" style:font-size-complex="12pt"/>
    </style:style>
    <style:style style:name="P91" style:parent-style-name="Standard" style:family="paragraph">
      <style:paragraph-properties fo:text-align="justify" fo:margin-bottom="0in"/>
      <style:text-properties style:font-name="Times New Roman" fo:font-size="12pt" style:font-size-asian="12pt" style:font-size-complex="12pt"/>
    </style:style>
    <style:style style:name="P92" style:parent-style-name="Standard" style:family="paragraph">
      <style:paragraph-properties fo:text-align="justify" fo:margin-bottom="0in"/>
      <style:text-properties style:font-name="Times New Roman" fo:font-size="12pt" style:font-size-asian="12pt" style:font-size-complex="12pt"/>
    </style:style>
    <style:style style:name="P93" style:parent-style-name="Standard" style:family="paragraph">
      <style:paragraph-properties fo:text-align="justify" fo:margin-bottom="0in"/>
      <style:text-properties style:font-name="Times New Roman" fo:font-size="12pt" style:font-size-asian="12pt" style:font-size-complex="12pt"/>
    </style:style>
    <style:style style:name="P94" style:parent-style-name="Standard" style:family="paragraph">
      <style:paragraph-properties fo:text-align="justify" fo:margin-bottom="0in"/>
      <style:text-properties style:font-name="Times New Roman" fo:font-size="12pt" style:font-size-asian="12pt" style:font-size-complex="12pt"/>
    </style:style>
    <style:style style:name="P95" style:parent-style-name="Standard" style:family="paragraph">
      <style:paragraph-properties fo:text-align="justify" fo:margin-bottom="0in"/>
    </style:style>
    <style:style style:name="T96" style:parent-style-name="Domyślnaczcionkaakapitu" style:family="text">
      <style:text-properties style:font-name="Times New Roman" fo:font-weight="bold" style:font-weight-asian="bold" style:font-weight-complex="bold" fo:font-size="12pt" style:font-size-asian="12pt" style:font-size-complex="12pt"/>
    </style:style>
    <style:style style:name="T97" style:parent-style-name="StrongEmphasis" style:family="text">
      <style:text-properties style:font-name="Times New Roman"/>
    </style:style>
    <style:style style:name="T98" style:parent-style-name="StrongEmphasis" style:family="text">
      <style:text-properties style:font-name="Times New Roman"/>
    </style:style>
    <style:style style:name="P99" style:parent-style-name="Standard" style:family="paragraph">
      <style:paragraph-properties fo:text-align="justify" fo:margin-bottom="0in"/>
      <style:text-properties style:font-name="Times New Roman" fo:font-size="12pt" style:font-size-asian="12pt" style:font-size-complex="12pt"/>
    </style:style>
    <style:style style:name="P100" style:parent-style-name="Standard" style:family="paragraph">
      <style:paragraph-properties fo:text-align="justify" fo:margin-bottom="0in"/>
      <style:text-properties style:font-name="Times New Roman" fo:font-size="12pt" style:font-size-asian="12pt" style:font-size-complex="12pt"/>
    </style:style>
    <style:style style:name="P101" style:parent-style-name="Standard" style:family="paragraph">
      <style:paragraph-properties fo:text-align="justify" fo:margin-bottom="0in"/>
      <style:text-properties style:font-name="Times New Roman" fo:font-size="12pt" style:font-size-asian="12pt" style:font-size-complex="12pt"/>
    </style:style>
    <style:style style:name="P102" style:parent-style-name="Standard" style:family="paragraph">
      <style:paragraph-properties fo:text-align="justify" fo:margin-bottom="0in"/>
      <style:text-properties style:font-name="Times New Roman" fo:font-size="12pt" style:font-size-asian="12pt" style:font-size-complex="12pt"/>
    </style:style>
    <style:style style:name="P103" style:parent-style-name="Standard" style:family="paragraph">
      <style:paragraph-properties fo:text-align="justify" fo:margin-bottom="0in"/>
      <style:text-properties style:font-name="Times New Roman" fo:font-size="12pt" style:font-size-asian="12pt" style:font-size-complex="12pt"/>
    </style:style>
    <style:style style:name="P104" style:parent-style-name="Standard" style:family="paragraph">
      <style:paragraph-properties fo:text-align="justify" fo:margin-bottom="0in"/>
    </style:style>
    <style:style style:name="T105" style:parent-style-name="Domyślnaczcionkaakapitu" style:family="text">
      <style:text-properties style:font-name="Times New Roman" fo:font-weight="bold" style:font-weight-asian="bold" fo:font-size="12pt" style:font-size-asian="12pt" style:font-size-complex="12pt"/>
    </style:style>
    <style:style style:name="T106" style:parent-style-name="Domyślnaczcionkaakapitu" style:family="text">
      <style:text-properties style:font-name="Times New Roman" fo:font-size="12pt" style:font-size-asian="12pt" style:font-size-complex="12pt"/>
    </style:style>
    <style:style style:name="T107" style:parent-style-name="Pogrubienie" style:family="text">
      <style:text-properties style:font-name="Times New Roman" fo:font-size="12pt" style:font-size-asian="12pt" style:font-size-complex="12pt"/>
    </style:style>
    <style:style style:name="T108" style:parent-style-name="Pogrubienie" style:family="text">
      <style:text-properties style:font-name="Times New Roman" fo:font-size="12pt" style:font-size-asian="12pt" style:font-size-complex="12pt"/>
    </style:style>
    <style:style style:name="P109" style:parent-style-name="Standard" style:family="paragraph">
      <style:paragraph-properties fo:text-align="justify" fo:margin-bottom="0in"/>
      <style:text-properties style:font-name="Times New Roman" fo:font-size="12pt" style:font-size-asian="12pt" style:font-size-complex="12pt"/>
    </style:style>
    <style:style style:name="P110" style:parent-style-name="Standard" style:family="paragraph">
      <style:paragraph-properties fo:text-align="justify" fo:margin-bottom="0in"/>
      <style:text-properties style:font-name="Times New Roman" fo:font-size="12pt" style:font-size-asian="12pt" style:font-size-complex="12pt"/>
    </style:style>
    <style:style style:name="P111" style:parent-style-name="Standard" style:family="paragraph">
      <style:paragraph-properties fo:text-align="justify" fo:margin-bottom="0in"/>
      <style:text-properties style:font-name="Times New Roman" fo:font-size="12pt" style:font-size-asian="12pt" style:font-size-complex="12pt"/>
    </style:style>
    <style:style style:name="P112" style:parent-style-name="Standard" style:family="paragraph">
      <style:paragraph-properties fo:text-align="justify" fo:margin-bottom="0in"/>
    </style:style>
    <style:style style:name="T113" style:parent-style-name="Domyślnaczcionkaakapitu" style:family="text">
      <style:text-properties style:font-name="Times New Roman" fo:font-weight="bold" style:font-weight-asian="bold" style:font-weight-complex="bold" fo:font-size="12pt" style:font-size-asian="12pt" style:font-size-complex="12pt"/>
    </style:style>
    <style:style style:name="T114" style:parent-style-name="Domyślnaczcionkaakapitu" style:family="text">
      <style:text-properties style:font-name="Times New Roman" fo:font-weight="bold" style:font-weight-asian="bold" fo:font-size="12pt" style:font-size-asian="12pt" style:font-size-complex="12pt"/>
    </style:style>
    <style:style style:name="P115" style:parent-style-name="Standard" style:family="paragraph">
      <style:paragraph-properties fo:text-align="justify" fo:margin-bottom="0in"/>
      <style:text-properties style:font-name="Times New Roman" fo:font-size="12pt" style:font-size-asian="12pt" style:font-size-complex="12pt"/>
    </style:style>
    <style:style style:name="P116" style:parent-style-name="Standard" style:family="paragraph">
      <style:paragraph-properties fo:text-align="justify" fo:margin-bottom="0in"/>
      <style:text-properties style:font-name="Times New Roman" fo:font-size="12pt" style:font-size-asian="12pt" style:font-size-complex="12pt"/>
    </style:style>
    <style:style style:name="P117" style:parent-style-name="Standard"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18"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19"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0"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1"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2"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3"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4" style:parent-style-name="Standard" style:list-style-name="LFO10"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5"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6" style:parent-style-name="Standard" style:family="paragraph">
      <style:paragraph-properties fo:text-align="justify"/>
      <style:text-properties style:font-name="Times New Roman" fo:font-size="12pt" style:font-size-asian="12pt" style:font-size-complex="12pt"/>
    </style:style>
    <style:style style:name="P127"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128" style:parent-style-name="Standard" style:family="paragraph">
      <style:paragraph-properties fo:text-align="justify"/>
      <style:text-properties style:font-name="Times New Roman" fo:font-size="12pt" style:font-size-asian="12pt" style:font-size-complex="12pt"/>
    </style:style>
    <style:style style:name="P129" style:parent-style-name="Standard" style:family="paragraph">
      <style:paragraph-properties fo:text-align="justify"/>
      <style:text-properties style:font-name="Times New Roman" fo:font-size="12pt" style:font-size-asian="12pt" style:font-size-complex="12pt"/>
    </style:style>
    <style:style style:name="P130" style:parent-style-name="Standard" style:family="paragraph">
      <style:paragraph-properties fo:text-align="justify"/>
      <style:text-properties style:font-name="Times New Roman" fo:font-size="12pt" style:font-size-asian="12pt" style:font-size-complex="12pt"/>
    </style:style>
    <style:style style:name="P131" style:parent-style-name="Standard" style:family="paragraph">
      <style:paragraph-properties fo:text-align="justify"/>
      <style:text-properties style:font-name="Times New Roman" fo:font-size="12pt" style:font-size-asian="12pt" style:font-size-complex="12pt"/>
    </style:style>
    <style:style style:name="P132" style:parent-style-name="Textbody" style:family="paragraph">
      <style:paragraph-properties fo:text-align="justify"/>
    </style:style>
    <style:style style:name="T133" style:parent-style-name="Domyślnaczcionkaakapitu" style:family="text">
      <style:text-properties style:font-name="Times New Roman" fo:color="#000000" fo:font-size="12pt" style:font-size-asian="12pt" style:font-size-complex="12pt"/>
    </style:style>
    <style:style style:name="T134" style:parent-style-name="Domyślnaczcionkaakapitu" style:family="text">
      <style:text-properties style:font-name="Times New Roman" fo:color="#000000" fo:font-size="12pt" style:font-size-asian="12pt" style:font-size-complex="12pt"/>
    </style:style>
    <style:style style:name="T135" style:parent-style-name="Domyślnaczcionkaakapitu" style:family="text">
      <style:text-properties fo:font-style="italic" style:font-style-asian="italic"/>
    </style:style>
    <style:style style:name="T136" style:parent-style-name="Domyślnaczcionkaakapitu" style:family="text">
      <style:text-properties fo:font-weight="bold" style:font-weight-asian="bold" style:font-weight-complex="bold" fo:font-style="italic" style:font-style-asian="italic" style:language-asian="zh" style:country-asian="CN" style:language-complex="hi" style:country-complex="IN"/>
    </style:style>
    <style:style style:name="T137" style:parent-style-name="Domyślnaczcionkaakapitu" style:family="text">
      <style:text-properties fo:font-style="italic" style:font-style-asian="italic" style:language-asian="zh" style:country-asian="CN" style:language-complex="hi" style:country-complex="IN"/>
    </style:style>
    <style:style style:name="T138" style:parent-style-name="Domyślnaczcionkaakapitu" style:family="text">
      <style:text-properties fo:font-weight="bold" style:font-weight-asian="bold" style:font-weight-complex="bold" fo:font-style="italic" style:font-style-asian="italic" style:language-asian="zh" style:country-asian="CN" style:language-complex="hi" style:country-complex="IN"/>
    </style:style>
    <style:style style:name="P139" style:parent-style-name="Standard" style:family="paragraph">
      <style:paragraph-properties fo:text-align="justify"/>
      <style:text-properties style:font-name="Times New Roman" fo:color="#000000" fo:font-size="12pt" style:font-size-asian="12pt" style:font-size-complex="12pt"/>
    </style:style>
    <style:style style:name="P140" style:parent-style-name="Standard" style:family="paragraph">
      <style:paragraph-properties fo:text-align="center"/>
      <style:text-properties style:font-name="Times New Roman" fo:font-size="12pt" style:font-size-asian="12pt" style:font-size-complex="12pt"/>
    </style:style>
    <style:style style:name="P141" style:parent-style-name="Standard" style:family="paragraph">
      <style:paragraph-properties fo:text-align="justify" fo:margin-bottom="0in"/>
    </style:style>
    <style:style style:name="T142" style:parent-style-name="Domyślnaczcionkaakapitu" style:family="text">
      <style:text-properties style:font-name="Times New Roman" fo:font-size="12pt" style:font-size-asian="12pt" style:font-size-complex="12pt"/>
    </style:style>
    <style:style style:name="T143" style:parent-style-name="Domyślnaczcionkaakapitu" style:family="text">
      <style:text-properties style:font-name="Times New Roman" style:font-weight-complex="bold" fo:font-size="12pt" style:font-size-asian="12pt" style:font-size-complex="12pt" style:language-asian="zh" style:country-asian="CN" style:language-complex="hi" style:country-complex="IN"/>
    </style:style>
    <style:style style:name="T144" style:parent-style-name="Domyślnaczcionkaakapitu" style:family="text">
      <style:text-properties style:font-name="Times New Roman" style:font-weight-complex="bold" fo:font-size="12pt" style:font-size-asian="12pt" style:font-size-complex="12pt" style:language-asian="zh" style:country-asian="CN" style:language-complex="hi" style:country-complex="IN"/>
    </style:style>
    <style:style style:name="T145" style:parent-style-name="Domyślnaczcionkaakapitu" style:family="text">
      <style:text-properties style:font-name="Times New Roman" fo:font-size="12pt" style:font-size-asian="12pt" style:font-size-complex="12pt" style:language-asian="zh" style:country-asian="CN" style:language-complex="hi" style:country-complex="IN"/>
    </style:style>
    <style:style style:name="T146" style:parent-style-name="Domyślnaczcionkaakapitu" style:family="text">
      <style:text-properties style:font-name="Times New Roman" style:font-weight-complex="bold" fo:font-size="12pt" style:font-size-asian="12pt" style:font-size-complex="12pt" style:language-asian="zh" style:country-asian="CN" style:language-complex="hi" style:country-complex="IN"/>
    </style:style>
    <style:style style:name="T147" style:parent-style-name="Domyślnaczcionkaakapitu" style:family="text">
      <style:text-properties style:font-name="Times New Roman" fo:font-size="12pt" style:font-size-asian="12pt" style:font-size-complex="12pt"/>
    </style:style>
    <style:style style:name="T148" style:parent-style-name="Domyślnaczcionkaakapitu" style:family="text">
      <style:text-properties style:font-name="Times New Roman" fo:font-size="12pt" style:font-size-asian="12pt" style:font-size-complex="12pt"/>
    </style:style>
    <style:style style:name="T149" style:parent-style-name="Domyślnaczcionkaakapitu" style:family="text">
      <style:text-properties style:font-name="Times New Roman" fo:font-size="12pt" style:font-size-asian="12pt" style:font-size-complex="12pt"/>
    </style:style>
    <style:style style:name="P150" style:parent-style-name="Standard" style:family="paragraph">
      <style:paragraph-properties fo:text-align="justify" fo:margin-bottom="0in"/>
      <style:text-properties style:font-name="Times New Roman" fo:font-size="12pt" style:font-size-asian="12pt" style:font-size-complex="12pt"/>
    </style:style>
    <style:style style:name="P151" style:parent-style-name="Standard" style:family="paragraph">
      <style:paragraph-properties fo:text-align="justify" fo:margin-bottom="0in"/>
      <style:text-properties style:font-name="Times New Roman" fo:font-size="12pt" style:font-size-asian="12pt" style:font-size-complex="12pt"/>
    </style:style>
    <style:style style:name="P152" style:parent-style-name="Standard" style:family="paragraph">
      <style:paragraph-properties fo:text-align="justify" fo:margin-bottom="0in" fo:text-indent="0.4923in"/>
      <style:text-properties style:font-name="Times New Roman" fo:font-size="12pt" style:font-size-asian="12pt" style:font-size-complex="12pt"/>
    </style:style>
    <style:style style:name="P153" style:parent-style-name="Standard" style:family="paragraph">
      <style:paragraph-properties fo:text-align="justify" fo:margin-bottom="0in" fo:text-indent="0.4923in"/>
    </style:style>
    <style:style style:name="T154" style:parent-style-name="Domyślnaczcionkaakapitu" style:family="text">
      <style:text-properties style:font-name="Times New Roman" fo:font-size="12pt" style:font-size-asian="12pt" style:font-size-complex="12pt"/>
    </style:style>
    <style:style style:name="T155" style:parent-style-name="Domyślnaczcionkaakapitu" style:family="text">
      <style:text-properties style:font-name="Times New Roman" fo:font-size="12pt" style:font-size-asian="12pt" style:font-size-complex="12pt"/>
    </style:style>
    <style:style style:name="T156" style:parent-style-name="Domyślnaczcionkaakapitu" style:family="text">
      <style:text-properties style:font-name="Times New Roman" fo:font-size="12pt" style:font-size-asian="12pt" style:font-size-complex="12pt"/>
    </style:style>
    <style:style style:name="T157" style:parent-style-name="Domyślnaczcionkaakapitu" style:family="text">
      <style:text-properties style:font-name="Times New Roman" fo:font-size="12pt" style:font-size-asian="12pt" style:font-size-complex="12pt"/>
    </style:style>
    <style:style style:name="P158" style:parent-style-name="Standard" style:family="paragraph">
      <style:paragraph-properties fo:text-align="justify" fo:text-indent="0.4923in"/>
      <style:text-properties style:font-name="Times New Roman" fo:font-size="12pt" style:font-size-asian="12pt" style:font-size-complex="12pt"/>
    </style:style>
    <style:style style:name="P159" style:parent-style-name="Standard" style:family="paragraph">
      <style:paragraph-properties fo:text-align="justify"/>
      <style:text-properties style:font-name="Times New Roman" fo:font-size="12pt" style:font-size-asian="12pt" style:font-size-complex="12pt"/>
    </style:style>
    <style:style style:name="P160" style:parent-style-name="Standard" style:family="paragraph">
      <style:paragraph-properties fo:text-align="justify"/>
      <style:text-properties style:font-name="Times New Roman" fo:font-size="12pt" style:font-size-asian="12pt" style:font-size-complex="12pt"/>
    </style:style>
    <style:style style:name="P161" style:parent-style-name="Standard" style:family="paragraph">
      <style:paragraph-properties fo:text-align="justify"/>
      <style:text-properties style:font-name="Times New Roman" fo:font-size="12pt" style:font-size-asian="12pt" style:font-size-complex="12pt"/>
    </style:style>
    <style:style style:name="P162" style:parent-style-name="Standard" style:family="paragraph">
      <style:paragraph-properties fo:text-align="justify" fo:margin-bottom="0in"/>
      <style:text-properties style:font-name="Times New Roman" fo:font-size="12pt" style:font-size-asian="12pt" style:font-size-complex="12pt"/>
    </style:style>
    <style:style style:name="P163" style:parent-style-name="Standard" style:family="paragraph">
      <style:paragraph-properties fo:text-align="justify" fo:margin-bottom="0in"/>
      <style:text-properties style:font-name="Times New Roman" fo:font-size="12pt" style:font-size-asian="12pt" style:font-size-complex="12pt"/>
    </style:style>
    <style:style style:name="P164" style:parent-style-name="Standard" style:family="paragraph">
      <style:paragraph-properties fo:text-align="justify" fo:margin-bottom="0in"/>
    </style:style>
    <style:style style:name="T165" style:parent-style-name="Domyślnaczcionkaakapitu" style:family="text">
      <style:text-properties style:font-name="Times New Roman" fo:font-size="12pt" style:font-size-asian="12pt" style:font-size-complex="12pt"/>
    </style:style>
    <style:style style:name="T166" style:parent-style-name="Domyślnaczcionkaakapitu" style:family="text">
      <style:text-properties style:font-name="Times New Roman" style:text-position="super 66.6%" fo:font-size="12pt" style:font-size-asian="12pt" style:font-size-complex="12pt"/>
    </style:style>
    <style:style style:name="T167" style:parent-style-name="Domyślnaczcionkaakapitu" style:family="text">
      <style:text-properties style:font-name="Times New Roman" fo:font-size="12pt" style:font-size-asian="12pt" style:font-size-complex="12pt"/>
    </style:style>
    <style:style style:name="P168" style:parent-style-name="Standard" style:family="paragraph">
      <style:paragraph-properties fo:text-align="justify" fo:margin-bottom="0in"/>
    </style:style>
    <style:style style:name="T169" style:parent-style-name="Domyślnaczcionkaakapitu" style:family="text">
      <style:text-properties style:font-name="Times New Roman" fo:font-size="12pt" style:font-size-asian="12pt" style:font-size-complex="12pt"/>
    </style:style>
    <style:style style:name="T170" style:parent-style-name="Domyślnaczcionkaakapitu" style:family="text">
      <style:text-properties style:font-name="Times New Roman" fo:font-size="12pt" style:font-size-asian="12pt" style:font-size-complex="12pt"/>
    </style:style>
    <style:style style:name="T171" style:parent-style-name="Domyślnaczcionkaakapitu" style:family="text">
      <style:text-properties style:font-name="Times New Roman" style:text-position="super 66.6%" fo:font-size="12pt" style:font-size-asian="12pt" style:font-size-complex="12pt"/>
    </style:style>
    <style:style style:name="T172" style:parent-style-name="Domyślnaczcionkaakapitu" style:family="text">
      <style:text-properties style:font-name="Times New Roman" fo:font-size="12pt" style:font-size-asian="12pt" style:font-size-complex="12pt"/>
    </style:style>
    <style:style style:name="P173" style:parent-style-name="Standard" style:family="paragraph">
      <style:paragraph-properties fo:text-align="justify" fo:margin-bottom="0in"/>
      <style:text-properties style:font-name="Times New Roman" fo:font-size="12pt" style:font-size-asian="12pt" style:font-size-complex="12pt"/>
    </style:style>
    <style:style style:name="P174" style:parent-style-name="Standard" style:family="paragraph">
      <style:paragraph-properties fo:text-align="justify" fo:margin-bottom="0in"/>
      <style:text-properties style:font-name="Times New Roman" fo:font-size="12pt" style:font-size-asian="12pt" style:font-size-complex="12pt"/>
    </style:style>
    <style:style style:name="P175" style:parent-style-name="Standard" style:family="paragraph">
      <style:paragraph-properties fo:text-align="justify" fo:margin-bottom="0in"/>
      <style:text-properties style:font-name="Times New Roman" fo:font-size="12pt" style:font-size-asian="12pt" style:font-size-complex="12pt"/>
    </style:style>
    <style:style style:name="P176" style:parent-style-name="Standard" style:family="paragraph">
      <style:paragraph-properties fo:text-align="justify" fo:margin-bottom="0in"/>
      <style:text-properties style:font-name="Times New Roman" fo:font-size="12pt" style:font-size-asian="12pt" style:font-size-complex="12pt"/>
    </style:style>
    <style:style style:name="P177" style:parent-style-name="Standard" style:family="paragraph">
      <style:paragraph-properties fo:text-align="justify" fo:margin-bottom="0in"/>
      <style:text-properties style:font-name="Times New Roman" fo:font-size="12pt" style:font-size-asian="12pt" style:font-size-complex="12pt"/>
    </style:style>
    <style:style style:name="P178" style:parent-style-name="Standard" style:family="paragraph">
      <style:paragraph-properties fo:text-align="justify" fo:margin-bottom="0in"/>
      <style:text-properties style:font-name="Times New Roman" fo:font-size="12pt" style:font-size-asian="12pt" style:font-size-complex="12pt"/>
    </style:style>
    <style:style style:name="P179" style:parent-style-name="Standard" style:family="paragraph">
      <style:paragraph-properties fo:text-align="justify" fo:margin-bottom="0in"/>
      <style:text-properties style:font-name="Times New Roman" fo:font-size="12pt" style:font-size-asian="12pt" style:font-size-complex="12pt"/>
    </style:style>
    <style:style style:name="P180" style:parent-style-name="Standard" style:family="paragraph">
      <style:paragraph-properties fo:text-align="justify"/>
      <style:text-properties style:font-name="Times New Roman" fo:font-size="12pt" style:font-size-asian="12pt" style:font-size-complex="12pt"/>
    </style:style>
    <style:style style:name="P181" style:parent-style-name="Standard" style:family="paragraph">
      <style:paragraph-properties fo:text-align="justify" fo:margin-bottom="0in"/>
      <style:text-properties style:font-name="Times New Roman" fo:font-size="12pt" style:font-size-asian="12pt" style:font-size-complex="12pt"/>
    </style:style>
    <style:style style:name="P182" style:parent-style-name="Standard" style:family="paragraph">
      <style:paragraph-properties fo:text-align="justify" fo:margin-bottom="0in"/>
      <style:text-properties style:font-name="Times New Roman" fo:font-size="12pt" style:font-size-asian="12pt" style:font-size-complex="12pt"/>
    </style:style>
    <style:style style:name="P183" style:parent-style-name="Standard" style:family="paragraph">
      <style:paragraph-properties fo:text-align="justify" fo:margin-bottom="0in"/>
      <style:text-properties style:font-name="Times New Roman" fo:font-size="12pt" style:font-size-asian="12pt" style:font-size-complex="12pt"/>
    </style:style>
    <style:style style:name="P184" style:parent-style-name="Standard" style:family="paragraph">
      <style:paragraph-properties fo:text-align="justify" fo:margin-bottom="0in"/>
      <style:text-properties style:font-name="Times New Roman" fo:font-size="12pt" style:font-size-asian="12pt" style:font-size-complex="12pt"/>
    </style:style>
    <style:style style:name="P185" style:parent-style-name="Standard" style:family="paragraph">
      <style:paragraph-properties fo:text-align="justify" fo:margin-bottom="0in"/>
      <style:text-properties style:font-name="Times New Roman" fo:font-size="12pt" style:font-size-asian="12pt" style:font-size-complex="12pt"/>
    </style:style>
    <style:style style:name="P186" style:parent-style-name="Standard" style:family="paragraph">
      <style:paragraph-properties fo:text-align="justify" fo:margin-bottom="0in"/>
      <style:text-properties style:font-name="Times New Roman" fo:font-size="12pt" style:font-size-asian="12pt" style:font-size-complex="12pt"/>
    </style:style>
    <style:style style:name="P187" style:parent-style-name="Standard" style:family="paragraph">
      <style:paragraph-properties fo:text-align="justify" fo:margin-bottom="0in"/>
      <style:text-properties style:font-name="Times New Roman" fo:font-size="12pt" style:font-size-asian="12pt" style:font-size-complex="12pt"/>
    </style:style>
    <style:style style:name="P188" style:parent-style-name="Standard" style:family="paragraph">
      <style:paragraph-properties fo:text-align="justify" fo:margin-bottom="0in"/>
      <style:text-properties style:font-name="Times New Roman" fo:font-size="12pt" style:font-size-asian="12pt" style:font-size-complex="12pt"/>
    </style:style>
    <style:style style:name="P189" style:parent-style-name="Standard" style:family="paragraph">
      <style:paragraph-properties fo:text-align="justify" fo:margin-bottom="0in"/>
      <style:text-properties style:font-name="Times New Roman" fo:font-size="12pt" style:font-size-asian="12pt" style:font-size-complex="12pt"/>
    </style:style>
    <style:style style:name="P190" style:parent-style-name="Standard" style:family="paragraph">
      <style:paragraph-properties fo:text-align="justify" fo:margin-bottom="0in"/>
      <style:text-properties style:font-name="Times New Roman" fo:font-size="12pt" style:font-size-asian="12pt" style:font-size-complex="12pt"/>
    </style:style>
    <style:style style:name="P191" style:parent-style-name="Standard" style:family="paragraph">
      <style:paragraph-properties fo:text-align="justify" fo:margin-bottom="0in"/>
      <style:text-properties style:font-name="Times New Roman" fo:font-size="12pt" style:font-size-asian="12pt" style:font-size-complex="12pt"/>
    </style:style>
    <style:style style:name="P192" style:parent-style-name="Standard" style:family="paragraph">
      <style:paragraph-properties fo:text-align="justify" fo:margin-bottom="0in"/>
      <style:text-properties style:font-name="Times New Roman" fo:font-size="12pt" style:font-size-asian="12pt" style:font-size-complex="12pt"/>
    </style:style>
    <style:style style:name="P193" style:parent-style-name="Standard" style:family="paragraph">
      <style:paragraph-properties fo:text-align="justify"/>
      <style:text-properties style:font-name="Times New Roman" fo:font-size="12pt" style:font-size-asian="12pt" style:font-size-complex="12pt"/>
    </style:style>
    <style:style style:name="P194" style:parent-style-name="Standard" style:family="paragraph">
      <style:paragraph-properties fo:text-align="justify"/>
      <style:text-properties style:font-name="Times New Roman" fo:font-size="12pt" style:font-size-asian="12pt" style:font-size-complex="12pt"/>
    </style:style>
    <style:style style:name="P195" style:parent-style-name="Standard" style:family="paragraph">
      <style:paragraph-properties fo:text-align="justify" fo:margin-bottom="0in"/>
      <style:text-properties style:font-name="Times New Roman" fo:font-size="12pt" style:font-size-asian="12pt" style:font-size-complex="12pt"/>
    </style:style>
    <style:style style:name="P196" style:parent-style-name="Standard" style:family="paragraph">
      <style:paragraph-properties fo:text-align="justify" fo:margin-bottom="0in"/>
      <style:text-properties style:font-name="Times New Roman" fo:font-size="12pt" style:font-size-asian="12pt" style:font-size-complex="12pt"/>
    </style:style>
    <style:style style:name="P197" style:parent-style-name="Standard" style:family="paragraph">
      <style:paragraph-properties fo:text-align="justify"/>
      <style:text-properties style:font-name="Times New Roman" fo:font-size="12pt" style:font-size-asian="12pt" style:font-size-complex="12pt"/>
    </style:style>
    <style:style style:name="P198" style:parent-style-name="Standard" style:family="paragraph">
      <style:paragraph-properties fo:text-align="justify"/>
      <style:text-properties style:font-name="Times New Roman" fo:font-size="12pt" style:font-size-asian="12pt" style:font-size-complex="12pt"/>
    </style:style>
    <style:style style:name="P199" style:parent-style-name="Standard" style:family="paragraph">
      <style:paragraph-properties fo:text-align="center"/>
      <style:text-properties style:font-name="Times New Roman" fo:font-size="12pt" style:font-size-asian="12pt" style:font-size-complex="12pt"/>
    </style:style>
    <style:style style:name="P200" style:parent-style-name="Standard" style:family="paragraph">
      <style:paragraph-properties fo:text-align="justify"/>
      <style:text-properties style:font-name="Times New Roman" fo:font-size="12pt" style:font-size-asian="12pt" style:font-size-complex="12pt"/>
    </style:style>
    <style:style style:name="P201" style:parent-style-name="Standard" style:family="paragraph">
      <style:paragraph-properties fo:text-align="justify"/>
      <style:text-properties style:font-name="Times New Roman" fo:font-size="12pt" style:font-size-asian="12pt" style:font-size-complex="12pt"/>
    </style:style>
    <style:style style:name="P202" style:parent-style-name="Standard" style:family="paragraph">
      <style:paragraph-properties fo:text-align="justify"/>
      <style:text-properties style:font-name="Times New Roman" fo:font-size="12pt" style:font-size-asian="12pt" style:font-size-complex="12pt"/>
    </style:style>
    <style:style style:name="P203" style:parent-style-name="Standard" style:family="paragraph">
      <style:paragraph-properties fo:text-align="justify"/>
      <style:text-properties style:font-name="Times New Roman" fo:font-size="12pt" style:font-size-asian="12pt" style:font-size-complex="12pt"/>
    </style:style>
    <style:style style:name="P204" style:parent-style-name="Standard" style:family="paragraph">
      <style:paragraph-properties fo:text-align="justify"/>
      <style:text-properties style:font-name="Times New Roman" fo:font-size="12pt" style:font-size-asian="12pt" style:font-size-complex="12pt"/>
    </style:style>
    <style:style style:name="P205" style:parent-style-name="Standard" style:family="paragraph">
      <style:paragraph-properties fo:text-align="justify" fo:margin-bottom="0in"/>
      <style:text-properties style:font-name="Times New Roman" fo:font-size="12pt" style:font-size-asian="12pt" style:font-size-complex="12pt"/>
    </style:style>
    <style:style style:name="P206" style:parent-style-name="Standard" style:family="paragraph">
      <style:paragraph-properties fo:text-align="justify" fo:margin-bottom="0in"/>
      <style:text-properties style:font-name="Times New Roman" fo:font-size="12pt" style:font-size-asian="12pt" style:font-size-complex="12pt"/>
    </style:style>
    <style:style style:name="P207" style:parent-style-name="Standard" style:family="paragraph">
      <style:paragraph-properties fo:text-align="justify" fo:margin-bottom="0in"/>
      <style:text-properties style:font-name="Times New Roman" fo:font-size="12pt" style:font-size-asian="12pt" style:font-size-complex="12pt"/>
    </style:style>
    <style:style style:name="P208" style:parent-style-name="Standard" style:family="paragraph">
      <style:paragraph-properties fo:text-align="justify"/>
      <style:text-properties style:font-name="Times New Roman" fo:font-size="12pt" style:font-size-asian="12pt" style:font-size-complex="12pt"/>
    </style:style>
    <style:style style:name="P209" style:parent-style-name="Standard" style:family="paragraph">
      <style:paragraph-properties fo:text-align="justify"/>
      <style:text-properties style:font-name="Times New Roman" fo:font-size="12pt" style:font-size-asian="12pt" style:font-size-complex="12pt"/>
    </style:style>
    <style:style style:name="P210" style:parent-style-name="Standard" style:list-style-name="LFO11" style:family="paragraph">
      <style:paragraph-properties fo:text-align="justify"/>
      <style:text-properties style:font-name="Times New Roman" fo:font-size="12pt" style:font-size-asian="12pt" style:font-size-complex="12pt"/>
    </style:style>
    <style:style style:name="P211" style:parent-style-name="Standard" style:list-style-name="LFO11" style:family="paragraph">
      <style:paragraph-properties fo:text-align="justify"/>
      <style:text-properties style:font-name="Times New Roman" fo:font-size="12pt" style:font-size-asian="12pt" style:font-size-complex="12pt"/>
    </style:style>
    <style:style style:name="P212" style:parent-style-name="Standard" style:family="paragraph">
      <style:paragraph-properties fo:text-align="justify"/>
      <style:text-properties style:font-name="Times New Roman" fo:font-size="12pt" style:font-size-asian="12pt" style:font-size-complex="12pt"/>
    </style:style>
    <style:style style:name="P213" style:parent-style-name="Standard" style:family="paragraph">
      <style:paragraph-properties fo:text-align="justify"/>
      <style:text-properties style:font-name="Times New Roman" fo:font-size="12pt" style:font-size-asian="12pt" style:font-size-complex="12pt"/>
    </style:style>
    <style:style style:name="P214" style:parent-style-name="Standard" style:family="paragraph">
      <style:paragraph-properties fo:text-align="justify"/>
      <style:text-properties style:font-name="Times New Roman" fo:font-size="12pt" style:font-size-asian="12pt" style:font-size-complex="12pt"/>
    </style:style>
    <style:style style:name="P215" style:parent-style-name="Standard" style:family="paragraph">
      <style:paragraph-properties fo:text-align="justify"/>
      <style:text-properties style:font-name="Times New Roman" fo:font-size="12pt" style:font-size-asian="12pt" style:font-size-complex="12pt"/>
    </style:style>
    <style:style style:name="P216" style:parent-style-name="Standard" style:family="paragraph">
      <style:paragraph-properties fo:text-align="justify"/>
      <style:text-properties style:font-name="Times New Roman" fo:font-size="12pt" style:font-size-asian="12pt" style:font-size-complex="12pt"/>
    </style:style>
    <style:style style:name="P217" style:parent-style-name="Standard" style:family="paragraph">
      <style:paragraph-properties fo:text-align="justify"/>
      <style:text-properties style:font-name="Times New Roman" fo:font-size="12pt" style:font-size-asian="12pt" style:font-size-complex="12pt"/>
    </style:style>
    <style:style style:name="P218" style:parent-style-name="Standard" style:family="paragraph">
      <style:paragraph-properties fo:text-align="justify"/>
      <style:text-properties style:font-name="Times New Roman" fo:font-size="12pt" style:font-size-asian="12pt" style:font-size-complex="12pt"/>
    </style:style>
    <style:style style:name="P219" style:parent-style-name="Standard" style:family="paragraph">
      <style:paragraph-properties fo:text-align="justify"/>
      <style:text-properties style:font-name="Times New Roman" fo:font-size="12pt" style:font-size-asian="12pt" style:font-size-complex="12pt"/>
    </style:style>
    <style:style style:name="P220" style:parent-style-name="Standard" style:family="paragraph">
      <style:paragraph-properties fo:text-align="justify"/>
      <style:text-properties style:font-name="Times New Roman" fo:font-size="12pt" style:font-size-asian="12pt" style:font-size-complex="12pt"/>
    </style:style>
    <style:style style:name="P221" style:parent-style-name="Standard" style:family="paragraph">
      <style:paragraph-properties fo:text-align="justify"/>
      <style:text-properties style:font-name="Times New Roman" fo:font-size="12pt" style:font-size-asian="12pt" style:font-size-complex="12pt"/>
    </style:style>
    <style:style style:name="P222" style:parent-style-name="Standard" style:family="paragraph">
      <style:paragraph-properties fo:text-align="justify"/>
      <style:text-properties style:font-name="Times New Roman" fo:font-size="12pt" style:font-size-asian="12pt" style:font-size-complex="12pt"/>
    </style:style>
    <style:style style:name="P223" style:parent-style-name="Standard" style:family="paragraph">
      <style:paragraph-properties fo:text-align="justify"/>
      <style:text-properties style:font-name="Times New Roman" fo:font-size="12pt" style:font-size-asian="12pt" style:font-size-complex="12pt"/>
    </style:style>
    <style:style style:name="P224" style:parent-style-name="Standard" style:family="paragraph">
      <style:paragraph-properties fo:text-align="justify"/>
      <style:text-properties style:font-name="Times New Roman" fo:font-size="12pt" style:font-size-asian="12pt" style:font-size-complex="12pt"/>
    </style:style>
    <style:style style:name="P225" style:parent-style-name="Standard" style:family="paragraph">
      <style:paragraph-properties fo:text-align="justify"/>
      <style:text-properties style:font-name="Times New Roman" fo:font-size="12pt" style:font-size-asian="12pt" style:font-size-complex="12pt"/>
    </style:style>
    <style:style style:name="P226" style:parent-style-name="Standard" style:family="paragraph">
      <style:paragraph-properties fo:text-align="justify"/>
      <style:text-properties style:font-name="Times New Roman" fo:font-size="12pt" style:font-size-asian="12pt" style:font-size-complex="12pt"/>
    </style:style>
    <style:style style:name="P227" style:parent-style-name="Standard" style:family="paragraph">
      <style:paragraph-properties fo:text-align="justify"/>
      <style:text-properties style:font-name="Times New Roman" fo:font-size="12pt" style:font-size-asian="12pt" style:font-size-complex="12pt"/>
    </style:style>
    <style:style style:name="P228" style:parent-style-name="Standard" style:family="paragraph">
      <style:paragraph-properties fo:text-align="justify"/>
      <style:text-properties style:font-name="Times New Roman" fo:font-size="12pt" style:font-size-asian="12pt" style:font-size-complex="12pt"/>
    </style:style>
    <style:style style:name="P229" style:parent-style-name="Standard" style:family="paragraph">
      <style:paragraph-properties fo:text-align="justify"/>
      <style:text-properties style:font-name="Times New Roman" fo:font-size="12pt" style:font-size-asian="12pt" style:font-size-complex="12pt"/>
    </style:style>
    <style:style style:name="P230" style:parent-style-name="Standard" style:family="paragraph">
      <style:paragraph-properties fo:text-align="justify"/>
      <style:text-properties style:font-name="Times New Roman" fo:font-size="12pt" style:font-size-asian="12pt" style:font-size-complex="12pt"/>
    </style:style>
    <style:style style:name="P231" style:parent-style-name="Standard" style:family="paragraph">
      <style:paragraph-properties fo:text-align="justify"/>
      <style:text-properties style:font-name="Times New Roman" fo:font-size="12pt" style:font-size-asian="12pt" style:font-size-complex="12pt"/>
    </style:style>
    <style:style style:name="P232" style:parent-style-name="Standard" style:family="paragraph">
      <style:paragraph-properties fo:text-align="justify"/>
      <style:text-properties style:font-name="Times New Roman" fo:font-size="12pt" style:font-size-asian="12pt" style:font-size-complex="12pt"/>
    </style:style>
    <style:style style:name="P233" style:parent-style-name="Standard" style:family="paragraph">
      <style:paragraph-properties fo:text-align="justify"/>
      <style:text-properties style:font-name="Times New Roman" fo:font-size="12pt" style:font-size-asian="12pt" style:font-size-complex="12pt"/>
    </style:style>
    <style:style style:name="P234" style:parent-style-name="Standard" style:family="paragraph">
      <style:paragraph-properties fo:margin-bottom="0in"/>
      <style:text-properties style:font-name="Times New Roman" fo:font-size="12pt" style:font-size-asian="12pt" style:font-size-complex="12pt"/>
    </style:style>
    <style:style style:name="P235" style:parent-style-name="Standard" style:family="paragraph">
      <style:paragraph-properties fo:text-align="end" fo:margin-bottom="0in"/>
      <style:text-properties style:font-name="Times New Roman" fo:font-size="12pt" style:font-size-asian="12pt" style:font-size-complex="12pt"/>
    </style:style>
    <style:style style:name="P236" style:parent-style-name="Standard" style:family="paragraph">
      <style:paragraph-properties fo:text-align="end" fo:margin-bottom="0in"/>
      <style:text-properties style:font-name="Times New Roman" fo:font-size="12pt" style:font-size-asian="12pt" style:font-size-complex="12pt"/>
    </style:style>
    <style:style style:name="P237" style:parent-style-name="Standard" style:family="paragraph">
      <style:paragraph-properties fo:text-align="end" fo:margin-bottom="0in"/>
      <style:text-properties style:font-name="Times New Roman" fo:font-size="12pt" style:font-size-asian="12pt" style:font-size-complex="12pt"/>
    </style:style>
    <style:style style:name="P238" style:parent-style-name="Standard" style:family="paragraph">
      <style:paragraph-properties fo:text-align="end" fo:margin-bottom="0in"/>
      <style:text-properties style:font-name="Times New Roman" fo:font-size="12pt" style:font-size-asian="12pt" style:font-size-complex="12pt"/>
    </style:style>
    <style:style style:name="P239" style:parent-style-name="Standard" style:family="paragraph">
      <style:paragraph-properties fo:text-align="end" fo:margin-bottom="0in"/>
      <style:text-properties style:font-name="Times New Roman" fo:font-size="12pt" style:font-size-asian="12pt" style:font-size-complex="12pt"/>
    </style:style>
    <style:style style:name="P240" style:parent-style-name="Standard" style:family="paragraph">
      <style:paragraph-properties fo:text-align="justify"/>
      <style:text-properties style:font-name="Times New Roman" fo:font-size="12pt" style:font-size-asian="12pt" style:font-size-complex="12pt"/>
    </style:style>
    <style:style style:name="P241" style:parent-style-name="Standard" style:family="paragraph">
      <style:paragraph-properties fo:text-align="justify"/>
      <style:text-properties style:font-name="Times New Roman" fo:font-size="12pt" style:font-size-asian="12pt" style:font-size-complex="12pt"/>
    </style:style>
    <style:style style:name="P242" style:parent-style-name="Standard" style:family="paragraph">
      <style:paragraph-properties fo:text-align="center"/>
      <style:text-properties style:font-name="Times New Roman" fo:font-size="12pt" style:font-size-asian="12pt" style:font-size-complex="12pt"/>
    </style:style>
    <style:style style:name="P243" style:parent-style-name="Standard" style:family="paragraph">
      <style:paragraph-properties fo:text-align="justify"/>
    </style:style>
    <style:style style:name="T244" style:parent-style-name="Domyślnaczcionkaakapitu" style:family="text">
      <style:text-properties style:font-name="Times New Roman" fo:font-size="12pt" style:font-size-asian="12pt" style:font-size-complex="12pt"/>
    </style:style>
    <style:style style:name="T245" style:parent-style-name="Domyślnaczcionkaakapitu" style:family="text">
      <style:text-properties style:font-name="Times New Roman" fo:font-weight="bold" style:font-weight-asian="bold" style:font-weight-complex="bold" fo:font-size="12pt" style:font-size-asian="12pt" style:font-size-complex="12pt" style:language-asian="zh" style:country-asian="CN" style:language-complex="hi" style:country-complex="IN"/>
    </style:style>
    <style:style style:name="T246" style:parent-style-name="Domyślnaczcionkaakapitu" style:family="text">
      <style:text-properties style:font-name="Times New Roman" fo:font-size="12pt" style:font-size-asian="12pt" style:font-size-complex="12pt" style:language-asian="zh" style:country-asian="CN" style:language-complex="hi" style:country-complex="IN"/>
    </style:style>
    <style:style style:name="T247" style:parent-style-name="Domyślnaczcionkaakapitu" style:family="text">
      <style:text-properties style:font-name="Times New Roman" fo:font-weight="bold" style:font-weight-asian="bold" style:font-weight-complex="bold" fo:font-size="12pt" style:font-size-asian="12pt" style:font-size-complex="12pt" style:language-asian="zh" style:country-asian="CN" style:language-complex="hi" style:country-complex="IN"/>
    </style:style>
    <style:style style:name="T248" style:parent-style-name="Domyślnaczcionkaakapitu" style:family="text">
      <style:text-properties style:font-name="Times New Roman" fo:font-weight="bold" style:font-weight-asian="bold" style:font-weight-complex="bold" fo:font-size="12pt" style:font-size-asian="12pt" style:font-size-complex="12pt" style:language-asian="zh" style:country-asian="CN" style:language-complex="hi" style:country-complex="IN"/>
    </style:style>
    <style:style style:name="P249" style:parent-style-name="Standard" style:family="paragraph">
      <style:paragraph-properties fo:text-align="justify" fo:margin-bottom="0in" fo:line-height="150%"/>
    </style:style>
    <style:style style:name="T250" style:parent-style-name="Domyślnaczcionkaakapitu" style:family="text">
      <style:text-properties style:font-name="Times New Roman" fo:font-size="12pt" style:font-size-asian="12pt" style:font-size-complex="12pt"/>
    </style:style>
    <style:style style:name="T251" style:parent-style-name="Domyślnaczcionkaakapitu" style:family="text">
      <style:text-properties style:font-name="Times New Roman" fo:font-size="12pt" style:font-size-asian="12pt" style:font-size-complex="12pt"/>
    </style:style>
    <style:style style:name="T25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25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254" style:parent-style-name="Standard" style:family="paragraph">
      <style:paragraph-properties fo:text-align="justify" fo:margin-bottom="0in" fo:line-height="150%"/>
      <style:text-properties style:font-name="Times New Roman" fo:font-size="12pt" style:font-size-asian="12pt" style:font-size-complex="12pt"/>
    </style:style>
    <style:style style:name="P255" style:parent-style-name="Standard" style:family="paragraph">
      <style:paragraph-properties fo:text-align="justify" fo:margin-bottom="0in" fo:line-height="150%"/>
    </style:style>
    <style:style style:name="T256" style:parent-style-name="Domyślnaczcionkaakapitu" style:family="text">
      <style:text-properties style:font-name="Times New Roman" fo:font-size="12pt" style:font-size-asian="12pt" style:font-size-complex="12pt"/>
    </style:style>
    <style:style style:name="T257" style:parent-style-name="Domyślnaczcionkaakapitu" style:family="text">
      <style:text-properties style:font-name="Times New Roman" fo:font-size="12pt" style:font-size-asian="12pt" style:font-size-complex="12pt"/>
    </style:style>
    <style:style style:name="T258" style:parent-style-name="Domyślnaczcionkaakapitu" style:family="text">
      <style:text-properties style:font-name="Times New Roman" style:text-position="super 66.6%" fo:font-size="12pt" style:font-size-asian="12pt" style:font-size-complex="12pt"/>
    </style:style>
    <style:style style:name="T259" style:parent-style-name="Domyślnaczcionkaakapitu" style:family="text">
      <style:text-properties style:font-name="Times New Roman" fo:font-size="12pt" style:font-size-asian="12pt" style:font-size-complex="12pt"/>
    </style:style>
    <style:style style:name="P260" style:parent-style-name="Standard" style:family="paragraph">
      <style:paragraph-properties fo:text-align="justify" fo:margin-bottom="0in" fo:line-height="150%"/>
    </style:style>
    <style:style style:name="T261" style:parent-style-name="Domyślnaczcionkaakapitu" style:family="text">
      <style:text-properties style:font-name="Times New Roman" fo:font-size="12pt" style:font-size-asian="12pt" style:font-size-complex="12pt"/>
    </style:style>
    <style:style style:name="T262" style:parent-style-name="Domyślnaczcionkaakapitu" style:family="text">
      <style:text-properties style:font-name="Times New Roman" style:text-position="super 66.6%" fo:font-size="12pt" style:font-size-asian="12pt" style:font-size-complex="12pt"/>
    </style:style>
    <style:style style:name="T263" style:parent-style-name="Domyślnaczcionkaakapitu" style:family="text">
      <style:text-properties style:font-name="Times New Roman" fo:font-size="12pt" style:font-size-asian="12pt" style:font-size-complex="12pt"/>
    </style:style>
    <style:style style:name="P264" style:parent-style-name="Standard" style:family="paragraph">
      <style:paragraph-properties fo:text-align="justify" fo:margin-bottom="0in" fo:line-height="150%"/>
      <style:text-properties style:font-name="Times New Roman" fo:font-size="12pt" style:font-size-asian="12pt" style:font-size-complex="12pt"/>
    </style:style>
    <style:style style:name="P265" style:parent-style-name="Standard" style:family="paragraph">
      <style:paragraph-properties fo:text-align="justify" fo:margin-bottom="0in" fo:line-height="150%"/>
      <style:text-properties style:font-name="Times New Roman" fo:font-size="12pt" style:font-size-asian="12pt" style:font-size-complex="12pt"/>
    </style:style>
    <style:style style:name="P266" style:parent-style-name="Standard" style:family="paragraph">
      <style:paragraph-properties fo:text-align="justify" fo:margin-bottom="0in" fo:line-height="150%"/>
      <style:text-properties style:font-name="Times New Roman" fo:font-size="12pt" style:font-size-asian="12pt" style:font-size-complex="12pt"/>
    </style:style>
    <style:style style:name="P267" style:parent-style-name="Standard" style:family="paragraph">
      <style:paragraph-properties fo:margin-bottom="0in" fo:line-height="150%"/>
      <style:text-properties style:font-name="Times New Roman" fo:font-size="12pt" style:font-size-asian="12pt" style:font-size-complex="12pt"/>
    </style:style>
    <style:style style:name="P268" style:parent-style-name="Standard" style:family="paragraph">
      <style:paragraph-properties fo:text-align="justify" fo:margin-bottom="0in" fo:line-height="150%"/>
      <style:text-properties style:font-name="Times New Roman" fo:font-size="12pt" style:font-size-asian="12pt" style:font-size-complex="12pt"/>
    </style:style>
    <style:style style:name="P269" style:parent-style-name="Standard" style:family="paragraph">
      <style:paragraph-properties fo:text-align="justify" fo:margin-bottom="0in" fo:line-height="150%"/>
      <style:text-properties style:font-name="Times New Roman" fo:font-size="12pt" style:font-size-asian="12pt" style:font-size-complex="12pt"/>
    </style:style>
    <style:style style:name="P270" style:parent-style-name="Standard" style:family="paragraph">
      <style:paragraph-properties fo:text-align="justify" fo:margin-bottom="0in" fo:line-height="150%"/>
      <style:text-properties style:font-name="Times New Roman" fo:font-size="12pt" style:font-size-asian="12pt" style:font-size-complex="12pt"/>
    </style:style>
  </office:automatic-styles>
  <office:body>
    <office:text text:use-soft-page-breaks="true">
      <text:p text:style-name="P1">Załuski, dnia 01.02.2017 r.</text:p>
      <text:p text:style-name="P2">Nr 6220.5.2016</text:p>
      <text:p text:style-name="P3"/>
      <text:p text:style-name="P4">DECYZJA</text:p>
      <text:p text:style-name="P5"><text:s/>o środowiskowych uwarunkowaniach</text:p>
      <text:p text:style-name="P6"/>
      <text:p text:style-name="P7"><text:span text:style-name="T8">Na podstawie art. 104 ustawy z dnia 14 czerwca 1960 r. Kodeks postępowania administracyjnego (Dz.</text:span><text:span text:style-name="T9"><text:s/>U. 2016 r. poz. 23, zwanej dalej k.p.a.) w związku z: art. 71 ust. 2 pkt. 2, art. 75 ust. 1 pkt. 4 i ust. 3 oraz art. 84 i art. 85 ust. 1 <text:s/>ustawy z dnia 3 października 2008 r. <text:s text:c="12"/>o udostępnianiu informacji o środowisku i jego ochronie, udziale sp</text:span><text:span text:style-name="T10">ołeczeństwa w ochronie środowiska oraz ocenach oddziaływania na środowisko (Dz. U. 2016, poz. 353 t.j., przywołanej dalej jako „Uooś z poźn. zm.” )oraz § 3 ust. 1 pkt</text:span><text:span text:style-name="T11">.<text:s/></text:span><text:span text:style-name="T12">1 pkt. 35</text:span><text:s/><text:span text:style-name="T13">rozporządzenia Rady Ministrów <text:s text:c="17"/>z dnia 9 listopada 2010 r. w sp</text:span><text:span text:style-name="T14">rawie przedsięwzięć mogących znacząco oddziaływać na środowisko (Dz. U. z 2016, poz. 71.), po rozpatrzeniu wniosku Pana Krzysztofa Pierzynowskiego, Przyborowice Górne 29, 09-142 Załuski o wydanie decyzji <text:s text:c="46"/>o środ</text:span><text:span text:style-name="T15">owiskowych uwarunkowaniach<text:s/></text:span><text:span text:style-name="T16">oraz po zasięgnięciu opinii Regionalnego Dyrektora Ochrony Środowiska w Warszawie i Państwowego Powiatowego Inspektora Sanitarnego <text:s text:c="19"/>w Płońsku</text:span></text:p>
      <text:p text:style-name="P17">ustalam</text:p>
      <text:p text:style-name="P18"><text:span text:style-name="T19">środowiskowe uwarunkowania dla przedsięwzięcia polegającego n</text:span><text:span text:style-name="T20">a<text:s/></text:span><text:span text:style-name="T21">budowie stacji paliw wraz z LPG i budową budynku stacji, wraz z niezbędną infrastrukturą na terenie działki nr 120/1 w miejscowości Przyborowice Górne,</text:span><text:span text:style-name="T22"><text:s/></text:span><text:span text:style-name="T23">gm. Załuski, pow. płoński, <text:s text:c="43"/>woj. mazowieckie, w wariancie pr</text:span><text:span text:style-name="T24">oponowanym przez inwestora.</text:span></text:p>
      <text:p text:style-name="P25">I. określam:</text:p>
      <text:p text:style-name="P26">1. rodzaj i miejsce realizacji przedsięwzięcia:</text:p>
      <text:p text:style-name="P27">Planowane przedsięwzięcie polega na budowie stacji paliw wraz z LPG i budynkiem stacji oraz niezbędną infrastrukturą, na terenie działki o nr ew. 120/1 w miejscowości<text:s/>Przyborowice Górne, gmina Załuski.</text:p>
      <text:p text:style-name="P28">Obecnie teren ww. działki inwestycyjnej nie jest zagospodarowany.</text:p>
      <text:p text:style-name="P29">W ramach planowanej inwestycji przewiduje się wykonanie m.in.:</text:p>
      <text:p text:style-name="P30"><text:span text:style-name="T31">- 1 szczelnego, podziemnego, dwupłaszczowego, czterokomorowego zbiornika do magazynowania<text:s/></text:span><text:span text:style-name="T32">paliw płynnych o pojemności maksymalnej 35 m</text:span><text:span text:style-name="T33">3</text:span><text:span text:style-name="T34">, wyposażonego w system ciągłego monitoringu przestrzeni międzypłaszczowej;</text:span></text:p>
      <text:p text:style-name="P35"><text:span text:style-name="T36">- 2 naziemnych zbiorników do magazynowania gazu LPG o pojemności ok. 4,85 m</text:span><text:span text:style-name="T37">3</text:span><text:span text:style-name="T38"><text:s/>każdy, wraz z dystrybutorem LPG o poziomie mocy akustyczne</text:span><text:span text:style-name="T39">j nie większym niż 65 dB;</text:span></text:p>
      <text:p text:style-name="P40">- 2 dystrybutorów do wydawania paliw płynnych o poziomie mocy akustycznej nie większym niż 65 dB każdy;</text:p>
      <text:p text:style-name="P41">- pawilonu stacji paliw;</text:p>
      <text:p text:style-name="P42">- miejsc parkingowych i placów manewrowych.</text:p>
      <text:p text:style-name="P43">Otoczenie terenu przedmiotowej inwestycji stanowią grunty<text:s/>rolne, drogi i zabudowa mieszkaniowa.</text:p>
      <text:p text:style-name="P44"/>
      <text:soft-page-break/>
      <text:p text:style-name="P45"><text:span text:style-name="T46">2.</text:span><text:span text:style-name="T47"><text:s/></text:span><text:span text:style-name="T48">warunki</text:span><text:span text:style-name="T49"><text:s/>wykorzystywania terenu w fazie realizacji i eksploatacji lub użytkowania przedsięwzięcia, ze szczególnym uwzględnieniem konieczności ochrony cennych wartości przyrodniczych, zasobów naturalnych i zabytków<text:s/></text:span><text:span text:style-name="T50">oraz ograniczenia uciążliwości dla terenów sąsiednich:</text:span></text:p>
      <text:p text:style-name="P51">- prace ziemne poprzedzić usunięciem z podłoża (na obszarze planowanych prac ziemnych) warstwy humusu; humus zmagazynować w wyznaczonym miejscu, w sposób który zabezpieczy go przed zanieczyszczeniem; po zakończeniu robót budowlanych humus wykorzystać w miarę możliwości (tylko gdy nie będzie zanieczyszczony substancjami niebezpiecznymi) na terenie planowanego przedsięwzięcia w ramach zagospodarowania powierzchni; ewentualny nadmiar humusu przekazać uprawnionym odbiorcom;</text:p>
      <text:p text:style-name="P52">- na etapie realizacji inwestycji zabezpieczyć materiały pyliste przed rozwiewaniem <text:s text:c="25"/>(np. poprzez przykrywanie plandekami);</text:p>
      <text:p text:style-name="P53">- na etapie realizacji przedsięwzięcia teren inwestycji utrzymywać w należytym porządku;</text:p>
      <text:p text:style-name="P54">-<text:s/>prace ziemne prowadzić bez konieczności odwodnienia wykopów;</text:p>
      <text:p text:style-name="P55">- po zakończeniu <text:s/>budowy, nowo posadzone drzewa i krzewy objąć co najmniej trzyletnią gwarancyjną pielęgnacją, polegającą na odpowiednim ściółkowaniu strefy korzeniowej, podlewaniu, nawożeniu, usuwaniu chwastów i koszeniu traw;</text:p>
      <text:p text:style-name="P56">- powstające na etapie realizacji przedsięwzięcia odpady inne niż niebezpieczne magazynować selektywnie w wyznaczonym miejscu placu budowy, w sposób który zabezpieczy przed pyleniem, rozwiewaniem odpadów oraz zanieczyszczeniem środowiska gruntowo-wodnego, <text:s text:c="11"/>a następnie przekazywać uprawnionym podmiotom do odzysku lub unieszkodliwiania;</text:p>
      <text:p text:style-name="P57">- powstające na etapie realizacji inwestycji odpady komunalne magazynować w pojemnikach, zlokalizowanych w wyznaczonym miejscu, w sposób zabezpieczający środowisko gruntowo-wodne przed zanieczyszczeniem, a następnie przekazywać uprawnionym podmiotom;</text:p>
      <text:p text:style-name="P58">- teren przedsięwzięcia na etapie realizacji i eksploatacji inwestycji zaopatrzyć w środki do neutralizacji rozlanych substancji ropopochodnych; w przypadku ich awaryjnego wycieku zanieczyszczenia niezwłocznie usunąć, a ze zużytymi sorbentami postępować jak z odpadem niebezpiecznym;</text:p>
      <text:p text:style-name="P59">- wszelkie prace w obrębie planowanej inwestycji (także prace budowlane) wykonywać przy użyciu sprzętu sprawnego technicznie i konserwowanego systematycznie w sposób prawidłowy, który zapewni zabezpieczenie środowiska gruntowo-wodnego przed wyciekami płynów technicznych i paliw;</text:p>
      <text:p text:style-name="P60">- na etapie realizacji i eksploatacji przedsięwzięcia zaopatrzenie w wodę realizować<text:s/>z sieci wodociągowej; prowadzić rejestr zużycia wody;</text:p>
      <text:p text:style-name="P61">- ścieki bytowe powstające na etapie realizacji i eksploatacji przedsięwzięcia odprowadzać do istniejącego szczelnego zbiornika bezodpływowego, a następnie systematycznie przekazywać za pośrednictwem uprawnionych odbiorców do oczyszczania ścieków; zbiornik systematycznie opróżniać (nie dopuszczać do jego przepełnienia); po wykonaniu przyłącza do obecnie planowanej gminnej sieci kanalizacyjnej, ścieki bytowe na etapie eksploatacji inwestycji odprowadzać<text:s/>do ww. sieci;</text:p>
      <text:p text:style-name="P62">- powstające na etapie realizacji i eksploatacji przedsięwzięcia odpady niebezpieczne magazynować w zamkniętych, szczelnych i oznakowanych pojemnikach/kontenerach, odpornych na działanie składników umieszczonych w nich odpadów, zlokalizowanych <text:s text:c="28"/>w wyznaczonym, ogrodzonym, zadaszonym, o utwardzonym podłożu miejscu,<text:s/><text:soft-page-break/>zabezpieczonym przed wpływem warunków atmosferycznych do którego dostęp będzie miała wyłącznie osoba odpowiedzialna za gospodarkę odpadami na terenie zakładu; <text:s/>ww. odpady przekazywać uprawnionym podmiotom do odzysku lub unieszkodliwiania; miejsce magazynowania odpadów niebezpiecznych oznaczyć i zabezpieczyć przed wstępem osób nieupoważnionych <text:s/>i zwierząt;</text:p>
      <text:p text:style-name="P63">- powstające na etapie eksploatacji przedsięwzięcia odpady inne niż niebezpieczne (w tym odpady komunalne) magazynować w pojemnikach lub kontenerach, zlokalizowanych <text:s text:c="19"/>w wyznaczonym miejscu o utwardzonym podłożu, w sposób zabezpieczający przed opadem atmosferycznym oraz zanieczyszczeniem środowiska gruntowo-wodnego, a następnie przekazywać uprawnionym podmiotom do odzysku lub unieszkodliwiania; Pracownicy również zostaną odpowiednio przeszkoleni co do postępowania z ww. odpadami jak też odpadami niebezpiecznymi;</text:p>
      <text:p text:style-name="P64">- eksploatację planowanego przedsięwzięcia prowadzić w godzinach 6.00-22.00;</text:p>
      <text:p text:style-name="P65">- wody opadowe i roztopowe z terenów utwardzonych oraz powierzchni dachów odprowadzić do zbiornika retencyjnego, a nadmiar ww. wód zagospodarować zgodnie z obowiązującymi przepisami; ww. wody z terenów utwardzonych podczyszczać w separatorze substancji ropopochodnych;</text:p>
      <text:p text:style-name="P66">- system wodno-ściekowy, zbiorniki bezodpływowe i system podczyszczania regularnie <text:s text:c="24"/>i terminowo poddawać próbom szczelności i konserwacjom; wszelkie wykryte nieszczelności bądź awarie niezwłocznie usuwać.</text:p>
      <text:p text:style-name="P67"/>
      <text:p text:style-name="P68"><text:span text:style-name="T69">3.<text:s/></text:span><text:span text:style-name="T70">wymagania dotyczące ochrony środowiska konieczne do uwzględnienia w dokumentacji wymaganej do wydania decyzji, o której mowa w art. 72 ust. 1:</text:span></text:p>
      <text:p text:style-name="P71">W dokumentacji wymaganej do wydania decyzji, o których mowa w art. 72 ust. 1 ustawy ooś (w projekcie budowlanym) należy uwzględnić następujące wymagania dotyczące ochrony środowiska:</text:p>
      <text:p text:style-name="P72">1) zastosowanie maksymalnie:</text:p>
      <text:p text:style-name="P73"><text:span text:style-name="T74">- 1 szczelnego, podziemnego, dwupłaszczowego, czterokomorowego zbiornika do magazynowania paliw płynnych o pojemności maks</text:span><text:span text:style-name="T75">ymalnej 35 m</text:span><text:span text:style-name="T76">3</text:span><text:span text:style-name="T77">, wyposażonego w system monitoringu przestrzeni międzypłaszczowej;</text:span></text:p>
      <text:p text:style-name="P78"><text:span text:style-name="T79">- 2 nadziemnych zbiorników do magazynowania gazu LPG o pojemności maksymalnej <text:s text:c="19"/>4,85 m</text:span><text:span text:style-name="T80">3</text:span><text:span text:style-name="T81"><text:s/>każdy;</text:span></text:p>
      <text:p text:style-name="P82">- 1 dystrybutora LPG o poziomie mocy akustycznej nie większym<text:s/>niż 65 dB;</text:p>
      <text:p text:style-name="P83">- 2 dystrybutorów do wydawania paliw płynnych o poziomie mocy akustycznej nie większym niż 65 dB każdy;</text:p>
      <text:p text:style-name="P84">2) posadowienie dystrybutorów do wydawania paliw płynnych na wysepkach i wyposażenie ich w system odsysania oparów VRS;</text:p>
      <text:p text:style-name="P85">3) wyposażenie<text:s/>stanowiska rozładunku autocysterny w wahadło gazowe o skuteczności <text:s text:c="22"/>ok. 99%;</text:p>
      <text:p text:style-name="P86">4) wyprowadzenie odpowietrzników zbiorników magazynowych paliw płynnych na wysokość minimum 4,0 m;</text:p>
      <text:p text:style-name="P87">5) zastosowanie zadaszenia nad dystrybutorami;</text:p>
      <text:p text:style-name="P88">6) zaprojektowanie na potrzeby ogrzewania pawilonu kotłowni wyposażonej w kocioł olejowy o mocy maksymalnej 24 kW, z odprowadzaniem zanieczyszczeń emitorem pionowym, otwartym, o wysokości minimalnej 6 m i średnicy maksymalnej 0,15 m;</text:p>
      <text:soft-page-break/>
      <text:p text:style-name="P89">7) zaprojektowanie wewnętrznej kanalizacji deszczowej, wyposażonej w system podczyszczania ( osadnik i separator substancji ropopochodnych) wód opadowych <text:s text:c="27"/>i roztopowych z terenów utwardzonych;</text:p>
      <text:p text:style-name="P90">8) zaprojektowanie szczelnego, bezodpływowego zbiornika retencyjnego na<text:s/>wody opadowe <text:s text:c="18"/>i roztopowe;</text:p>
      <text:p text:style-name="P91">9) zaprojektowanie szczelnych studzienek bezodpływowych pod dystrybutorami paliw <text:s text:c="17"/>( na ewentualne wycieki lub rozlania paliw);</text:p>
      <text:p text:style-name="P92">10) zaprojektowanie szczelnej nawierzchni w miejscach przyjęcia i dystrybucji paliw;</text:p>
      <text:p text:style-name="P93">11) wykonanie wzdłuż granic działki inwestycyjnej nasadzeń zieleni izolacyjnej, złożonej <text:s text:c="21"/>z gatunków drzew i krzewów miejscowego pochodzenia przy ograniczaniu gatunków obcych rodzimej florze czy też modyfikowanych genetycznie, o składzie i strukturze odpowiadającej siedlisku.</text:p>
      <text:p text:style-name="P94"/>
      <text:p text:style-name="P95"><text:span text:style-name="T96">4.<text:s/></text:span><text:span text:style-name="T97">wymogi w zakresie przeciwdziałania skutkom awarii przemysłowych, w odniesieniu do przedsięwzięć zaliczanych do zakładów stwarzających zagrożenie wystąpienia poważnych awarii w rozumieniu ustawy<text:s/></text:span><text:span text:style-name="T98">z dnia 27 kwietnia 2001 r. - Prawo ochrony środowiska:</text:span></text:p>
      <text:p text:style-name="P99"/>
      <text:p text:style-name="P100">Projektowana inwestycja nie będzie należała do grupy obiektów, których eksploatacja będzie stwarzała ryzyko związane z wystąpieniem poważnej awarii przemysłowej w rozumieniu ustawy <text:s/>Prawo ochrony środowiska. Przy realizacji planowanego przedsięwzięcia na etapie budowy instalacji oraz podczas eksploatacji zostaną zastosowane rozwiązania zapobiegające zagrożeniom dla środowiska. Przewidywane jest zastosowanie rozwiązań technologicznych <text:s text:c="17"/>i<text:s/>organizacyjnych spełniających wymagania Najnowszej Dostępnej Technologii (BAT).</text:p>
      <text:p text:style-name="P101">Stacja docelowo będzie wykonana w najnowszej technologii tj. system hermetyzacji, geomembrana, dwupłaszczowy zbiornik paliwowy z monitoringiem przestrzeni i systemy zabezpieczające i alarmowe co czyni stacje bardzo bezpieczną.</text:p>
      <text:p text:style-name="P102"><text:s/></text:p>
      <text:p text:style-name="P103"/>
      <text:p text:style-name="P104"><text:span text:style-name="T105">5.</text:span><text:span text:style-name="T106"><text:s/></text:span><text:span text:style-name="T107">wymogi w zakresie ograniczania transgranicznego oddziaływania na środowisko <text:s text:c="21"/>w odniesieniu do przedsięwzięć, dla których przeprowadzono postępowanie <text:s/>w sprawie transgranicznego o</text:span><text:span text:style-name="T108">ddziaływania na środowisko:</text:span></text:p>
      <text:p text:style-name="P109"/>
      <text:p text:style-name="P110">Projektowane przedsięwzięcie nie ma charakteru transgranicznego oddziaływania.</text:p>
      <text:p text:style-name="P111"/>
      <text:p text:style-name="P112"><text:span text:style-name="T113">6.<text:s/></text:span><text:span text:style-name="T114">Wymogi w sprawie stwierdzenia konieczności utworzenia obszaru ograniczonego użytkowania:</text:span></text:p>
      <text:p text:style-name="P115"/>
      <text:p text:style-name="P116">Planowane przedsięwzięcie polegające na realizacji budowy instalacji do przyjmowania, magazynowania i dystrybucji paliw płynnych, nie należy do przedsięwzięć dla których jest konieczne ustanowienie obszaru ograniczonego użytkowania w rozumieniu przepisów ustawy z dnia 27 kwietnia 2001 r. - Prawo ochrony środowiska.</text:p>
      <text:p text:style-name="P117"/>
      <text:p text:style-name="P118"/>
      <text:p text:style-name="P119"/>
      <text:p text:style-name="P120"/>
      <text:p text:style-name="P121"/>
      <text:p text:style-name="P122"/>
      <text:p text:style-name="P123"/>
      <text:soft-page-break/>
      <text:list text:style-name="LFO10" text:continue-numbering="true">
        <text:list-item>
          <text:p text:style-name="P124">II. Stwierdzam konieczność:</text:p>
        </text:list-item>
      </text:list>
      <text:p text:style-name="P125">1. zapobiegania, ograniczania oraz monitorowania oddziaływania przedsięwzięcia na środowisko:</text:p>
      <text:p text:style-name="P126">Przed oddaniem obiektu do eksploatacji stwierdzam konieczność wykonania punktów monitoringu środowiska <text:s/>gruntowo-wodnego<text:s/>celem prowadzenia okresowych badań stopnia starzenia wód gruntowych.</text:p>
      <text:p text:style-name="P127">III. Nie nakładam obowiązku:</text:p>
      <text:p text:style-name="P128">1. przeprowadzenia oceny oddziaływania na środowisko w ramach postępowania w sprawie wydania decyzji, o których mowa w art. 72 ust. 1 ustawy Uooś.</text:p>
      <text:p text:style-name="P129">2. przeprowadzenia postępowania w sprawie transgranicznego oddziaływania na środowisko.</text:p>
      <text:p text:style-name="P130"/>
      <text:p text:style-name="P131">Charakterystyka przedsięwzięcia stanowi załącznik do niniejszej decyzji<text:s/><text:line-break/>o środowiskowych uwarunkowaniach – załącznik nr 1.</text:p>
      <text:p text:style-name="P132"><text:span text:style-name="T133">Podstawę uzgodnienia stanowi raport o oddziaływaniu<text:s/></text:span><text:span text:style-name="T134">na środowisko przedsięwzięcia oraz jego uzupełnienie pn.</text:span><text:span text:style-name="T135"><text:s/></text:span><text:span text:style-name="T136">budowa stacji paliw wraz z LPG i budową budynku stacji, wraz z niezbędną infrastrukturą na terenie działki nr 120/1 w miejscowości Przyborowice Górne,</text:span><text:span text:style-name="T137"><text:s/></text:span><text:span text:style-name="T138">gm. Załuski, pow. płoński, woj. mazowieckie</text:span></text:p>
      <text:p text:style-name="P139"/>
      <text:p text:style-name="P140">UZASADNIENIE</text:p>
      <text:p text:style-name="P141"><text:span text:style-name="T142"><text:tab/>W dniu 15.06.2016 r. <text:s/>ponownie zostało wszczęte postępowanie dla przedsięwzięcia polegającego na<text:s/></text:span><text:span text:style-name="T143">budowie stacji paliw wraz z LPG i budową budynku stacji, wraz z niezbędną infrastrukturą na terenie działki nr 120/1 w miejscowości Przyborowice Gór</text:span><text:span text:style-name="T144">ne,</text:span><text:span text:style-name="T145"><text:s/></text:span><text:span text:style-name="T146">gm. Załuski, pow. płoński, woj. mazowieckie, którego inwestorem jest Pan Krzysztof Pierzynowski.</text:span><text:span text:style-name="T147"><text:s text:c="22"/>Do wniosku dołączono dokumenty wymienione w art. 74 ust. 1 pkt. 2, 3 i 6 Uooś. Na podstawie art. 61 § 4 i art. 106 <text:s/>§ 2 ustawy z dnia<text:s/></text:span><text:span text:style-name="T148">14 czerwca 1960 r. kodeks postępowania administracyjnego (t.j. Dz. U. 2016 r. poz. 23) zawiadomieniem z dnia 15.06.2016 r. strony postępowania zostały zawiadomione o wszczęciu postępowania administracyjnego oraz poinformowane o przysługującym prawie do czy</text:span><text:span text:style-name="T149">nnego udziału w każdym stadium postępowania.</text:span></text:p>
      <text:p text:style-name="P150"><text:tab/>Planowane przedsięwzięcie należy do kategorii przedsięwzięć określonych w art. 71 <text:s text:c="3"/>ust. 2 pkt. 2 Uooś oraz wymienione zostało w § 3 ust. 1 pkt. 35 Rozpatrzenia Rady Ministrów <text:s text:c="21"/>z dnia 9 listopada 2010 r. w sprawie przedsięwzięć mogących znacząco oddziaływać na środowisko (Dz. U. z 2016, poz. 71.). Na podstawie art. 64 Uooś organ prowadzący postępowanie wystąpił do Regionalnego Dyrektora Ochrony Środowiska w Warszawie oraz Państwowego Powiatowego Inspektora Sanitarnego w Płońsku o wyrażenie opinii <text:s text:c="28"/>w przedmiocie przeprowadzenia oceny oddziaływania na środowisko planowanego przedsięwzięcia.</text:p>
      <text:p text:style-name="P151"><text:tab/>W związku ze złożonym w <text:s/>dniu 13.09.2016 r. raportu „ooś” przez Pana Krzysztofa Pierzynowskiego w sprawie wydania decyzji o środowiskowych uwarunkowaniach zgody na realizację przedsięwzięcia, na podstawie art. 77 ust. 1 pkt. 2 ustawy Uooś Wójt Gminy Załuski wystąpił do Regionalnego Dyrektora Ochrony Środowiska w Warszawie oraz Państwowego Powiatowego Inspektora Sanitarnego w Płońsku o uzgodnienie warunków realizacji przedsięwzięcia polegającego na "Budowie stacji paliw wraz z LPG i budową budynku stacji, wraz z niezbędną infrastrukturą na terenie działki nr 120/1 w miejscowości Przyborowice<text:s/><text:soft-page-break/>Górne, gmina Załuski" w ramach postępowania w sprawie wydania decyzji <text:s text:c="41"/>o środowiskowych uwarunkowaniach dla tego przedsięwzięcia.</text:p>
      <text:p text:style-name="P152">Wójt Gminy Załuski zgodnie z art. 33 w związku z art. 79 ustawy Uooś, pismem<text:s/><text:s text:c="22"/>z dnia 19.09.2016 r. zapewnił udział społeczeństwa poprzez umieszczenie zawiadomienia <text:s text:c="20"/>o przystąpieniu do przeprowadzenia oceny oddziaływania przedsięwzięcia na środowisko dla ww. przedsięwzięcia na stronie Biuletynu Informacji Publicznej, na tablicy ogłoszeń <text:s text:c="24"/>w Urzędzie Gminy Załuski oraz na tablicy ogłoszeń w miejscu planowanego przedsięwzięcia, tj. w miejscowości Przyborowice Górne. W okresie 21 dni od momentu ogłoszenia <text:s text:c="20"/><text:s text:c="8"/>o prowadzonym postępowaniu w w/w sprawie, mieszkańcy mogli zapoznać się <text:s text:c="33"/>z dokumentami oraz wnieść ewentualne uwagi. Należy stwierdzić, że żadna ze stron biorących udział w postępowaniu ani mieszkańcy nie wnieśli uwag i nie zgłosili wniosków do przedmiotowej sprawy.</text:p>
      <text:p text:style-name="P153"><text:span text:style-name="T154">Państwowy Powiatowy Inspektor Sanitarny pismem z dnia 06.10.2016 r. znak ZNS-710-041/101/2015/175/2016 pozytywnie zaopiniował realizacje przedsięwzięcia.</text:span><text:s/><text:span text:style-name="T155">Pismem <text:s text:c="18"/>z dnia 21.10.2016 r. ( dat</text:span><text:span text:style-name="T156">a wpływu 27.10.2016r.) , Regionalny Dyrektor Ochrony Środowiska wniósł o uzupełnienia przedłożonej dokumentacji, oraz pismem z dnia 08.12.2016 <text:s text:c="36"/>( data wpływu 12.12.2016 r.) znak WOOŚ-II.4242.369.2016.SM.3 określił warunki</text:span><text:span text:style-name="T157"><text:s/>oraz <text:s/>uzgodnił realizację przedsięwzięcia.</text:span></text:p>
      <text:p text:style-name="P158">Pismem z dnia 09.01.2017r. Wójt Gminy Załuski zawiadomił strony o zakończeniu postępowania i na podstawie art. 10 ustawy z dnia 14 czerwca 1960r. ( tj. Dz. U. z 2016, <text:s text:c="19"/>poz, 23) Kodeks postępowania administracyjnego, umożliwił stronom prawo do wypowiadania się co do zebranych dowodów i materiałów w sprawie.<text:s/></text:p>
      <text:p text:style-name="P159">Z prawa tego skorzystał Polski Związek Działkowców Stowarzyszenie Ogrodowe w Warszawie Okręg Mazowiecki w Warszawie, który pismem z dnia 23.01.2017r. <text:s text:c="58"/>( data wpływu 26.01.2017 r.) zarzuca naruszenie przepisów postepowania poprzez niedokładne wyjaśnienie stanu faktycznego sprawy, błędną ocenę dowodów, jak też niewystarczające zebranie całości materiału dowodowego w sprawie budowy stacji paliw LPG i budową budynku stacji, wraz z niezbędną infrastrukturą na terenie działki nr 120/1 w miejscowości Przyborowice Górne, gm. Załuski.<text:s/></text:p>
      <text:p text:style-name="P160">W następstwie tego, po wnikliwym przeanalizowaniu materiałów Wójt Gminy Załuski stwierdził, że sprzeciw Polskich Związków Działkowców Okręg Mazowiecki w Warszawie <text:s text:c="17"/>w stosunku do planów wybudowania stacji paliw i LPG w miejscowości Przyborowice jest bezzasadny, utrudnia i spowalnia proces wydania decyzji środowiskowej, w związku z czym uzgodnił poniższe warunki <text:s/>dla w/w przedsięwzięcia, gdzie wyjaśnił i odpowiedział na wszystkie zarzuty stawiane przez Polski Związek Działkowców.</text:p>
      <text:p text:style-name="P161">Planowane przedsięwzięcie realizowane będzie na terenie działki o nr ew. 120/1 <text:s text:c="32"/>w miejscowości Przyborowice Górne, gmina Załuski. Polegać będzie na budowie stacji paliw wraz z LPG i budynkiem stacji oraz niezbędną infrastrukturą.</text:p>
      <text:p text:style-name="P162">Obecnie teren ww. działki inwestycyjnej nie jest zagospodarowany.</text:p>
      <text:p text:style-name="P163">W<text:s/>ramach planowanej inwestycji przewiduje się wykonanie m.in.:</text:p>
      <text:p text:style-name="P164"><text:span text:style-name="T165">- 1 szczelnego, podziemnego, dwupłaszczowego, czterokomorowego zbiornika do magazynowania paliw płynnych o pojemności ok. 35 m</text:span><text:span text:style-name="T166">3</text:span><text:span text:style-name="T167">,</text:span></text:p>
      <text:p text:style-name="P168"><text:span text:style-name="T169">- 2 <text:s/>naziemnych zbiorników do magazynowania gazu LPG o pojemności<text:s/></text:span><text:span text:style-name="T170">ok. 4,85 m</text:span><text:span text:style-name="T171">3</text:span><text:span text:style-name="T172"><text:s/>każdy, wraz z dystrybutorem LPG;</text:span></text:p>
      <text:p text:style-name="P173">- 2 dystrybutorów do wydawania paliw płynnych;</text:p>
      <text:p text:style-name="P174">- pawilonu stacji paliw;</text:p>
      <text:p text:style-name="P175">- miejsc parkingowych i placów manewrowych.</text:p>
      <text:soft-page-break/>
      <text:p text:style-name="P176">Otoczenie terenu przedmiotowej inwestycji stanowią grunty rolne, drogi i zabudowa mieszkaniowa.</text:p>
      <text:p text:style-name="P177">Teren, na którym zrealizowana będzie planowana inwestycja objęty jest miejscowym planem zagospodarowania przestrzennego miejscowości Przyborowice Górne, gmina Załuski, zatwierdzonym uchwałą Nr 60/XI/2007 Rady Gminy Załuski z dnia 12 grudnia 2007 r. <text:s text:c="6"/><text:s text:c="14"/>(Dz. Urz. Woj. Maz. z dnia 22 marca 2008 r. Nr 37, poz. 1331). Zgodnie z ww. miejscowym planem teren inwestycji przeznaczony jest pod obiekty usług oraz obiekty i urządzenia produkcji, składów, magazynów, a także zabudowy mieszkaniowej jednorodzinnej dla właścicieli ww. obiektów i urządzeń (symbol planu 32 P, U, MN).</text:p>
      <text:p text:style-name="P178">W kwestii bliskiego sąsiedztwa gazociągu wysokiego ciśnienia nadmieniam, że stacja będzie projektowana w oparciu o wymogi Rozporządzenia<text:s/>Ministra Gospodarki<text:s/>z dnia 21.11.2005 r. w sprawie warunków jakim powinny odpowiadać <text:s/>bazy i stacje paliw płynnych, rurociągi przemysłowe dalekosiężne służące do transportu ropy naftowej z zachowaniem określonych w przepisach odległości, jak i w oparciu o miejscowy plan zagospodarowania przestrzennego, który określa<text:s/>zachowanie stref kontrolowanych. Pod projektem zagospodarowania z umiejscowieniem infrastruktury zbiorników i całej technologii będzie podpis i pieczątka rzeczoznawcy ds. p.poż., określające zachowane odległości.<text:s/></text:p>
      <text:p text:style-name="P179">W trakcie realizacji przedsięwzięcia wystąpi emisja substancji do powietrza oraz hałasu, spowodowana eksploatacją sprzętu budowlanego i środków transportu. Uciążliwości związane z realizacją inwestycji będą okresowe i ustąpią po zakończeniu prac budowlanych. W celu zminimalizowania emisji substancji do powierza podczas prowadzenia prac budowlanych będzie stosowany sprzęt sprawny technicznie, konserwowany systematycznie w sposób prawidłowy. W trakcie realizacji inwestycji materiały pyliste zostaną zabezpieczone przed rozwiewaniem (np. poprzez przykrywanie plandekami), a w celu ograniczenia wtórnej emisji pyłu teren inwestycji będzie utrzymywany w należytym porządku.</text:p>
      <text:p text:style-name="P180"><text:tab/>Prace ziemne oraz proces budowlany nie wymaga odwodnienia wykopów ani innych systemów zabezpieczających przy posadawianiu zbiornika bezodpływowego. W celu zminimalizowania oddziaływania na środowisko gruntowo-wodne, podczas prowadzenia prac budowalnych stosowany będzie sprzęt sprawny technicznie i konserwowany systematycznie <text:s text:c="13"/>w sposób prawidłowy, pozwalający na uniknięcie wycieków płynów technicznych i paliw <text:s text:c="16"/>do środowiska gruntowo-wodnego. Teren przedsięwzięcia na etapie realizacji inwestycji zaopatrzony będzie w środki do neutralizacji rozlanych substancji ropopochodnych. <text:s text:c="24"/>W przypadku ich<text:s/>awaryjnego wycieku zanieczyszczenia będą <text:s/>niezwłocznie usunięte, <text:s text:c="23"/>a zużyte sorbenty traktowane będą jak odpady niebezpieczne.</text:p>
      <text:p text:style-name="P181">Na etapie realizacji przedsięwzięcia zaopatrzenie w wodę będzie realizowane z sieci wodociągowej. Powstające na etapie realizacji przedsięwzięcia ścieki bytowe odprowadzone będą do istniejącego <text:s/>szczelnego zbiornika bezodpływowego, a następnie systematycznie przekazywane za pośrednictwem uprawnionych odbiorców do oczyszczalni ścieków. Zbiornik będzie systematycznie opróżniany, aby nie dopuścić do jego przepełnienia.</text:p>
      <text:p text:style-name="P182"><text:tab/>Prace ziemne zostaną poprzedzone usunięciem z podłoża (na obszarze planowanych prac ziemnych) warstwy humusu. Humus będzie magazynowany w wyznaczonym miejscu, <text:s text:c="15"/>w sposób który zabezpieczy go przed zanieczyszczeniem. Po zakończeniu robót budowlanych humus wykorzystany zostanie w miarę możliwości (tylko gdy nie będzie zanieczyszczony substancjami niebezpiecznymi) na terenie planowanego przedsięwzięcia w ramach gospodarowania powierzchni. Ewentualny nadmiar humusu zostanie przekazany uprawnionym odbiorcom.</text:p>
      <text:p text:style-name="P183"><text:tab/>Powstające na etapie realizacji przedsięwzięcia odpady inne niż niebezpieczne będą magazynowane selektywnie w wyznaczonym miejscu placu budowy, w sposób który zabezpieczy przed pyleniem,<text:s/>rozlewaniem odpadów oraz zanieczyszczeniem środowiska gruntowo-wodnego. Odpady komunalne magazynowane będą w pojemnikach,<text:s/><text:soft-page-break/>zlokalizowanych w wyznaczonym miejscu, w sposób zabezpieczający środowisko <text:s text:c="15"/>gruntowo-wodne przed zanieczyszczeniem. Odpady niebezpieczne będą magazynowane <text:s text:c="33"/>w zamkniętych, szczelnych i oznakowanych pojemnikach/kontenerach, odpornych na działanie składników umieszczanych w nich odpadów, zlokalizowanych w wyznaczonym, ogrodzonym, zadaszonym, o utwardzonym podłożu miejscu, zabezpieczonym przed wpływem warunków atmosferycznych. Miejsce magazynowania odpadów niebezpiecznych będzie oznaczone <text:s text:c="22"/>i zabezpieczone przed wstępem osób nieupoważnionych i zwierząt. Wszystkie odpady przekazywane będą uprawnionym podmiotom do odzysku lub unieszkodliwiania.</text:p>
      <text:p text:style-name="P184">Głównymi źródłami emisji substancji do powietrza na etapie eksploatacji przedsięwzięcia będą: procesy przeładunku i dystrybucji paliw, proces spalania oleju opałowego w kotłowni oraz ruch pojazdów po terenie inwestycji. W celu zminimalizowania emisji substancji do powietrza, dystrybutory do wydawania paliw płynnych będą wyposażone w system odsysania oparów VRS, natomiast stanowisko rozładunku autocysterny wyposażone będzie w wahadło gazowe <text:s/><text:s text:c="11"/>o skuteczności ok. 99%. Przeprowadzona w przedłożonej dokumentacji analiza rozprzestrzeniania się substancji w powietrzu wykazała, że na etapie eksploatacji przedsięwzięcia, przy zachowaniu warunków określonych w sentencji niniejszego postępowania, dopuszczalne poziomy substancji w powietrzu zostaną dotrzymane. Z uwagi na charakter i skalę przedmiotowej inwestycji nie przewiduje się jej istotnego wpływu na klimat.</text:p>
      <text:p text:style-name="P185"><text:tab/>W czasie eksploatacji przedmiotowego przedsięwzięcia głównymi źródłami emisji hałasu będą dystrybutory paliw oraz ruch pojazdów po terenie inwestycji. W celu minimalizacji emisji hałasu eksploatacja planowanego przedsięwzięcia prowadzona będzie <text:s text:c="44"/>w godzinach 6.00-22.00. Biorąc pod uwagę obliczenia rozprzestrzeniania się hałasu zawarte <text:s text:c="12"/>w przedłożonej dokumentacji stwierdza się, że podczas eksploatacji przedmiotowej inwestycji, przy zachowaniu warunków określonych w sentencji niniejszego postanowienia, dotyczących m. in. poziomu mocy akustycznej dystrybutorów paliw, dopuszczalne poziomy hałasu na terenach chronionych akustycznie będą zachowane.</text:p>
      <text:p text:style-name="P186"><text:tab/>Teren przedsięwzięcia na etapie eksploatacji inwestycji zaopatrzony będzie w środki do neutralizacji rozlanych substancji ropopochodnych. W przypadku ich awaryjnego wycieku ww. substancji zanieczyszczenia będą niezwłocznie usunięte, a zużyte sorbenty traktowane będą jak odpady niebezpieczne.</text:p>
      <text:p text:style-name="P187"><text:tab/>Na etapie eksploatacji przedsięwzięcia zaopatrzenie w wodę będzie realizowane <text:s text:c="20"/>z sieci<text:s/>wodociągowej. W celu kontroli zużycia wody, wielkości jej poboru będzie monitorowana i ewidencjonowana. Ścieki bytowe będą odprowadzane do istniejącego szczelnego zbiornika bezodpływowego, a następnie systematycznie przekazywane za pośrednictwem uprawnionych odbiorców do oczyszczalni ścieków. Zbiornik będzie systematycznie opróżniany, aby nie dopuścić do jego przepełnienia. Po wykonaniu przyłącza do obecnie planowanej gminnej sieci kanalizacyjnej, ścieki bytowe na etapie eksploatacji inwestycji odprowadzane<text:s/>będą do ww. sieci. Wody opadowe i roztopowe z terenów utwardzonych oraz powierzchni dachowych będą odprowadzane poprzez wewnętrzny system kanalizacji deszczowej do planowanego bezodpływowego zbiornika retencyjnego, a ich nadmiar zagospodarowany będzie zgodnie z obowiązującymi przepisami. Ww. wody z terenów utwardzonych będą podczyszczane w separatorze substancji ropopochodnych i osadniku. <text:s text:c="20"/>W przypadku przepełnienia ww. zbiornika, wody zgromadzone w jego obrębie wywożone będą do oczyszczalni ścieków. System wodno-ściekowy oraz system podczyszczania będą regularnie i terminowo poddawany próbom szczelności i konserwacjom.</text:p>
      <text:p text:style-name="P188"><text:tab/>Ponadto w celu zabezpieczenia przed zanieczyszczeniem środowiska gruntowo-wodnego, podziemny zbiornik do magazynowania paliw płynnych będzie szczelny, dwupłaszczowy, wyposażony w system ciągłego monitoringu przestrzeni międzypłaszczowej, Ponadto pod dystrybutorami paliw zastosowane będą szczelne studzienki bezodpływowe ( na<text:s/><text:soft-page-break/>ewentualne wycieki i rozlania paliw), natomiast w<text:s/>miejscach przyjęcia i dystrybucji paliw zostanie zastosowana szczelna nawierzchnia.</text:p>
      <text:p text:style-name="P189"><text:tab/>Powstające na etapie eksploatacji przedsięwzięcia odpady inne niż niebezpieczne <text:s text:c="18"/>(w tym odpady komunalne) będą magazynowane selektywnie w pojemnikach lub<text:s/>kontenerach, zlokalizowanych w wyznaczonym miejscu o utwardzonym podłożu, w sposób zabezpieczający przed opadem atmosferycznym oraz zanieczyszczeniem środowiska gruntowo-wodnego. Odpady niebezpieczne będą magazynowane w zamkniętych, szczelnych <text:s/>i oznakowanych pojemnikach/kontenerach, odpornych na działanie składników umieszczanych w nich odpadów, zlokalizowanych w wyznaczonym, ogrodzonym, zadaszonym, o utwardzonym podłożu miejscu, zabezpieczonym przed wpływem warunków atmosferycznych. Miejsce magazynowania<text:s/>odpadów niebezpiecznych będzie oznaczone <text:s text:c="2"/>i zabezpieczone przed wstępem osób nieupoważnionych i zwierząt. Wszystkie ww. odpady przekazywane będą uprawnionym podmiotom do odzysku lub unieszkodliwiania.</text:p>
      <text:p text:style-name="P190"><text:tab/>Planowana inwestycja zlokalizowana będzie poza granicami obszarów objętych ochroną na mocy ustawy z 16 kwietnia 2004 r. o ochronie przyrody (Dz. U. z 2015 r. poz. 1651). W bliskim sąsiedztwie, w odległości ok. 12 m od terenu działki inwestycyjnej przebiega granica Krysko-Jonieckiego Obszaru Chronionego Krajobrazu. Najbliższym obszarem Natura 2000 jest obszar specjalnej ochrony siedlisk Aleja Pachnicowa PLH140054, oddalony o ok.9 km od terenu planowanej inwestycji.</text:p>
      <text:p text:style-name="P191"><text:tab/>Obecnie na terenie przedmiotowej inwestycji nie znajdują się żadne obiekty, działka inwestycyjna jest niezagospodarowana, porośnięta polnymi odmianami traw. Krajobraz tego rejonu przedstawia cechy charakterystyczne dla obszarów użytkowanych rolniczo. Planowane przedsięwzięcie stanowić będzie nowy, kubaturowy składnik krajobrazu.</text:p>
      <text:p text:style-name="P192"><text:tab/>W celu stworzenia bariery ochronnej (dla zminimalizowania uciążliwości dla terenów sąsiednich) i estetycznej (dla poprawy walorów krajobrazowych), wzdłuż granic działki inwestycyjnej wykonane zostaną nasadzenia zieleni izolacyjnej. Warunek dotyczący stosowania do ww. celu gatunków drzew i krzewów miejscowego pochodzenia wynika <text:s text:c="22"/>z ustaleń dotyczących czynnej ochrony ekosystemów leśnych, określonych w rozporządzeniu Nr 22 Wojewody Mazowieckiego z dnia 15 kwietnia 2005 r. w sprawie Krysko-Jonieckiego Obszaru<text:s/>Chronionego Krajobrazu, zlokalizowanego w bezpośrednim sąsiedztwie przedmiotowej inwestycji. Wykonanie trzyletnich zabiegów pielęgnacyjnych posadzonej zieleni wymagane jest koniecznością stworzenia w miarę możliwości optymalnych warunków do jej przyjęcia<text:s/>się i funkcjonowania w bezpośrednim sąsiedztwie przedmiotowej inwestycji.</text:p>
      <text:p text:style-name="P193"><text:tab/>Ze względu na charakter przedsięwzięcia, a także jego lokalizację nie stwierdzono możliwości wystąpienia transgranicznego oddziaływania.</text:p>
      <text:p text:style-name="P194"><text:tab/>Zgodnie z przedłożoną dokumentacją na terenie przedsięwzięcia i w jego otoczeniu nie występują zabytki chronione na podstawie przepisów o ochronie zabytków i opiece nad zabytkami.</text:p>
      <text:p text:style-name="P195"><text:tab/>Po przeanalizowaniu przedłożonych dokumentów, obowiązujących aktów prawa wspólnotowych i polskiego, a także po przeprowadzeniu szczegółowej analizy uwarunkowań,</text:p>
      <text:p text:style-name="P196">związanych z kwalifikowaniem przedsięwzięcia mogącego potencjalnie znacząco oddziaływać na środowisko ustalono warunki realizacji przedsięwzięcia.</text:p>
      <text:p text:style-name="P197">Mając na uwadze powyższe orzeczono jak w sentencji.<text:s/><text:s text:c="40"/></text:p>
      <text:p text:style-name="P198"/>
      <text:p text:style-name="P199">POUCZENIE</text:p>
      <text:p text:style-name="P200">Od decyzji służy odwołanie do Samorządowego Kolegium Odwoławczego w Ciechanowie za pośrednictwem Wójta Gminy Załuski, w terminie 14 dni od daty doręczenia niniejszej decyzji.</text:p>
      <text:p text:style-name="P201"/>
      <text:p text:style-name="P202">Załączniki:</text:p>
      <text:p text:style-name="P203">1. Charakterystyka przedsięwzięcia</text:p>
      <text:p text:style-name="P204">Otrzymują:</text:p>
      <text:p text:style-name="P205">1. Wnioskodawca <text:s text:c="49"/></text:p>
      <text:p text:style-name="P206">2. Strony postępowania wg wykazu znajdującego się w aktach sprawy <text:s text:c="20"/></text:p>
      <text:p text:style-name="P207">3. a/a <text:s/></text:p>
      <text:p text:style-name="P208"/>
      <text:p text:style-name="P209">Do wiadomości: <text:s text:c="3"/></text:p>
      <text:list text:style-name="LFO11" text:continue-numbering="true">
        <text:list-item>
          <text:p text:style-name="P210">Regionalna Dyrekcja Ochrony Środowiska w Warszawie</text:p>
        </text:list-item>
        <text:list-item>
          <text:p text:style-name="P211">Państwowy Powiatowy Inspektor Sanitarny w Płońsku</text:p>
        </text:list-item>
      </text:list>
      <text:p text:style-name="P212"/>
      <text:p text:style-name="P213">Sporz. K. Obojska, tel. (23) 661 90 13 wew. 122</text:p>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Załącznik nr 1</text:p>
      <text:p text:style-name="P238"><text:tab/><text:tab/><text:s text:c="46"/>do decyzji znak: Nr 6220.5.2016 <text:s text:c="12"/></text:p>
      <text:p text:style-name="P239"><text:s/>z dnia<text:s/>01.02.2017r.</text:p>
      <text:p text:style-name="P240"/>
      <text:p text:style-name="P241"/>
      <text:p text:style-name="P242">CHARAKTERYSTYKA PRZEDSIĘWZIĘCIA</text:p>
      <text:p text:style-name="P243"><text:span text:style-name="T244">Polegającego na<text:s/></text:span><text:span text:style-name="T245">budowie stacji paliw wraz z LPG i budową budynku stacji, wraz <text:s text:c="26"/>z niezbędną infrastrukturą na terenie działki nr 120/1 w miejscowości Przyborowice Górne,</text:span><text:span text:style-name="T246"><text:s/></text:span><text:span text:style-name="T247">gm. Załuski,<text:s/></text:span><text:span text:style-name="T248">pow. płoński, woj. mazowieckie</text:span></text:p>
      <text:p text:style-name="P249"><text:span text:style-name="T250"><text:tab/>Planowane przedsięwzięcie będzie polegać na budowie stacji paliw na działce <text:s text:c="32"/>o nr ew. 120/1 w miejscowości Załuski w m. Przyborowice Górne. Stacja paliw jest punktem dystrybucji paliw czyli spr</text:span><text:span text:style-name="T251">zedaży detalicznej paliw. Na działce inwestora prowadzona będzie działalność usługowa, natomiast charakterystyczną cechą określającą skalę przedsięwzięcia będzie obrót<text:s/></text:span><text:span text:style-name="T252">paliwami płynnymi, w tym benzynami Pb95, Pb98, olejem napędowym ON oraz gazem płynnym LP</text:span><text:span text:style-name="T253">G. W obrębie budynku ( pawilonu stacji) nie będzie prowadzona działalność gastronomiczna.</text:span></text:p>
      <text:p text:style-name="P254">W ramach planowanej inwestycji przewiduje się wykonanie m.in.:</text:p>
      <text:p text:style-name="P255"><text:span text:style-name="T256">- 1 szczelnego, podziemnego, dwupłaszczowego, czterokomorowego zbiornika do magazynowania paliw płynnyc</text:span><text:span text:style-name="T257">h o pojemności maksymalnej. 35 m</text:span><text:span text:style-name="T258">3</text:span><text:span text:style-name="T259">,</text:span></text:p>
      <text:p text:style-name="P260"><text:span text:style-name="T261">- 2 naziemnych zbiorników do magazynowania gazu LPG o pojemności ok. 4,85 m</text:span><text:span text:style-name="T262">3</text:span><text:span text:style-name="T263"><text:s/>każdy, wraz z dystrybutorem LPG;</text:span></text:p>
      <text:p text:style-name="P264">- 2 dystrybutorów do wydawania paliw płynnych;</text:p>
      <text:p text:style-name="P265">- pawilonu stacji paliw;</text:p>
      <text:p text:style-name="P266">- miejsc parkingowych i placów<text:s/>manewrowych.</text:p>
      <text:p text:style-name="P267">Ponadto na terenie stacji znajdować się będą:</text:p>
      <text:p text:style-name="P268">przyłącze i instalacja wodociągowa – z gminnej sieci wodociągowej, szczelny, zbiornik na ścieki bytowe, układ oprowadzania wód opadowych z separatorem i odprowadzeniem oczyszczonych wód opadowych do projektowanego zbiornika bezodpływowego, instalacja elektryczna, oświetleniowa, energetyczna i telekomunikacyjna, dodatkowo nawierzchnie <text:s text:c="19"/>w rejonie tankowania pojazdów i napełnienia zbiornika zostaną odizolowane od podłoża warstwą izolacji z geomembraną.</text:p>
      <text:p text:style-name="P269"><text:tab/>Otoczenie terenu przedmiotowej inwestycji stanowią grunty rolne, drogi i zabudowa mieszkaniowa.</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23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style:style style:name="Default" style:display-name="Default" style:family="paragraph" style:parent-style-name="Standard">
      <style:paragraph-properties style:text-autospace="none"/>
      <style:text-properties style:font-name="Times New Roman" style:font-name-asian="Times New Roman" style:font-name-complex="Times New Roman" fo:color="#000000" fo:font-size="12pt" style:font-size-asian="12pt" style:font-size-complex="12pt" fo:hyphenate="tru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Pogrubienie" style:display-name="Pogrubienie" style:family="text">
      <style:text-properties fo:font-weight="bold" style:font-weight-asian="bold" style:font-weight-complex="bold"/>
    </style:style>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3" style:display-name="RTF_Num 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4" style:display-name="RTF_Num 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5" style:display-name="RTF_Num 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6" style:display-name="RTF_Num 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RTF_Num7" style:display-name="RTF_Num 7">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5</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a</meta:initial-creator>
    <dc:creator>Kinga Obojska</dc:creator>
    <meta:creation-date>2017-01-20T14:04:00Z</meta:creation-date>
    <dc:date>2017-02-01T08:14:00Z</dc:date>
    <meta:print-date>2017-01-31T11:43:00Z</meta:print-date>
    <meta:template xlink:href="Normal" xlink:type="simple"/>
    <meta:editing-cycles>23</meta:editing-cycles>
    <meta:editing-duration>PT23580S</meta:editing-duration>
    <meta:document-statistic meta:page-count="12" meta:paragraph-count="64" meta:word-count="4646" meta:character-count="32464" meta:row-count="232" meta:non-whitespace-character-count="27882"/>
  </office:meta>
</office:document-meta>
</file>